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margin-left="0.7881in" fo:text-indent="-0.788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7881in" fo:text-indent="-0.788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 fo:margin-right="0.1958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complex="en" style:country-complex="US" fo:hyphenate="false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font-weight-complex="bold"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19" style:parent-style-name="Normal" style:family="paragraph">
      <style:paragraph-properties fo:text-align="justify" style:line-height-at-least="0.1666in" fo:text-indent="0.3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375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4375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4736in"/>
      <style:text-properties fo:hyphenate="false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 style:language-complex="en" style:country-complex="US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368in"/>
      <style:text-properties fo:hyphenate="false"/>
    </style:style>
    <style:style style:name="T89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90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91" style:parent-style-name="DefaultParagraphFont" style:family="text">
      <style:text-properties style:font-weight-complex="bold" style:font-size-complex="12pt" style:language-asian="ar" style:country-asian="SA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text-indent="0.5909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09" style:parent-style-name="Normal" style:family="paragraph">
      <style:paragraph-properties fo:text-align="justify" fo:margin-left="2.7562in" fo:text-indent="-2.1652in">
        <style:tab-stops>
          <style:tab-stop style:type="left" style:position="-2.256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fo:text-indent="3.9493in">
        <style:tab-stops>
          <style:tab-stop style:type="left" style:position="0.5in"/>
        </style:tab-stops>
      </style:paragraph-properties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P132" style:parent-style-name="Normal" style:family="paragraph">
      <style:paragraph-properties fo:text-align="center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140" style:parent-style-name="Normal" style:family="paragraph">
      <style:paragraph-properties style:snap-to-layout-grid="false"/>
      <style:text-properties fo:hyphenate="false"/>
    </style:style>
    <style:style style:name="TableColumn142" style:family="table-column">
      <style:table-column-properties style:column-width="1.4513in"/>
    </style:style>
    <style:style style:name="TableColumn143" style:family="table-column">
      <style:table-column-properties style:column-width="1.352in"/>
    </style:style>
    <style:style style:name="TableColumn144" style:family="table-column">
      <style:table-column-properties style:column-width="1.5in"/>
    </style:style>
    <style:style style:name="TableColumn145" style:family="table-column">
      <style:table-column-properties style:column-width="0.293in"/>
    </style:style>
    <style:style style:name="TableColumn146" style:family="table-column">
      <style:table-column-properties style:column-width="1.3111in"/>
    </style:style>
    <style:style style:name="TableColumn147" style:family="table-column">
      <style:table-column-properties style:column-width="0.9229in"/>
    </style:style>
    <style:style style:name="TableColumn148" style:family="table-column">
      <style:table-column-properties style:column-width="0.018in"/>
    </style:style>
    <style:style style:name="Table141" style:family="table">
      <style:table-properties style:width="6.7493in" fo:margin-left="-0.0736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olumn152" style:family="table-column">
      <style:table-column-properties style:column-width="1.4097in"/>
    </style:style>
    <style:style style:name="TableColumn153" style:family="table-column">
      <style:table-column-properties style:column-width="1.3187in"/>
    </style:style>
    <style:style style:name="TableColumn154" style:family="table-column">
      <style:table-column-properties style:column-width="1.4798in"/>
    </style:style>
    <style:style style:name="TableColumn155" style:family="table-column">
      <style:table-column-properties style:column-width="0.1631in"/>
    </style:style>
    <style:style style:name="TableColumn156" style:family="table-column">
      <style:table-column-properties style:column-width="1.2736in"/>
    </style:style>
    <style:style style:name="TableColumn157" style:family="table-column">
      <style:table-column-properties style:column-width="1.0006in"/>
    </style:style>
    <style:style style:name="TableColumn158" style:family="table-column">
      <style:table-column-properties style:column-width="0.1034in"/>
    </style:style>
    <style:style style:name="Table151" style:family="table">
      <style:table-properties style:width="6.749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size-complex="12pt"/>
    </style:style>
    <style:style style:name="P168" style:parent-style-name="Normal" style:family="paragraph">
      <style:paragraph-properties fo:margin-right="-0.075in"/>
      <style:text-properties style:font-size-complex="12pt"/>
    </style:style>
    <style:style style:name="P169" style:parent-style-name="Normal" style:family="paragraph">
      <style:paragraph-properties fo:margin-right="0.05in"/>
      <style:text-properties style:font-size-complex="12pt"/>
    </style:style>
    <style:style style:name="P170" style:parent-style-name="Normal" style:family="paragraph">
      <style:paragraph-properties fo:margin-right="0.05in"/>
      <style:text-properties style:font-size-complex="12pt"/>
    </style:style>
    <style:style style:name="P171" style:parent-style-name="Normal" style:family="paragraph">
      <style:paragraph-properties fo:margin-right="0.05in"/>
      <style:text-properties style:font-size-complex="12pt"/>
    </style:style>
    <style:style style:name="P172" style:parent-style-name="Normal" style:family="paragraph">
      <style:paragraph-properties fo:margin-right="0.05in"/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olumn177" style:family="table-column">
      <style:table-column-properties style:column-width="1.1687in"/>
    </style:style>
    <style:style style:name="Table176" style:family="table">
      <style:table-properties style:width="1.1687in" fo:margin-left="0in" table:align="left"/>
    </style:style>
    <style:style style:name="TableRow178" style:family="table-row">
      <style:table-row-properties style:min-row-height="1.2243in"/>
    </style:style>
    <style:style style:name="TableCell179" style:family="table-cell">
      <style:table-cell-properties fo:border="0in solid #FFFFFF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left="-0.075in" fo:margin-right="0.2305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margin-left="-0.075in" fo:margin-right="0.2305in">
        <style:tab-stops/>
      </style:paragraph-properties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 fo:margin-left="-0.075in">
        <style:tab-stops>
          <style:tab-stop style:type="left" style:position="0.2111in"/>
          <style:tab-stop style:type="left" style:position="0.330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margin-left="-0.075in">
        <style:tab-stops>
          <style:tab-stop style:type="left" style:position="0.2111in"/>
          <style:tab-stop style:type="left" style:position="0.3305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-0.075in">
        <style:tab-stops>
          <style:tab-stop style:type="left" style:position="0.2111in"/>
          <style:tab-stop style:type="left" style:position="0.3305in"/>
        </style:tab-stops>
      </style:paragraph-properties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paragraph-properties fo:margin-right="-0.15in"/>
      <style:text-properties style:font-size-complex="12pt"/>
    </style:style>
    <style:style style:name="P203" style:parent-style-name="Normal" style:family="paragraph">
      <style:paragraph-properties fo:margin-left="-0.0048in" fo:margin-right="-0.0409in" fo:text-indent="-0.0187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-0.0048in" fo:margin-right="-0.0409in" fo:text-indent="0.0048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margin-left="-0.0048in" fo:margin-right="-0.0409in" fo:text-indent="0.0048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margin-left="-0.0048in" fo:margin-right="-0.0409in" fo:text-indent="0.0048in">
        <style:tab-stops/>
      </style:paragraph-properties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P215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left="-0.075in">
        <style:tab-stops>
          <style:tab-stop style:type="left" style:position="0.2111in"/>
          <style:tab-stop style:type="left" style:position="0.3305in"/>
        </style:tab-stops>
      </style:paragraph-properties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margin-left="-0.0048in" fo:margin-right="-0.0409in" fo:text-indent="0.0048in">
        <style:tab-stops/>
      </style:paragraph-properties>
      <style:text-properties style:font-size-complex="12pt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 fo:text-align="center" fo:margin-left="0.0986in" fo:margin-right="0.1958in">
        <style:tab-stops/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 style:line-height-at-least="0.1666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8" style:parent-style-name="Normal" style:family="paragraph">
      <style:paragraph-properties fo:text-align="justify" fo:text-indent="0.775in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justify" fo:text-indent="0.8062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7201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T283" style:parent-style-name="DefaultParagraphFont" style:family="text">
      <style:text-properties style:font-name-asian="Calibri" fo:font-weight="bold" style:font-weight-asian="bold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text-indent="0.7319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weight-complex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7152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weight="bold" style:font-weight-asian="bold" style:font-weight-complex="bold"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7319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31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7381in"/>
      <style:text-properties fo:hyphenate="false"/>
    </style:style>
    <style:style style:name="T331" style:parent-style-name="DefaultParagraphFont" style:family="text">
      <style:text-properties style:font-weight-complex="bold"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8062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3.8395in" fo:text-indent="-3.052in">
        <style:tab-stops>
          <style:tab-stop style:type="left" style:position="-3.339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text-position="super 62.5%" style:font-size-complex="12pt" style:language-asian="lt" style:country-asian="L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7201in">
        <style:tab-stops>
          <style:tab-stop style:type="left" style:position="0.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4.0784in">
        <style:tab-stops>
          <style:tab-stop style:type="left" style:position="0.5in"/>
        </style:tab-stops>
      </style:paragraph-properties>
    </style:style>
    <style:style style:name="T355" style:parent-style-name="DefaultParagraphFont" style:family="text">
      <style:text-properties style:text-position="super 62.5%" style:font-size-complex="12pt" style:language-asian="lt" style:country-asian="LT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margin-left="3.6423in" fo:text-indent="-2.3194in">
        <style:tab-stops>
          <style:tab-stop style:type="left" style:position="-3.1423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text-position="super 62.5%"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243in"/>
      <style:text-properties fo:hyphenate="false"/>
    </style:style>
    <style:style style:name="T379" style:parent-style-name="DefaultParagraphFont" style:family="text">
      <style:text-properties style:font-weight-complex="bold" style:font-size-complex="12pt" style:language-asian="ar" style:country-asian="SA"/>
    </style:style>
    <style:style style:name="T38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3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2" style:parent-style-name="DefaultParagraphFont" style:family="text">
      <style:text-properties style:font-weight-complex="bold" style:font-size-complex="12pt" style:language-asian="ar" style:country-asian="SA"/>
    </style:style>
    <style:style style:name="P383" style:parent-style-name="Normal" style:family="paragraph">
      <style:paragraph-properties fo:text-indent="0.818in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justify" fo:text-indent="0.775in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P391" style:parent-style-name="Normal" style:family="paragraph">
      <style:paragraph-properties fo:text-indent="0.689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paragraph-properties fo:text-align="justify" fo:text-indent="0.7381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indent="0.8062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name-asian="Calibri" style:font-weight-complex="bold" style:font-size-complex="12pt" fo:language="pt" fo:country="BR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P413" style:parent-style-name="Normal" style:family="paragraph">
      <style:paragraph-properties fo:text-indent="0.8062in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P416" style:parent-style-name="Normal" style:family="paragraph">
      <style:paragraph-properties fo:text-indent="0.775in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8062in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text-indent="0.8062in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P433" style:parent-style-name="Normal" style:family="paragraph">
      <style:paragraph-properties fo:text-indent="0.8611in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paragraph-properties fo:text-indent="0.8611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8611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indent="0.8062in"/>
    </style:style>
    <style:style style:name="T447" style:parent-style-name="DefaultParagraphFont" style:family="text">
      <style:text-properties style:font-weight-complex="bold" style:font-size-complex="12pt"/>
    </style:style>
    <style:style style:name="P448" style:parent-style-name="Normal" style:family="paragraph">
      <style:paragraph-properties fo:text-indent="0.8493in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text-indent="0.8611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8611in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indent="0.8611in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indent="0.8611in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indent="0.8611in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indent="0.8062in">
        <style:tab-stops>
          <style:tab-stop style:type="left" style:position="0.5909in"/>
        </style:tab-stops>
      </style:paragraph-properties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text-indent="0.775in">
        <style:tab-stops>
          <style:tab-stop style:type="left" style:position="0.5909in"/>
        </style:tab-stops>
      </style:paragraph-properties>
    </style:style>
    <style:style style:name="T473" style:parent-style-name="DefaultParagraphFont" style:family="text">
      <style:text-properties style:font-weight-complex="bold"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weight-complex="bold"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T4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TP-5</text:span></text:p>
      <text:p text:style-name="P3">2021-09-30</text:p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19 M. RUGPJŪČIO 29 D. SPRENDIMO NR. T-214 „DĖL KOMPENSACIJOS<text:s/></text:span><text:span text:style-name="T9">SKYRIMO IR IŠMOKĖJIMO TRŪKSTAMOS SPECIALYBĖS GYDYTOJAMS, ATVYKUSIEMS DIRBTI Į PAKRUOJO RAJONO SAVIVALDYBĖS VIEŠĄSIAS ASMENS SVEIKATOS PRIEŽIŪROS ĮSTAIGAS, TVARKOS APRAŠO PATVIRTINIMO“<text:s/></text:span><text:span text:style-name="T10">PAKEITIMO<text:s/></text:span></text:p>
      <text:p text:style-name="P11"/>
      <text:p text:style-name="P12">2021 m. rugsėjo <text:s text:c="5"/>d. Nr. TP-</text:p>
      <text:p text:style-name="P13">Pakruojis</text:p>
      <text:p text:style-name="P14"/>
      <text:p text:style-name="P15"><text:span text:style-name="T16">Vadovaudamasi Lie</text:span><text:span text:style-name="T17">tuvos Respublikos vietos savivaldos įstatymo 18 straipsnio 1 dalimi, Pakruojo rajono savivaldybės taryba<text:s/></text:span><text:span text:style-name="T18">nusprendžia:</text:span></text:p>
      <text:p text:style-name="P19"><text:span text:style-name="T20">Pakeisti Pakruojo rajono savivaldybės tarybos 2019 m. rugpjūčio 29 d. sprendimu Nr. T-214 „Dėl Kompensacijos skyrimo ir išmokėjimo trūks</text:span><text:span text:style-name="T21">tamos specialybės gydytojams</text:span><text:span text:style-name="T22">, atvykusiems dirbti į Pakruojo rajono savivaldybės viešąsias asmens sveikatos priežiūros įstaigas, tvarkos aprašo patvirtinimo“</text:span><text:span text:style-name="T23"><text:s/>patvirtintą Kompensacijos skyrimo ir išmokėjimo trūkstamos specialybės gydytojams</text:span><text:span text:style-name="T24">, atvykusiems dirb</text:span><text:span text:style-name="T25">ti į Pakruojo rajono savivaldybės viešąsias asmens sveikatos priežiūros įstaigas, tvarkos aprašą:<text:s/></text:span></text:p>
      <text:p text:style-name="P26"><text:span text:style-name="T27">1</text:span><text:span text:style-name="T28">. Pakeisti 4.1 papunktį ir jį išdėstyti taip:</text:span></text:p>
      <text:p text:style-name="P29"><text:span text:style-name="T30">„</text:span><text:span text:style-name="T31">4.1</text:span><text:span text:style-name="T32">.<text:s/></text:span><text:span text:style-name="T33">Atvykęs trūkstamos specialybės gydytojas</text:span><text:span text:style-name="T34"><text:s/>– gydytojas, atvykęs arba dirbantis VšĮ Asmens sveikatos<text:s/></text:span><text:span text:style-name="T35">priežiūros įstaigoje po to, kai apie trūkstamos specialybės gydytojo reikalingumą įstaigai viešai paskelbus praeina daugiau nei 3 mėn. ir neatsiranda kandidatų.“</text:span><text:span text:style-name="T36"><text:s/></text:span></text:p>
      <text:p text:style-name="P37"><text:span text:style-name="T38">2</text:span><text:span text:style-name="T39">. Pakeisti 5.4 papunktį ir jį išdėstyti taip:</text:span></text:p>
      <text:p text:style-name="P40"><text:span text:style-name="T41">„</text:span><text:span text:style-name="T42">5.4</text:span><text:span text:style-name="T43">. kelionės išlaidų į / iš darbą<text:s/></text:span><text:span text:style-name="T44">kompensavimas ne ilgiau kaip 3 metus, jei gydytojas į nuolatinę darbo vietą</text:span><text:span text:style-name="T45"><text:s text:c="2"/>VšĮ Asmens sveikatos priežiūros įstaigoje</text:span><text:span text:style-name="T46"><text:s/>važinėja iš kitų rajonų.“</text:span></text:p>
      <text:p text:style-name="P47"><text:span text:style-name="T48">3</text:span><text:span text:style-name="T49">.</text:span><text:span text:style-name="T50"><text:s/></text:span><text:span text:style-name="T51">Pa</text:span><text:span text:style-name="T52">keisti<text:s/></text:span><text:span text:style-name="T53"><text:s/></text:span><text:span text:style-name="T54">6.2</text:span><text:span text:style-name="T55"><text:s/>papunktį ir jį išdėstyti taip:</text:span></text:p>
      <text:p text:style-name="P56"><text:span text:style-name="T57">„</text:span><text:span text:style-name="T58">6.2</text:span><text:span text:style-name="T59">.<text:s/></text:span><text:span text:style-name="T60">pirmoji kompensacijos dalis išmokama po 12 mėn.</text:span><text:span text:style-name="T61"><text:s/>nuo sprendimo skirti kompensaciją priėmimo datos, antroji – po 24 mėn., trečioji – po 36 mėn.“</text:span><text:span text:style-name="T62"><text:s text:c="2"/></text:span></text:p>
      <text:p text:style-name="P63"><text:span text:style-name="T64">4</text:span><text:span text:style-name="T65">.</text:span><text:span text:style-name="T66"><text:s/>Pa</text:span><text:span text:style-name="T67">keisti</text:span><text:span text:style-name="T68"><text:s/></text:span><text:span text:style-name="T69">4.7 punktą ir jį išdėstyti taip:</text:span></text:p>
      <text:p text:style-name="P70"><text:span text:style-name="T71">„</text:span><text:span text:style-name="T72">4.7</text:span><text:span text:style-name="T73">. G</text:span><text:span text:style-name="T74">ydytojas dėl kompensacijos skyrimo turi teisę kreiptis per 12 mėnesių pradėjus dirbti trūkstamos</text:span><text:span text:style-name="T75"><text:s/>specialybės gydytoju.“<text:s/></text:span></text:p>
      <text:p text:style-name="P76"><text:span text:style-name="T77">5</text:span><text:span text:style-name="T78">.</text:span><text:span text:style-name="T79"><text:s/>Pa</text:span><text:span text:style-name="T80">keisti</text:span><text:span text:style-name="T81"><text:s text:c="2"/>29</text:span><text:span text:style-name="T82"><text:s/>punktą ir jį išdėstyti taip:</text:span></text:p>
      <text:p text:style-name="P83"><text:span text:style-name="T84">„</text:span><text:span text:style-name="T85">29</text:span><text:span text:style-name="T86">. Kalendoriniams metams pasibaigus iki kitų metų sausio 10 dienos sutartį sudaręs ir skatinimo priemonėms kompensaciją gavęs gydytojas Apskaitos skyriui pateikia Išlaidų suv</text:span><text:span text:style-name="T87">estinį sąrašą ir išlaidas patvirtinančių dokumentų kopijas pagal patvirtintą formą (5 priedas).“<text:s/></text:span></text:p>
      <text:p text:style-name="P88"><text:span text:style-name="T89">6</text:span><text:span text:style-name="T90">.</text:span><text:span text:style-name="T91"><text:s/>Pakeisti 3 priedo 4.2 <text:s/>papunktį ir jį išdėstyti taip:</text:span></text:p>
      <text:p text:style-name="P92"><text:span text:style-name="T93">„</text:span><text:span text:style-name="T94">4.2</text:span><text:span text:style-name="T95">. Kompensaciją išmokėti dalimis: <text:s text:c="12"/></text:span></text:p>
      <text:p text:style-name="P96"><text:span text:style-name="T97">4.2.1</text:span><text:span text:style-name="T98">. pirmoji – _________<text:s/></text:span><text:span text:style-name="T99">(________________) eurų – po 12 mėn. nuo</text:span><text:span text:style-name="T100"><text:s/>sprendimo skirti</text:span><text:span text:style-name="T101"><text:s text:c="68"/></text:span><text:span text:style-name="T102">(suma žodžiais)</text:span></text:p>
      <text:p text:style-name="P103"><text:span text:style-name="T104">kompensaciją<text:s/></text:span><text:span text:style-name="T105"><text:s/></text:span><text:span text:style-name="T106">priėmimo datos</text:span><text:span text:style-name="T107"><text:s/>per 60 kalendorinių dienų;</text:span></text:p>
      <text:p text:style-name="P108"/>
      <text:p text:style-name="P109"><text:span text:style-name="T110">4.2.2</text:span><text:span text:style-name="T111">. antroji – _________ (_________________) eurų –<text:s/></text:span><text:span text:style-name="T112">po 24 mėn. nuo<text:s/></text:span><text:span text:style-name="T113"><text:s/>sprendimo skirti</text:span><text:span text:style-name="T114"><text:s text:c="71"/>(suma žodžiais)</text:span></text:p>
      <text:p text:style-name="Normal"><text:span text:style-name="T115">kompensaciją<text:s/></text:span><text:span text:style-name="T116"><text:s text:c="2"/></text:span><text:span text:style-name="T117">priėmimo datos</text:span><text:span text:style-name="T118"><text:s/>per 60 kalendorinių dienų;</text:span></text:p>
      <text:p text:style-name="Normal"/>
      <text:p text:style-name="P119"><text:span text:style-name="T120">4.2.3</text:span><text:span text:style-name="T121">. trečioji – _________ (_________________) eurų – po 36 mėn. nuo</text:span><text:span text:style-name="T122"><text:s/>spren</text:span><text:span text:style-name="T123">dimo skirti<text:s/></text:span></text:p>
      <text:p text:style-name="P124"><text:span text:style-name="T125">(suma žodžiais)</text:span></text:p>
      <text:p text:style-name="P126"><text:span text:style-name="T127">kompensaciją priėmimo datos</text:span><text:span text:style-name="T128"><text:s/>per 60 kalendorinių dienų.“</text:span></text:p>
      <text:p text:style-name="P129"><text:span text:style-name="T130">7</text:span><text:span text:style-name="T131">. Pakeisti 5 priedo lentelės pavadinimą ir jį išdėstyti taip:</text:span></text:p>
      <text:p text:style-name="P132"><text:span text:style-name="T133">„</text:span><text:span text:style-name="T134">IŠLAIDŲ SUVESTINIS SĄRAŠAS</text:span><text:span text:style-name="T135">“</text:span></text:p>
      <text:p text:style-name="P136"><text:span text:style-name="T137">Šis sprendimas gali būti skundžiamas Lietuvos Respublikos<text:s/></text:span><text:span text:style-name="T138">administracinių bylų teisenos įstatymo nustatyta tvarka.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6">
                  <text:p text:style-name="P161"><text:span text:style-name="T162">Savivaldybės meras <text:s text:c="93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/>
                  <text:p text:style-name="P168">Įtraukti į darbotvarkę Pakruojo r. sav. meras</text:p>
                  <text:p text:style-name="P169"/>
                  <text:p text:style-name="P170"/>
                  <text:p text:style-name="P171">Saulius <text:s/></text:p>
                  <text:p text:style-name="P172">Margis</text:p>
                  <text:p text:style-name="P173">2021-09-</text:p>
                </table:table-cell>
                <table:table-cell table:style-name="TableCell174">
                  <text:p text:style-name="P175"/>
                  <table:table table:style-name="Table176">
                    <table:table-columns>
                      <table:table-column table:style-name="TableColumn177"/>
                    </table:table-columns>
                    <table:table-row table:style-name="TableRow178">
                      <table:table-cell table:style-name="TableCell179">
                        <text:p text:style-name="P180">Pakruojo r. sav.<text:s/></text:p>
                        <text:p text:style-name="P181">administracijos direktorė</text:p>
                        <text:p text:style-name="P182">Ilona Gelažnikienė<text:s/></text:p>
                      </table:table-cell>
                    </table:table-row>
                  </table:table>
                  <text:p text:style-name="P183">2021-09-</text:p>
                </table:table-cell>
                <table:table-cell table:style-name="TableCell184">
                  <text:p text:style-name="P185"/>
                  <text:p text:style-name="P186">Pakruojo r. sav. <text:s text:c="2"/>administracijos Teisės ir civilinės metrikacijos skyriaus vedėja<text:s/></text:p>
                  <text:p text:style-name="P187"/>
                  <text:p text:style-name="P188">Jovita<text:s/></text:p>
                  <text:p text:style-name="P189">Kirdeikienė<text:s/></text:p>
                  <text:p text:style-name="P190">2021-09-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  <text:p text:style-name="P195">Pakruojo r. sav.</text:p>
                  <text:p text:style-name="P196">administracijos Kultūros, paveldosaugos ir viešųjų ryšių skyriaus vyr. kalbos tvarkytoja <text:s/></text:p>
                  <text:p text:style-name="P197">Rita Nikalajevienė</text:p>
                  <text:p text:style-name="P198">2021-09-</text:p>
                </table:table-cell>
                <table:table-cell table:style-name="TableCell199" table:number-columns-spanned="2">
                  <text:p text:style-name="P200"/>
                  <text:p text:style-name="P201">Neatliktinas antikorupcinis vertinimas<text:s/></text:p>
                  <text:p text:style-name="P202"/>
                  <text:p text:style-name="P203"/>
                  <text:p text:style-name="P204"/>
                  <text:p text:style-name="P205">Jovita Kirdeikienė</text:p>
                  <text:p text:style-name="P206">2021-09-</text:p>
                </table:table-cell>
                <table:covered-table-cell/>
              </table:table-row>
            </table:table>
            <text:p text:style-name="P207"/>
            <text:p text:style-name="P208">Parengė</text:p>
            <text:p text:style-name="P209">Pakruojo r. sav. administracijos</text:p>
            <text:p text:style-name="P210">vyriausioji<text:s/>specialistė (savivaldybės gydytoja)</text:p>
            <text:p text:style-name="P211">Vilma Žuvininkienė</text:p>
            <text:p text:style-name="Normal"><text:span text:style-name="T212">2021-09- <text:s text:c="113"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PAKRUOJO RAJONO SAVIVALDYBĖS TARYBOS<text:s/></text:span><text:span text:style-name="T256">SPRENDIMO PROJEKTO</text:span></text:p>
      <text:p text:style-name="P257"><text:span text:style-name="T258">DĖL PAKRUOJO RAJONO SAVIVALDYBĖS TARYBOS 2019 M. RUGPJŪČIO 29 D. SPRENDIMO NR. T-214 „DĖL KOMPENSACIJOS<text:s/></text:span><text:span text:style-name="T259">SKYRIMO IR IŠMOKĖJIMO TRŪKSTAMOS SPECIALYBĖS GYDYTOJAMS, ATVYKUSIEMS DIRBTI Į PAKRUOJO RAJONO SAVIVALDYBĖS VIEŠĄSIAS ASMENS SVEIKATOS</text:span><text:span text:style-name="T260"><text:s/>PRIEŽIŪROS ĮSTAIGAS, TVARKOS APRAŠO PATVIRTINIMO“<text:s/></text:span><text:span text:style-name="T261">PAKEITIMO<text:s/></text:span></text:p>
      <text:p text:style-name="P262"><text:span text:style-name="T263">AIŠKINAMASIS RAŠTAS</text:span></text:p>
      <text:p text:style-name="P264"/>
      <text:p text:style-name="P265">2021-09-30</text:p>
      <text:p text:style-name="P266">Pakruojis</text:p>
      <text:p text:style-name="P267"/>
      <text:p text:style-name="P268"><text:span text:style-name="T269">1</text:span><text:span text:style-name="T270">. Projekto rengimą paskatinusios priežastys, parengto projekto tikslai ir uždaviniai.</text:span></text:p>
      <text:p text:style-name="P271"><text:span text:style-name="T272">Sprendimo projekto tikslas pakeisti Pakruojo rajono savivald</text:span><text:span text:style-name="T273">ybės tarybos 2019 m. rugpjūčio 29 d. sprendimu Nr. T-214 „Dėl Kompensacijos skyrimo ir išmokėjimo trūkstamos specialybės gydytojams</text:span><text:span text:style-name="T274">, atvykusiems dirbti į Pakruojo rajono savivaldybės viešąsias asmens sveikatos priežiūros įstaigas, tvarkos aprašo patvirtini</text:span><text:span text:style-name="T275">mo“ patvirtinto<text:s/></text:span><text:span text:style-name="T276">Kompensacijos skyrimo ir išmokėjimo trūkstamos specialybės gydytojams</text:span><text:span text:style-name="T277">, atvykusiems dirbti į Pakruojo rajono savivaldybės viešąsias asmens sveikatos priežiūros įstaigas, tvarkos aprašą.</text:span><text:span text:style-name="T278"><text:s/>Keičiami šie punktai:</text:span></text:p>
      <text:p text:style-name="P279"><text:span text:style-name="T280">1</text:span><text:span text:style-name="T281">) 4.1 punktas „</text:span><text:span text:style-name="T282">Atvykęs<text:s/></text:span><text:span text:style-name="T283">trūkstamos specialybės gydytojas</text:span><text:span text:style-name="T284"><text:s/>– gydytojas,<text:s/></text:span><text:span text:style-name="T285">pradėjęs dirbti SPĮ</text:span><text:span text:style-name="T286"><text:s/></text:span><text:span text:style-name="T287">atvykęs arba dirbantis VšĮ Asmens sveikatos priežiūros įstaigoje<text:s/></text:span><text:span text:style-name="T288">po to, kai apie<text:s/></text:span><text:span text:style-name="T289">šios</text:span><text:span text:style-name="T290"><text:s/></text:span><text:span text:style-name="T291">trūkstamos</text:span><text:span text:style-name="T292"><text:s/>specialybės gydytojo reikalingumą įstaigai<text:s/></text:span><text:span text:style-name="T293">viešai</text:span><text:span text:style-name="T294"><text:s/>paskelbus<text:s/></text:span><text:span text:style-name="T295">įstaigos ir savivaldybės internet</text:span><text:span text:style-name="T296">o svetainėse<text:s/></text:span><text:span text:style-name="T297">praeina daugiau nei 3 mėn. ir neatsiranda kandidatų.“<text:s/></text:span></text:p>
      <text:p text:style-name="P298"><text:span text:style-name="T299">2</text:span><text:span text:style-name="T300">) 5.4 punktas „kelionės išlaidų į / iš darbą kompensavimas ne ilgiau kaip 3 metus, jei gydytojas į nuolatinę darbo vietą <text:s/></text:span><text:span text:style-name="T301">VšĮ Asmens sveikatos priežiūros įstaigą</text:span><text:span text:style-name="T302"><text:s/>važinėja iš kitų rajo</text:span><text:span text:style-name="T303">nų.“<text:s/></text:span><text:span text:style-name="T304">Kelionės išlaidos į / iš darbo kompensuojamos ne ilgiau kaip vienerius metus, kai gydytojas važinėja į / iš darbo, tačiau tuo metu kuriasi gyventi Pakruojo rajone“</text:span><text:span text:style-name="T305"><text:s/></text:span></text:p>
      <text:p text:style-name="P306"><text:span text:style-name="T307">3</text:span><text:span text:style-name="T308">) 6.2 punktas „pirmoji kompensacijos dalis išmokama po 12 mėn. <text:s/></text:span><text:span text:style-name="T309">nuo sprendimo<text:s/></text:span><text:span text:style-name="T310">skirti kompensaciją</text:span><text:span text:style-name="T311"><text:s/>priėmimo datos</text:span><text:span text:style-name="T312"><text:s/></text:span><text:span text:style-name="T313">nuo darbo pradžios SPĮ</text:span><text:span text:style-name="T314">, antroji – po 24 mėn., trečioji – po 36 mėn.“</text:span></text:p>
      <text:p text:style-name="P315"><text:span text:style-name="T316">4</text:span><text:span text:style-name="T317">) 4.7 punktas „Gydytojas dėl kompensacijos skyrimo turi teisę kreiptis per 12 mėnesių<text:s/></text:span><text:span text:style-name="T318">nuo darbo sutarties su SPĮ pasirašymo dienos</text:span><text:span text:style-name="T319"><text:s/>pradėjus dirbti<text:s/></text:span><text:span text:style-name="T320">trūkstamos specialybės gydytoju</text:span><text:span text:style-name="T321">.“ <text:s text:c="11"/></text:span></text:p>
      <text:p text:style-name="P322"><text:span text:style-name="T323">5</text:span><text:span text:style-name="T324">) 29 punktas „Kalendoriniams metams pasibaigus iki kitų metų sausio 10 dienos sutartį sudaręs ir skatinimo priemonėms kompensaciją gavęs gydytojas Apskaitos skyriui pateikia<text:s/></text:span><text:span text:style-name="T325">padarytų<text:s/></text:span><text:span text:style-name="T326">Išlaidų<text:s/></text:span><text:span text:style-name="T327">detalų</text:span><text:span text:style-name="T328"><text:s/>suvesti</text:span><text:span text:style-name="T329">nį sąrašą ir išlaidas patvirtinančių dokumentų kopijas pagal patvirtintą formą (5 priedas)“<text:s/></text:span></text:p>
      <text:p text:style-name="P330"><text:span text:style-name="T331">Pakeitus minėtus punktus keičiamas Tvarkos aprašo 3 priedo <text:s/>(Kompensacijos skyrimo ir išmokėjimo sutarties) 4.2 <text:s/>papunktis:</text:span><text:span text:style-name="T332"><text:s/></text:span><text:span text:style-name="T333"><text:s text:c="5"/></text:span></text:p>
      <text:p text:style-name="P334"><text:span text:style-name="T335">„</text:span><text:span text:style-name="T336">4.2. Kompensaciją išmokėti dalimis: <text:s text:c="12"/></text:span></text:p>
      <text:p text:style-name="P337"><text:span text:style-name="T338">4.2.1. pirmoji eurų ________ (_________________) po 12 mėn. nuo</text:span><text:span text:style-name="T339"><text:s/></text:span><text:span text:style-name="T340"><text:s text:c="120"/>(suma žodžiais)</text:span></text:p>
      <text:p text:style-name="P341"><text:span text:style-name="T342">darbo p</text:span><text:span text:style-name="T343">radžios</text:span><text:span text:style-name="T344"><text:s/></text:span><text:span text:style-name="T345">įstaigoje</text:span><text:span text:style-name="T346"><text:s/></text:span><text:span text:style-name="T347">sprendimo skirti <text:s/>kompensaciją <text:s/>priėmimo datos</text:span><text:span text:style-name="T348"><text:s/>per 60 kalendorinių dienų;</text:span></text:p>
      <text:p text:style-name="P349"><text:span text:style-name="T350">4.2.2. antroji – _________ (_________________) eurų – po 24 mėn. nuo<text:s/></text:span><text:span text:style-name="T351"><text:s/></text:span><text:span text:style-name="T352">darbo pradžios</text:span><text:span text:style-name="T353"><text:s/></text:span></text:p>
      <text:p text:style-name="P354"><text:span text:style-name="T355">(suma žodžiais)</text:span></text:p>
      <text:p text:style-name="Normal"><text:span text:style-name="T356">įstaigoje</text:span><text:span text:style-name="T357"><text:s/></text:span><text:span text:style-name="T358">sprendimo skirti</text:span><text:span text:style-name="T359"><text:s text:c="2"/></text:span><text:span text:style-name="T360">kompensaciją<text:s/></text:span><text:span text:style-name="T361"><text:s text:c="2"/></text:span><text:span text:style-name="T362">priėmimo datos</text:span><text:span text:style-name="T363"><text:s/>per<text:s/></text:span><text:span text:style-name="T364">60 kalendorinių dienų;</text:span></text:p>
      <text:p text:style-name="P365"><text:span text:style-name="T366">4.2.3. trečioji – _________ (_________________) eurų – po 36 mėn. nuo</text:span><text:span text:style-name="T367"><text:s/></text:span><text:span text:style-name="T368">darbo</text:span><text:span text:style-name="T369"><text:s/></text:span><text:span text:style-name="T370"><text:s text:c="76"/>(suma žodžiais)</text:span></text:p>
      <text:p text:style-name="P371"><text:span text:style-name="T372">pradžios</text:span><text:span text:style-name="T373"><text:s/></text:span><text:span text:style-name="T374">įstaigoje</text:span><text:span text:style-name="T375"><text:s/>sprendimo skirti kompensaciją priėmimo datos</text:span><text:span text:style-name="T376"><text:s/>p</text:span><text:span text:style-name="T377">er 60 kalendorinių dienų.“</text:span></text:p>
      <text:p text:style-name="P378"><text:span text:style-name="T379">Priėmus sprendimą, bus patikslintas sprendimu patvirtinto Tvarkos aprašo 5 priedo lentelės pavadinimas „</text:span><text:span text:style-name="T380">Detalus</text:span><text:span text:style-name="T381"><text:s/>Išlaidų</text:span><text:span text:style-name="T382"><text:s/>suvestinis sąrašas“.</text:span></text:p>
      <text:p text:style-name="P383"><text:span text:style-name="T384">2</text:span><text:span text:style-name="T385">.</text:span><text:span text:style-name="T386"><text:s/></text:span><text:span text:style-name="T387">Projekto iniciatoriai (institucija, asmenys ar piliečių atstovai) ir rengėjai.</text:span></text:p>
      <text:p text:style-name="P388"><text:span text:style-name="T389">Pakruojo rajono savivaldybės mero 2019 m. lapkričio 6 d. potvarkiu Nr. MV-53 „Dėl Kompensacijos skyrimo ir išmokėjimo trūkstamos specialybės gydytojams, atvykusiems dirbti į Pakruojo rajono savivaldybės viešąsias asmens sveikatos priežiūros įstaigas, komis</text:span><text:span text:style-name="T390">ijos sudarymo“ sudarytos komisijos 2021 m. rugpjūčio 25 d. posėdžio metu priimtas nutarimas dėl aprašo koregavimo. Sprendimo projektą parengė Pakruojo rajono savivaldybės administracijos vyriausioji specialistė (savivaldybės gydytoja) Vilma Žuvininkienė.<text:s/></text:span></text:p>
      <text:p text:style-name="P391"><text:span text:style-name="T392">3</text:span><text:span text:style-name="T393">.</text:span><text:span text:style-name="T394"><text:s/></text:span><text:span text:style-name="T395">Kaip šiuo metu yra reguliuojami projekte aptarti teisiniai santykiai.</text:span><text:span text:style-name="T396"><text:tab/><text:s text:c="2"/></text:span></text:p>
      <text:p text:style-name="P397"><text:span text:style-name="T398">P</text:span><text:span text:style-name="T399">akruojo rajono savivaldybės tarybos 2019 m. rugpjūčio 29 d. sprendimas Nr. T-214 „Dėl Kompensacijos skyrimo ir išmokėjimo trūkstamos specialybės gydytojams</text:span><text:span text:style-name="T400">, atvykusiems dirbti</text:span><text:span text:style-name="T401"><text:s/>į Pakruojo rajono savivaldybės viešąsias asmens sveikatos priežiūros įstaigas, tvarkos aprašo patvirtinimo“.</text:span><text:span text:style-name="T402"><text:s/></text:span><text:span text:style-name="T403"><text:s text:c="2"/></text:span></text:p>
      <text:p text:style-name="P404"><text:span text:style-name="T405">4</text:span><text:span text:style-name="T406">. Kokios siūlomos naujos teisinio reguliavimo nuostatos, kokių teigiamų rezultatų laukiama</text:span><text:span text:style-name="T407">.</text:span></text:p>
      <text:p text:style-name="P408"><text:span text:style-name="T409">Pakeitus<text:s/></text:span><text:span text:style-name="T410">aprašą, tikimasi, kad sudarytos<text:s/></text:span><text:span text:style-name="T411">sąlyg</text:span><text:span text:style-name="T412">os bus patrauklesnės trūkstamų specialybių gydytojams atvykti, dirbti VšĮ Pakruojo rajono ASPĮ.<text:s/></text:span></text:p>
      <text:p text:style-name="P413"><text:span text:style-name="T414">5</text:span><text:span text:style-name="T415">. Galimos neigiamos priimto sprendimo projekto pasekmės ir kokių priemonių reikėtų imtis, kad tokių pasekmių būtų išvengta.</text:span></text:p>
      <text:p text:style-name="P416"><text:span text:style-name="T417">Nėra.</text:span></text:p>
      <text:p text:style-name="P418"><text:span text:style-name="T419">6</text:span><text:span text:style-name="T420">.</text:span><text:span text:style-name="T421"><text:s/></text:span><text:span text:style-name="T422">Kokius teisės akt</text:span><text:span text:style-name="T423">us būtina priimti, kokius galiojančius teisės aktus būtina pakeisti ar pripažinti netekusiais galios priėmus sprendimo projektą.</text:span></text:p>
      <text:p text:style-name="P424"><text:span text:style-name="T425">Keičiamas</text:span><text:span text:style-name="T426"><text:s/></text:span><text:span text:style-name="T427">Pa</text:span><text:span text:style-name="T428">kruojo rajono savivaldybės tarybos 2019 m. rugpjūčio 29 d. sprendimas Nr. T-214 „Dėl Kompensacijos skyrimo ir išmok</text:span><text:span text:style-name="T429">ėjimo trūkstamos specialybės gydytojams</text:span><text:span text:style-name="T430">, atvykusiems dirbti į Pakruojo rajono savivaldybės viešąsias asmens sveikatos priežiūros įstaigas, tvarkos aprašo patvirtinimo“</text:span><text:span text:style-name="T431">.</text:span><text:span text:style-name="T432"><text:s text:c="2"/></text:span></text:p>
      <text:p text:style-name="P433"><text:span text:style-name="T434">7</text:span><text:span text:style-name="T435">.</text:span><text:span text:style-name="T436"><text:s/></text:span><text:span text:style-name="T437">Sprendimo projektui įgyvendinti reikalingos lėšos, finansavimo šaltiniai.</text:span></text:p>
      <text:p text:style-name="P438"><text:span text:style-name="T439">Savi</text:span><text:span text:style-name="T440">valdybės biudžeto lėšos.</text:span></text:p>
      <text:p text:style-name="P441"><text:span text:style-name="T442">8</text:span><text:span text:style-name="T443">.</text:span><text:span text:style-name="T444"><text:s/></text:span><text:span text:style-name="T445">Sprendimo projekto rengimo metu gauti specialistų vertinimai ir išvados.</text:span></text:p>
      <text:p text:style-name="P446"><text:span text:style-name="T447">Nėra <text:s text:c="4"/></text:span></text:p>
      <text:p text:style-name="P448"><text:span text:style-name="T449">9</text:span><text:span text:style-name="T450">.</text:span><text:span text:style-name="T451"><text:s/></text:span><text:span text:style-name="T452">Numatomo teisinio reguliavimo poveikio vertinimo rezultatai.</text:span></text:p>
      <text:p text:style-name="P453"><text:span text:style-name="T454">Neatliekamas.</text:span></text:p>
      <text:p text:style-name="P455"><text:span text:style-name="T456">10</text:span><text:span text:style-name="T457">.</text:span><text:span text:style-name="T458"><text:s/></text:span><text:span text:style-name="T459">Sprendimo projekto antikorupcinis vertinimas.</text:span></text:p>
      <text:p text:style-name="P460"><text:span text:style-name="T461">Neatliekamas.</text:span></text:p>
      <text:p text:style-name="P462"><text:span text:style-name="T463">11</text:span><text:span text:style-name="T464">. Kiti, iniciatoriaus nuomone, reikalingi pagrindimai ir paaiškinimai.</text:span></text:p>
      <text:p text:style-name="P465"><text:span text:style-name="T466">Nėra.</text:span></text:p>
      <text:p text:style-name="P467"><text:span text:style-name="T468">12</text:span><text:span text:style-name="T469">.</text:span><text:span text:style-name="T470"><text:s/></text:span><text:span text:style-name="T471">Pridedami dokumentai.</text:span></text:p>
      <text:p text:style-name="P472"><text:span text:style-name="T473">Pridedama K</text:span><text:span text:style-name="T474">ompensacijos skyrimo ir išmokėjimo trūkstamos specialybės gydytojams, atvykusiems dirbti į Pakruojo rajono savivaldybė</text:span><text:span text:style-name="T475">s viešąsias asmens sveikatos priežiūros įstaigas, komisijos 2021 m. rugpjūčio 30 d. protokolas Nr. KGS-2-(4.60).</text:span></text:p>
      <text:p text:style-name="P476"/>
      <text:p text:style-name="Normal"/>
      <text:p text:style-name="Normal"><text:span text:style-name="T477">Vyriausioji specialistė (savivaldybės gydytoja) <text:s text:c="42"/>Vilma Žuvinin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1-09-21T07:03:00Z</meta:creation-date>
    <dc:date>2021-09-21T07:03:00Z</dc:date>
    <meta:print-date>2021-09-10T10:35:00Z</meta:print-date>
    <meta:template xlink:href="Normal.dotm" xlink:type="simple"/>
    <meta:editing-cycles>2</meta:editing-cycles>
    <meta:editing-duration>PT0S</meta:editing-duration>
    <meta:document-statistic meta:page-count="4" meta:paragraph-count="180" meta:word-count="1276" meta:character-count="10087" meta:row-count="408" meta:non-whitespace-character-count="8991"/>
  </office:meta>
</office:document-meta>
</file>