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VARTOTOJŲ TEISIŲ APSAUGOS ĮSTATYMO NR. I-657</text:p>
      <text:p text:style-name="P13">10 IR 17 STRAIPSNIŲ PAKEITIMO<text:s/></text:p>
      <text:p text:style-name="P14"><text:span text:style-name="T15">ĮSTATYMAS</text:span></text:p>
      <text:p text:style-name="Normal"/>
      <text:p text:style-name="P16">2019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1</text:span><text:span text:style-name="T25">. Pakeisti 10 straipsnio 1 dalies 1 punktą ir jį<text:s/></text:span><text:span text:style-name="T26">išdėstyti taip:</text:span></text:p>
      <text:p text:style-name="P27"><text:span text:style-name="T28">„</text:span><text:span text:style-name="T29">1</text:span><text:span text:style-name="T30">) tvirtina</text:span><text:span text:style-name="T31"><text:s/></text:span><text:span text:style-name="T32">vartotojų teisių apsaugos užtikrinimo srities priemones nacionalinėse plėtros programose;“.</text:span></text:p>
      <text:p text:style-name="P33"><text:span text:style-name="T34">2</text:span><text:span text:style-name="T35">. Papildyti 10 straipsnio 2 dalį 2</text:span><text:span text:style-name="T36">1</text:span><text:span text:style-name="T37"><text:s/>punktu ir jį išdėstyti taip:</text:span></text:p>
      <text:p text:style-name="P38"><text:span text:style-name="T39">„</text:span><text:span text:style-name="T40">2</text:span><text:span text:style-name="T41">1</text:span><text:span text:style-name="T42">)<text:s/></text:span><text:span text:style-name="T43">rengia<text:s/></text:span><text:span text:style-name="T44">vartotojų teisių apsaugos užtikrinimo<text:s/></text:span><text:span text:style-name="T45">srities priemones ir (arba)<text:s/></text:span>koordinuoja<text:span text:style-name="T46"><text:s/>jų rengimą, organizuoja, koordinuoja ir<text:s/></text:span>kontroliuoja jų įgyvendinimą<text:span text:style-name="T47">;“.</text:span></text:p>
      <text:p text:style-name="Normal"/>
      <text:p text:style-name="P48"><text:span text:style-name="T49">2</text:span><text:span text:style-name="T50"><text:s/>straipsnis.<text:s/></text:span><text:span text:style-name="T51">17 straipsnio pakeitimas</text:span></text:p>
      <text:p text:style-name="P52"><text:span text:style-name="T53">Pakeisti 17 straipsnio 2 dalį ir ją išdėstyti taip:</text:span></text:p>
      <text:p text:style-name="P54"><text:span text:style-name="T55">„</text:span><text:span text:style-name="T56">2</text:span><text:span text:style-name="T57">.<text:s/></text:span><text:span text:style-name="T58">Vartotojų švietimo priemonės planuojamos rengiant nacionalines plėtros programas, kuriose suplanuojamos<text:s/></text:span><text:span text:style-name="T59">vartotojų teisių apsaugos užtikrinimo srities priemonės</text:span><text:span text:style-name="T60">.“</text:span></text:p>
      <text:p text:style-name="Normal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is įstatymas įsigalioja 2021 m. sausio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šaitienė Ineta</meta:initial-creator>
    <dc:creator>adlibuser</dc:creator>
    <meta:creation-date>2019-12-11T11:50:00Z</meta:creation-date>
    <dc:date>2019-12-11T11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64" meta:row-count="24" meta:non-whitespace-character-count="942"/>
  </office:meta>
</office:document-meta>
</file>