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8652in">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fo:language="es" fo:country="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fo:language="es" fo:country="ES"/>
    </style:style>
    <style:style style:name="P11" style:parent-style-name="Normal" style:family="paragraph">
      <style:paragraph-properties fo:margin-right="-0.0013in"/>
      <style:text-properties fo:font-size="9pt" style:font-size-asian="9pt" style:font-size-complex="12pt" fo:language="en" fo:country="US"/>
    </style:style>
    <style:style style:name="P12" style:parent-style-name="Normal" style:family="paragraph">
      <style:paragraph-properties fo:text-indent="5.8125in">
        <style:tab-stops>
          <style:tab-stop style:type="center" style:position="2.884in"/>
          <style:tab-stop style:type="right" style:position="5.768in"/>
        </style:tab-stops>
      </style:paragraph-properties>
      <style:text-properties fo:font-weight="bold" style:font-weight-asian="bold" style:font-size-complex="12pt" fo:language="es" fo:country="ES"/>
    </style:style>
    <style:style style:name="F1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4" style:parent-style-name="Normal" style:family="paragraph">
      <style:paragraph-properties fo:text-align="center"/>
      <style:text-properties fo:font-size="5pt" style:font-size-asian="5pt" style:font-size-complex="12pt" fo:language="en" fo:country="US"/>
    </style:style>
    <style:style style:name="P15" style:parent-style-name="Normal" style:family="paragraph">
      <style:paragraph-properties fo:text-align="center"/>
      <style:text-properties fo:font-weight="bold" style:font-weight-asian="bold" style:font-size-complex="12pt" fo:language="e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21" style:parent-style-name="Normal" style:family="paragraph">
      <style:paragraph-properties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fo:line-height="150%" fo:text-indent="0.043in"/>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ext-properties style:font-size-complex="12pt"/>
    </style:style>
    <style:style style:name="P40" style:parent-style-name="Normal" style:family="paragraph">
      <style:paragraph-properties fo:line-height="150%"/>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line-height="125%"/>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2.0104in">
        <style:tab-stops>
          <style:tab-stop style:type="left" style:position="2.0104in"/>
        </style:tab-stops>
      </style:paragraph-properties>
    </style:style>
  </office:automatic-styles>
  <office:body>
    <office:text text:use-soft-page-breaks="true">
      <text:p text:style-name="P1"/>
      <text:p text:style-name="P9"/>
      <text:p text:style-name="P10"/>
      <text:p text:style-name="P12"><draw:frame draw:style-name="F13" text:anchor-type="paragraph" svg:x="2.1041in" svg:y="1.1465in" svg:width="4.3916in" svg:height="1.2527in" draw:z-index="0"><draw:text-box><text:p text:style-name="P11"/><text:p text:style-name="P14"/><text:p text:style-name="P15">PRIENŲ RAJONO SAVIVALDYBĖS TARYBA</text:p></draw:text-box></draw:frame>Projektas <text:s text:c="4"/></text:p>
      <text:p text:style-name="P16"/>
      <text:p text:style-name="P17"/>
      <text:p text:style-name="P18"/>
      <text:p text:style-name="P19"/>
      <text:p text:style-name="P20"/>
      <text:p text:style-name="P21"/>
      <text:p text:style-name="P22">SPRENDIMAS</text:p>
      <text:p text:style-name="P23">DĖL NENAUDOJAMŲ, APLEISTŲ ŽEMĖS SKLYPŲ PRIENŲ RAJONO</text:p>
      <text:p text:style-name="P24"><text:span text:style-name="T25">SAVIVALDYBĖJE SĄRAŠO PATVIRTINIMO</text:span></text:p>
      <text:p text:style-name="P26"/>
      <text:p text:style-name="P27">2021 m. rugpjūčio <text:s text:c="5"/>d. <text:s/>Nr. T1-</text:p>
      <text:p text:style-name="P28">Prienai</text:p>
      <text:p text:style-name="P29"/>
      <text:p text:style-name="P30"><text:span text:style-name="T31">Vadovaudamasi Lietuvos Respublikos žemės mokesčio įstatymo 6 straipsnio 3 dalies 3 punktu, Žemės mokesčio administravimo taisyklių, patvirtintų Valstybinės mokesčių inspekcijos <text:s/>prie Lietuvos Respublikos finansų<text:s/></text:span><text:span text:style-name="T32">ministerijos viršininko 2006 m. birželio 9 d. įsakymu Nr. VA-55 <text:s text:c="18"/>„Dėl Žemės mokesčio administravimo taisyklių patvirtinimo‘‘, 44.3 papunkčiu ir atsižvelgdama į Nenaudojamų, apleistų žemės sklypų Prienų rajono savivaldybėje nustatymo tvarko</text:span><text:span text:style-name="T33">s aprašo, patvirtinto Prienų rajono savivaldybės tarybos 2015 m. kovo 26 d. sprendimu Nr. T3-59 „Dėl Nenaudojamų, apleistų žemės sklypų Prienų rajono savivaldybėje nustatymo tvarkos aprašo patvirtinimo‘‘, 9 punktą, Prienų rajono savivaldybės taryba<text:s/></text:span><text:span text:style-name="T34">nuspren</text:span><text:span text:style-name="T35">dži</text:span><text:span text:style-name="T36">a:</text:span></text:p>
      <text:p text:style-name="P37"><text:span text:style-name="T38">Patvirtinti Nenaudojamų, apleistų žemės sklypų Prienų rajono savivaldybėje sąrašą (pridedama).</text:span></text:p>
      <text:p text:style-name="P39">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40"/>
      <text:p text:style-name="P41"/>
      <text:p text:style-name="P42"><text:span text:style-name="T43">Savivaldybės meras</text:span><text:span text:style-name="T44"><text:tab/></text:span><text:span text:style-name="T45"><text:tab/></text:span><text:span text:style-name="T46"><text:tab/><text:s text:c="5"/></text:span><text:span text:style-name="T47"><text:tab/><text:s text:c="16"/></text:span><text:span text:style-name="T48"><text:tab/></text:span><text:span text:style-name="T49"><text:tab/></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8-19T14:03:00Z</meta:creation-date>
    <dc:date>2021-08-19T14:03:00Z</dc:date>
    <meta:print-date>2021-08-10T09:33:00Z</meta:print-date>
    <meta:template xlink:href="Normal.dotm" xlink:type="simple"/>
    <meta:editing-cycles>2</meta:editing-cycles>
    <meta:editing-duration>PT0S</meta:editing-duration>
    <meta:document-statistic meta:page-count="2" meta:paragraph-count="89" meta:word-count="235" meta:character-count="1520" meta:row-count="458" meta:non-whitespace-character-count="1374"/>
  </office:meta>
</office:document-meta>
</file>