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725in" fo:text-indent="1.0118in">
        <style:tab-stops>
          <style:tab-stop style:type="left" style:position="-3.8194in"/>
          <style:tab-stop style:type="left" style:position="-3.7131in"/>
          <style:tab-stop style:type="left" style:position="-3.6111in"/>
          <style:tab-stop style:type="left" style:position="-3.5048in"/>
        </style:tab-stops>
      </style:paragraph-properties>
      <style:text-properties fo:font-weight="bold" style:font-weight-asian="bold"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35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35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35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keep-with-next="alway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Išmokų vaikams įstatymo NR. I-621 6 straipsnio PAKEITIMO<text:s/></text:p>
      <text:p text:style-name="P12">ĮSTATYMAS</text:p>
      <text:p text:style-name="P13"/>
      <text:p text:style-name="P14">2016 m. <text:s text:c="26"/>d. Nr.</text:p>
      <text:p text:style-name="P15">Vilnius</text:p>
      <text:p text:style-name="P16"/>
      <text:p text:style-name="P17"><text:span text:style-name="T18">1</text:span><text:span text:style-name="T19"><text:s/>straipsnis.<text:s/></text:span><text:span text:style-name="T20">6 straipsnio pakeitimas</text:span></text:p>
      <text:p text:style-name="P21"><text:span text:style-name="T22">Pakeisti 6 straipsnį ir išdėstyti <text:s/>taip:</text:span></text:p>
      <text:p text:style-name="P23"/>
      <text:p text:style-name="P24"><text:span text:style-name="T25">„</text:span><text:span text:style-name="T26">1</text:span><text:span text:style-name="T27">. Bendrai gyvenančių asmenų auginamam ir (ar) globojamam vaikui nuo gimimo dienos iki <text:s/>18 metų yra skiriama ir mokama 120 Eur dydžio išmoka per mėnesį:<text:s/></text:span></text:p>
      <text:p text:style-name="P28"><text:span text:style-name="T29">1</text:span><text:span text:style-name="T30">) gimus pirmajam vaikui,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31"><text:span text:style-name="T32">2</text:span><text:span text:style-name="T33">) gimus antrajam ir kitiems vaikams, pajamų dydžio apribojimai netaikomi;</text:span></text:p>
      <text:p text:style-name="P34"><text:span text:style-name="T35">3</text:span><text:span text:style-name="T36">) gimus pirmajam neįgaliam vaikui, pajamų dydžio apribojimai netaikomi;</text:span></text:p>
      <text:p text:style-name="P37"><text:span text:style-name="T38">4</text:span><text:span text:style-name="T39">) išmoka mokama kol kiekvienam vaikui sukaks 18 metų. Jei bendrai gyvenančių asmenų vyresni kaip 18 metų vaikai ar buvę šeimoje globojami vaikai mokosi pagal bendrojo ugdymo programą, pagal formaliojo profesinio mokymo programą pirmajai kvalifikacijai įgyti arba studijuoja aukštojoje mokykloje (įskaitant ir akademinių atostogų laikotarpį), bet ne ilgiau kaip iki jiems sukaks 24 metai.<text:s/></text:span></text:p>
      <text:p text:style-name="P40"><text:span text:style-name="T41">2</text:span><text:span text:style-name="T42">. Išmoka vaikui neskiriama arba jos mokėjimas nutraukiamas, jeigu:</text:span></text:p>
      <text:p text:style-name="P43"><text:span text:style-name="T44">1</text:span><text:span text:style-name="T45">) nepilnametis yra emancipuotas;<text:s/></text:span></text:p>
      <text:p text:style-name="P46"><text:span text:style-name="T47">2</text:span><text:span text:style-name="T48">) nepilnametis yra susituokęs;<text:s/></text:span></text:p>
      <text:p text:style-name="P49"><text:span text:style-name="T50">3</text:span><text:span text:style-name="T51">) nepilnametis yra suimtas, atlieka su laisvės atėmimu susijusią bausmę, jam Lietuvos Respublikos baudžiamojo proceso kodekso (toliau – Baudžiamojo proceso kodeksas) nustatyta tvarka paskirtos priverčiamosios stacionarinio stebėjimo specializuotose psichikos sveikatos priežiūros įstaigose medicinos priemonės, paskelbta jo paieška arba jis teismo pripažintas nežinia kur esančiu, – kol neišnyksta nurodytos aplinkybės.</text:span><text:span text:style-name="T52">“</text:span></text:p>
      <text:p text:style-name="Normal"/>
      <text:p text:style-name="P53"><text:span text:style-name="T54">2</text:span><text:span text:style-name="T55"><text:s/>straipsnis.<text:s/></text:span><text:span text:style-name="T56">Įstatymo įsigaliojimas</text:span></text:p>
      <text:p text:style-name="P57"/>
      <text:p text:style-name="P58"><text:span text:style-name="T59">Šis įstatymas įsigalioja 2017 m. sausio  1 d.</text:span></text:p>
      <text:p text:style-name="Normal"/>
      <text:p text:style-name="P60"><text:span text:style-name="T61">Skelbiu šį Lietuvos Respublikos Seimo priimtą įstatymą.</text:span></text:p>
      <text:p text:style-name="P62"/>
      <text:p text:style-name="P63">RESPUBLIKOS PREZIDENTAS</text:p>
      <text:p text:style-name="P64"/>
      <text:p text:style-name="P65">Teikia <text:s text:c="2"/><text:tab/><text:tab/><text:tab/></text:p>
      <text:p text:style-name="P66">Seimo nariai:</text:p>
      <text:p text:style-name="P67">Rita Tamašunienė</text:p>
      <text:p text:style-name="P68">Vanda Kravčionok</text:p>
      <text:p text:style-name="P69">Jarslav Narkevič</text:p>
      <text:p text:style-name="P70">Zbignev Jedinskij</text:p>
      <text:p text:style-name="P71">Juzef Kvetkovskij</text:p>
      <text:p text:style-name="Normal"><text:span text:style-name="T72">Michal Mackevič</text:span></text:p>
      <text:soft-page-break/>
      <text:p text:style-name="Normal">Irina Rozova (pasirašė 2016-02-17)</text:p>
      <text:p text:style-name="Normal"><text:span text:style-name="T73">Leonard Talmont (pasirašė 2016-0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RBAN Valdemar</meta:initial-creator>
    <dc:creator>adlibuser</dc:creator>
    <meta:creation-date>2018-02-28T07:52:00Z</meta:creation-date>
    <dc:date>2018-02-28T07:52:00Z</dc:date>
    <meta:print-date>2016-02-09T13:41:00Z</meta:print-date>
    <meta:template xlink:href="Normal.dotm" xlink:type="simple"/>
    <meta:editing-cycles>2</meta:editing-cycles>
    <meta:editing-duration>PT0S</meta:editing-duration>
    <meta:document-statistic meta:page-count="2" meta:paragraph-count="23" meta:word-count="296" meta:character-count="2150" meta:row-count="75" meta:non-whitespace-character-count="1877"/>
  </office:meta>
</office:document-meta>
</file>