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0.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tab-stops>
          <style:tab-stop style:type="left" style:position="0.8861in"/>
          <style:tab-stop style:type="left" style:position="1.0833in"/>
          <style:tab-stop style:type="right" style:position="6.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8861in"/>
          <style:tab-stop style:type="left" style:position="1.0833in"/>
          <style:tab-stop style:type="right" style:position="6.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8861in"/>
          <style:tab-stop style:type="left" style:position="1.0833in"/>
          <style:tab-stop style:type="right" style:position="6.3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4pt" style:font-size-asian="14pt" style:font-size-complex="14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4pt" style:font-size-asian="14pt" style:font-size-complex="14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fo:line-height="150%"/>
      <style:text-properties style:font-size-complex="12pt" style:language-asian="lt" style:country-asian="LT"/>
    </style:style>
    <style:style style:name="P53" style:parent-style-name="Normal" style:family="paragraph">
      <style:paragraph-properties fo:text-align="justify" fo:line-height="150%" fo:margin-left="0.743in" fo:text-indent="-0.152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margin-left="0.743in" fo:text-indent="-0.152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margin-left="0.743in" fo:text-indent="-0.15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909in"/>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text:span></text:p>
      <text:p text:style-name="P3"/>
      <text:p text:style-name="P4">KAUNO RAJONO SAVIVALDYBĖS TARYBA</text:p>
      <text:p text:style-name="P5"/>
      <text:p text:style-name="P6">SPRENDIMAS</text:p>
      <text:p text:style-name="P7">DĖL KAUNO RAJONO SAVIVALDYBĖS TURTO PERDAVIMO UAB „GIRAITĖS VANDENYS“ VALDYTI, NAUDOTI IR DISPONUOTI JUO PATIKĖJIMO TEISE<text:s/></text:p>
      <text:p text:style-name="P8"/>
      <text:p text:style-name="P9">2024 m. gruodžio 19 d. Nr. TS-</text:p>
      <text:p text:style-name="P10">Kaunas</text:p>
      <text:p text:style-name="P11"/>
      <text:p text:style-name="P12"><text:span text:style-name="T13">Vadovaudamasi Lietuvos Respublikos vietos savivaldos įstatymo 6 straipsnio 30 punktu, Lietuvos Respublikos valstybės ir savivaldybių turto valdymo, naudojimo ir disponavimo juo įstatymo 12 straipsnio 1 ir 3 dalimis, Kauno rajono savivaldybės turto perdavim</text:span><text:span text:style-name="T14">o valdyti, naudoti ir disponuoti juo patikėjimo teise tvarkos aprašo, patvirtinto Kauno rajono savivaldybės tarybos 2009 m. balandžio 2 d. sprendimu Nr. TS-111 „Dėl Kauno rajono savivaldybės turto perdavimo valdyti, naudoti ir disponuoti juo patikėjimo tei</text:span><text:span text:style-name="T15">se tvarkos aprašo patvirtinimo“, 5.2 ir 7 punktais, Kauno rajono savivaldybės taryba<text:s/></text:span><text:span text:style-name="T16">nusprendži</text:span><text:span text:style-name="T17">a:<text:s/></text:span></text:p>
      <text:p text:style-name="P18"><text:span text:style-name="T19">1</text:span><text:span text:style-name="T20">.</text:span><text:span text:style-name="T21"><text:tab/>Perduoti UAB „Giraitės vandenys“ pagal patikėjimo sutartį valdyti, naudoti ir disponuoti juo patikėjimo teise 20 metų laikotarpiui savivaldybės savara</text:span><text:span text:style-name="T22">nkiškosioms funkcijoms – šilumos ir geriamojo vandens tiekimui ir nuotekų tvarkymui organizuoti – vykdyti Kauno rajono savivaldybei nuosavybės teise priklausančius nuotekų šalinimo tinklus – lietaus nuotekų tinklus Kauno r. sav., Raudondvario sen., Raudond</text:span><text:span text:style-name="T23">vario k. (unikalus<text:s/></text:span><text:span text:style-name="T24"><text:line-break/>Nr. 4400-2390-1637, ilgis – 1315,61 m, įsigijimo vertė – 34 175,16 Eur, 2024-12-31 likutinė vertė – 28 146,75 Eur).</text:span></text:p>
      <text:p text:style-name="P25"><text:span text:style-name="T26">2</text:span><text:span text:style-name="T27">.</text:span><text:span text:style-name="T28"><text:tab/>Įgalioti Kauno rajono savivaldybės merą pasirašyti Savivaldybės turto patikėjimo sutartį.</text:span></text:p>
      <text:p text:style-name="P29">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p>
      <text:p text:style-name="P30"/>
      <text:p text:style-name="P31"/>
      <text:p text:style-name="P32">Savivaldybės meras</text:p>
      <text:p text:style-name="P33"/>
      <text:p text:style-name="P34"/>
      <text:p text:style-name="P35"/>
      <text:p text:style-name="P36"><text:span text:style-name="T37">Artūras<text:s/></text:span><text:span text:style-name="T38">Pupalė, tel. +370 37 30 55 42</text:span></text:p>
      <text:p text:style-name="P39"><text:span text:style-name="T40">KAUNO RAJONO SAVIVALDYBĖS ADMINISTRACIJOS</text:span></text:p>
      <text:p text:style-name="P41"><text:span text:style-name="T42">EKONOMIKOS SKYRIUS</text:span></text:p>
      <text:p text:style-name="P43"/>
      <text:p text:style-name="P44"><text:span text:style-name="T45">SAVIVALDYBĖS TARYBOS SPRENDIMO „DĖL KAUNO RAJONO SAVIVALDYBĖS TURTO PERDAVIMO UAB „GIRAITĖS VANDENYS“ VALDYTI, NAUDOTI IR DISPONUOTI JUO PATIKĖJIMO TEISE“<text:s/></text:span><text:span text:style-name="T46">PROJEKTO</text:span></text:p>
      <text:p text:style-name="P47"><text:span text:style-name="T48">AIŠKINAMASIS RAŠTAS</text:span></text:p>
      <text:p text:style-name="P49"/>
      <text:p text:style-name="P50">2024 m. gruodžio 2 d.</text:p>
      <text:p text:style-name="P51">Kaunas</text:p>
      <text:p text:style-name="P52"/>
      <text:p text:style-name="P53"><text:span text:style-name="T54">1</text:span><text:span text:style-name="T55">.</text:span><text:span text:style-name="T56"><text:tab/>Sprendimo projekto tikslai, uždaviniai.</text:span></text:p>
      <text:p text:style-name="P57"><text:span text:style-name="T58">Sprendimo projekte įvardytus ir 2024 metais rekonstruotus lietaus nuotekų tinklus siūloma perduoti UAB „Giraitės vandenys“ valdyti, naudoti ir dispon</text:span><text:span text:style-name="T59">uoti patikėjimo teise savivaldybės savarankiškajai funkcijai vykdyti – nuotekų tvarkymui organizuoti.</text:span></text:p>
      <text:p text:style-name="P60"><text:span text:style-name="T61">2</text:span><text:span text:style-name="T62">.</text:span><text:span text:style-name="T63"><text:tab/>Siūlomos teisinio reguliavimo nuostatos.</text:span></text:p>
      <text:p text:style-name="P64"><text:span text:style-name="T65">Sprendimo projektu galiojantis turto valdymo, naudojimo ir disponavimo juo teisinis reguliavimas<text:s/></text:span><text:span text:style-name="T66">nesikeičia.</text:span></text:p>
      <text:p text:style-name="P67"><text:span text:style-name="T68">3</text:span><text:span text:style-name="T69">.</text:span><text:span text:style-name="T70"><text:tab/>Laukiami rezultatai.</text:span></text:p>
      <text:p text:style-name="P71"><text:span text:style-name="T72">Priėmus sprendimą, turtas bus perduotas UAB „Giraitės vandenys“, atsakingai už nuotekų tvarkymą Kauno rajone.</text:span></text:p>
      <text:p text:style-name="P73"><text:span text:style-name="T74">4</text:span><text:span text:style-name="T75">. Lėšų poreikis ir šaltiniai.</text:span></text:p>
      <text:p text:style-name="P76"><text:span text:style-name="T77">Nėra.</text:span></text:p>
      <text:p text:style-name="P78"><text:span text:style-name="T79">5</text:span><text:span text:style-name="T80">. Būtinumas skelbti sprendimą Teisės aktų registre. Viešinim</text:span><text:span text:style-name="T81">as.</text:span></text:p>
      <text:p text:style-name="P82"><text:span text:style-name="T83">Viešinama Savivaldybės interneto svetainėje www.krs.lt.</text:span></text:p>
      <text:p text:style-name="P84"><text:span text:style-name="T85">6</text:span><text:span text:style-name="T86">. Antikorupcinis vertinimas.</text:span></text:p>
      <text:p text:style-name="P87"><text:span text:style-name="T88">Vertinimas neatliekamas.</text:span></text:p>
      <text:p text:style-name="P89"><text:span text:style-name="T90">7</text:span><text:span text:style-name="T91">. Kiti sprendimui priimti reikalingi pagrindimai, skaičiavimai ar paaiškinimai.</text:span></text:p>
      <text:p text:style-name="P92">Lietuvos Respublikos vietos savivaldos įstatymo 6 straipsnio 30 punkte nustatyta, kad savarankiškosios savivaldybių funkcijos yra šilumos ir geriamojo vandens tiekimo ir nuotekų tvarkymo organizavimas.<text:s/></text:p>
      <text:p text:style-name="P93"><text:span text:style-name="T94">Lietuvos Respublikos valstybės ir savivaldybių turto valdymo, naudojimo ir disponavimo juo įstatymo 12 st</text:span><text:span text:style-name="T95">raipsnio 1 ir 3 dalyse nustatyta, kad savivaldybėms nuosavybės teise priklausančio turto savininko funkcijas, vadovaudamosi įstatymais, įgyvendina savivaldybių tarybos, kurios priima sprendimą dėl savivaldybių turto perdavimo kitiems juridiniams asmenims p</text:span><text:span text:style-name="T96">atikėjimo teise pagal paprasta rašytine forma sudaromą turto patikėjimo sutartį savivaldybių funkcijoms įgyvendinti ir tik tais atvejais, kai šie juridiniai asmenys pagal įstatymus gali atlikti savivaldybių funkcijas. Kauno rajono savivaldybės turto perdav</text:span><text:span text:style-name="T97">imo valdyti, naudoti ir disponuoti juo patikėjimo teise tvarkos aprašo, patvirtinto Kauno rajono savivaldybės tarybos 2009 m. balandžio 2 d. sprendimu Nr. TS-111 „Dėl Kauno rajono savivaldybės turto perdavimo valdyti, naudoti ir disponuoti juo patikėjimo t</text:span><text:span text:style-name="T98">eise tvarkos aprašo patvirtinimo“, 5.2 ir 7 papunkčiuose nustatyta, kad sprendimą dėl Savivaldybės nekilnojamojo turto perdavimo kitiems juridiniams asmenims pagal turto patikėjimo sutartį tik savivaldybių funkcijoms įgyvendinti ir tik tais atvejais, kai j</text:span><text:span text:style-name="T99">ie pagal įstatymus gali atlikti savivaldybių funkcijas, ne ilgesniam kaip 20 metų terminui priima Savivaldybės taryba.<text:s/></text:span></text:p>
      <text:p text:style-name="P100"><text:span text:style-name="T101">8</text:span><text:span text:style-name="T102">. Sprendimo projekto rengėjai. Asmuo, atsakingas už sprendimo įvykdymą.</text:span></text:p>
      <text:p text:style-name="P103"><text:span text:style-name="T104">Sprendimo projekto rengėja ir atsakinga už sprendimo<text:s/></text:span><text:span text:style-name="T105">įvykdymą – Savivaldybės administracijos Ekonomikos skyriaus vyriausioji specialistė Rita Grabauskienė.</text:span></text:p>
      <text:p text:style-name="Normal"/>
      <text:p text:style-name="Normal"/>
      <text:p text:style-name="Normal"><text:span text:style-name="T106">Ekonomikos skyriaus vedėjas</text:span><text:span text:style-name="T107"><text:tab/></text:span><text:span text:style-name="T108"><text:tab/></text:span><text:span text:style-name="T109"><text:tab/><text:s text:c="18"/>Artūras Pupal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Grabauskienė</meta:initial-creator>
    <dc:creator>adlibuser</dc:creator>
    <meta:creation-date>2024-12-09T08:45:00Z</meta:creation-date>
    <dc:date>2024-12-09T08:45:00Z</dc:date>
    <meta:template xlink:href="Normal.dotm" xlink:type="simple"/>
    <meta:editing-cycles>2</meta:editing-cycles>
    <meta:editing-duration>PT0S</meta:editing-duration>
    <meta:document-statistic meta:page-count="3" meta:paragraph-count="63" meta:word-count="608" meta:character-count="4925" meta:row-count="146" meta:non-whitespace-character-count="4380"/>
  </office:meta>
</office:document-meta>
</file>