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indent="5.7263in">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text-properties fo:font-weight="bold" style:font-weight-asian="bold" fo:font-size="8pt" style:font-size-asian="8pt" style:font-size-complex="8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tab-stops>
          <style:tab-stop style:type="left" style:position="0.7875in"/>
        </style:tab-stops>
      </style:paragraph-properties>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text-position="super 62.5%"/>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text-position="super 62.5%"/>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per 62.5%"/>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2.5%"/>
    </style:style>
    <style:style style:name="T216" style:parent-style-name="DefaultParagraphFont" style:family="text">
      <style:text-properties fo:font-weight="bold" style:font-weight-asian="bold" style:text-position="super 62.5%"/>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7812in"/>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P273"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274" style:parent-style-name="Normal" style:family="paragraph">
      <style:paragraph-properties fo:line-height="150%"/>
      <style:text-properties style:font-size-complex="12pt" style:language-asian="lt" style:country-asian="LT"/>
    </style:style>
    <style:style style:name="P275" style:parent-style-name="Normal" style:family="paragraph">
      <style:paragraph-properties fo:line-height="150%"/>
      <style:text-properties style:font-size-complex="12pt" style:language-asian="lt" style:country-asian="LT"/>
    </style:style>
    <style:style style:name="P276" style:parent-style-name="Normal" style:family="paragraph">
      <style:paragraph-properties fo:line-height="150%"/>
      <style:text-properties style:font-size-complex="12pt" style:language-asian="lt" style:country-asian="LT"/>
    </style:style>
    <style:style style:name="P277" style:parent-style-name="Normal" style:family="paragraph">
      <style:paragraph-properties fo:line-height="150%"/>
      <style:text-properties style:font-size-complex="12pt" style:language-asian="lt" style:country-asian="LT"/>
    </style:style>
    <style:style style:name="P278" style:parent-style-name="Normal" style:family="paragraph">
      <style:paragraph-properties fo:line-height="150%"/>
      <style:text-properties style:font-size-complex="12pt" style:language-asian="lt" style:country-asian="LT"/>
    </style:style>
    <style:style style:name="P279" style:parent-style-name="Normal" style:family="paragraph">
      <style:paragraph-properties fo:line-height="150%"/>
    </style:style>
  </office:automatic-styles>
  <office:body>
    <office:text text:use-soft-page-breaks="true">
      <text:p text:style-name="P1"/>
      <text:p text:style-name="P6"><text:span text:style-name="T7">Projektas Nr. XIIIP-2648(2)</text:span></text:p>
      <text:p text:style-name="P8"><text:tab/></text:p>
      <text:p text:style-name="P9">LIETUVOS RESPUBLIKOS</text:p>
      <text:p text:style-name="P10"><text:span text:style-name="T11">VALSTYBĖS INFORMACINIŲ IŠTEKLIŲ VALDYMO ĮSTATYMO NR. XI-1807 1, 2, 5, 6, 43 STRAIPSNIŲ PAKEITIMO IR ĮSTATYMO PAPILDYMO 43</text:span><text:span text:style-name="T12">2</text:span><text:span text:style-name="T13">, 43</text:span><text:span text:style-name="T14">3<text:s/></text:span><text:span text:style-name="T15">STRAIPSNIAIS</text:span></text:p>
      <text:p text:style-name="P16">ĮSTATYMAS</text:p>
      <text:p text:style-name="P17"/>
      <text:p text:style-name="P18">2018 m. <text:s text:c="21"/>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 1 straipsnio 3 dalį ir ją išdėstyti taip:</text:span></text:p>
      <text:p text:style-name="P27">„3. Šis įstatymas taikomas valstybės institucijoms, valstybės įstaigoms, valstybės įmonėms,<text:s/>viešosioms įstaigoms, steigiančioms, kuriančioms ir (arba) tvarkančioms valstybės registrus (kadastrus) (toliau – valstybės registras), žinybinius registrus, valstybės informacines sistemas ir kitas informacines sistemas, finansuojamoms iš valstybės biudžeto, Valstybinio socialinio draudimo fondo biudžeto, Privalomojo sveikatos draudimo fondo biudžeto ir kitų valstybės pinigų fondų ir Lietuvos Respublikos viešojo administravimo įstatymo nustatyta tvarka įgaliotoms atlikti viešąjį administravimą. Šio įstatymo 8, 10, 11 (išskyrus šio įstatymo 11 straipsnio 2 dalies 2 ir 3 punktus) straipsniai, 12 straipsnio 1 dalis, 13, 14, 30–37, 39–44 straipsniai taikomi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yra finansuojamos iš valstybės biudžeto, Valstybinio socialinio draudimo fondo biudžeto, 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 Šio įstatymo 43<text:span text:style-name="T28">2</text:span>, 43<text:span text:style-name="T29">3</text:span><text:s/>straipsniai taikomi valstybės ir savivaldybių institucijoms ir įstaigoms, valstybės įmonėms ir viešosioms įstaigoms. Šioje dalyje nurodytos institucijos, įstaigos ir įmonės toliau šiame įstatyme bendrai vadinamos institucijomis.“</text:p>
      <text:p text:style-name="P30"/>
      <text:p text:style-name="P31"><text:span text:style-name="T32">2</text:span><text:span text:style-name="T33"><text:s/>straipsnis.<text:s/></text:span><text:span text:style-name="T34">2 straipsnio pakeitimas</text:span></text:p>
      <text:p text:style-name="P35"><text:span text:style-name="T36">1</text:span><text:span text:style-name="T37">. Papildyti 2 straipsnį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Duomenų centras</text:span><text:span text:style-name="T46"><text:s/>–<text:s/></text:span>patalpos, skirtos serverių ir (arba) kitai registrų ir valstybės bei kitų informacinių sistemų įrangai laikyti.<text:span text:style-name="T47">“</text:span></text:p>
      <text:p text:style-name="P48"><text:span text:style-name="T49">2</text:span><text:span text:style-name="T50">. Pakeisti 2 straipsnio 13 dalį ir ją išdėstyti taip:<text:s/></text:span></text:p>
      <text:p text:style-name="P51"><text:span text:style-name="T52">„</text:span><text:span text:style-name="T53">13</text:span><text:span text:style-name="T54">.<text:s/></text:span><text:span text:style-name="T55">Saugusis</text:span><text:span text:style-name="T56"><text:s/></text:span><text:span text:style-name="T57">valstybinis duomenų perdavimo tinklas</text:span><text:span text:style-name="T58"><text:s/>(toliau – Saugusis tinklas) – valstybės valdomas<text:s/></text:span><text:span text:style-name="T59">s</text:span><text:span text:style-name="T60">pecialiuosius organizacinius ir techninius reikalavimus atitinkantis ir nuo viešųjų elektroninių ryšių tinklų nepriklausomas elektroninių ryšių tinklas.“</text:span></text:p>
      <text:p text:style-name="P61"><text:span text:style-name="T62">3</text:span><text:span text:style-name="T63">. Papildyti 2 straipsnį 19</text:span><text:span text:style-name="T64">1</text:span><text:span text:style-name="T65"><text:s/>dalimi:<text:s/></text:span></text:p>
      <text:p text:style-name="P66"><text:span text:style-name="T67">„</text:span><text:span text:style-name="T68">19</text:span><text:span text:style-name="T69">1</text:span><text:span text:style-name="T70">.<text:s/></text:span><text:span text:style-name="T71">Valstybinis duomenų centras</text:span><text:span text:style-name="T72"><text:s/>–</text:span><text:span text:style-name="T73"><text:s/></text:span><text:span text:style-name="T74">valstybės biudžetinės įstaigos patikėjimo teise valdomose patalpose įrengtas ir valstybės biudžetinės įstaigos eksploatuojamas duomenų centras, įrašytas į valstybinių duomenų centrų sąrašą.“<text:s/></text:span></text:p>
      <text:p text:style-name="P75"/>
      <text:p text:style-name="P76"><text:span text:style-name="T77">3</text:span><text:span text:style-name="T78"><text:s/>straipsnis.<text:s/></text:span><text:span text:style-name="T79">5 stra</text:span><text:span text:style-name="T80">ipsnio pakeitimas</text:span></text:p>
      <text:p text:style-name="P81">Pakeisti 5 straipsnio 4 dalies 3 punktą ir jį išdėstyti taip:<text:s/></text:p>
      <text:p text:style-name="P82"><text:span text:style-name="T83">„</text:span><text:span text:style-name="T84">3</text:span><text:span text:style-name="T85">)<text:s/></text:span><text:span text:style-name="T86">valdo Saugųjį tinklą;“.</text:span></text:p>
      <text:p text:style-name="P87"/>
      <text:p text:style-name="P88"><text:span text:style-name="T89">4</text:span><text:span text:style-name="T90"><text:s/>straipsnis.<text:s/></text:span><text:span text:style-name="T91">6 straipsnio pakeitimas</text:span></text:p>
      <text:p text:style-name="P92"><text:span text:style-name="T93">Pripažinti netekusiu galios 6 straipsnio 4 dalies 4 punktą.</text:span></text:p>
      <text:p text:style-name="P94"/>
      <text:p text:style-name="P95"><text:span text:style-name="T96">5</text:span><text:span text:style-name="T97"><text:s/>straipsnis.<text:s/></text:span><text:span text:style-name="T98">43 straipsn</text:span><text:span text:style-name="T99">io pakeitimas</text:span></text:p>
      <text:p text:style-name="P100"><text:span text:style-name="T101">Pripažinti netekusia galios 43 straipsnio 6 dalį.</text:span></text:p>
      <text:p text:style-name="P102"/>
      <text:p text:style-name="P103"><text:span text:style-name="T104">6</text:span><text:span text:style-name="T105"><text:s/>straipsnis.<text:s/></text:span><text:span text:style-name="T106">Įstatymo papildymas 43</text:span><text:span text:style-name="T107">2<text:s/></text:span><text:span text:style-name="T108">straipsniu<text:s/></text:span></text:p>
      <text:p text:style-name="P109">Papildyti Įstatymą 43<text:span text:style-name="T110">2<text:s/></text:span>straipsniu:<text:s/></text:p>
      <text:p text:style-name="P111">„<text:span text:style-name="T112">43</text:span><text:span text:style-name="T113">2</text:span><text:span text:style-name="T114"><text:s/></text:span><text:span text:style-name="T115">straipsnis.<text:s/></text:span><text:span text:style-name="T116">Saugusis tinklas</text:span></text:p>
      <text:p text:style-name="P117"><text:span text:style-name="T118">1</text:span><text:span text:style-name="T119">.<text:s/></text:span>Institucijos<text:span text:style-name="T120">, įrašytos į Saugiojo tinklo naudotojų<text:s/></text:span><text:span text:style-name="T121">sąrašą, privalo naudotis tik Saugiuoju tinklu teikiamomis elektroninių ryšių paslaugomis ir jungtis prie viešųjų elektroninių ryšių tinklų tik per Saugųjį tinklą. Saugiojo tinklo naudotojų sąrašą Krašto apsaugos ministerijos teikimu tvirtina Vyriausybė. Sa</text:span><text:span text:style-name="T122">ugiuoju tinklu negali naudotis į Saugiojo tinklo naudotojų sąrašą neįtraukti subjektai. Vyriausybė ar jos įgaliota institucija bent kartą per metus peržiūri Saugiojo tinklo naudotojų sąrašą ir prireikus inicijuoja šio sąrašo pakeitimus.</text:span></text:p>
      <text:p text:style-name="P123"><text:span text:style-name="T124">2</text:span><text:span text:style-name="T125">. Į Saugiojo tinklo naudotojų sąrašą yra įrašomos institucijos, atitinkančios bent vieną <text:s/>iš šių kriterijų:</text:span></text:p>
      <text:p text:style-name="P126"><text:span text:style-name="T127">1</text:span><text:span text:style-name="T128">) institucija valdo ar tvarko valstybės informacinius išteklius, būtinus gyvybiškai svarbioms valstybės funkcijoms atlikti ir mobilizacinėms uždu</text:span><text:span text:style-name="T129">otims vykdyti;<text:s/></text:span></text:p>
      <text:p text:style-name="P130"><text:span text:style-name="T131">2</text:span><text:span text:style-name="T132">) institucija, atlikdama gyvybiškai svarbias valstybės funkcijas, dalyvauja vykdant valstybines mobilizacines užduotis;</text:span></text:p>
      <text:p text:style-name="P133"><text:span text:style-name="T134">3</text:span><text:span text:style-name="T135">) institucija Vyriausybės įgaliotos institucijos išvadoje įvardijama kaip būtina nacionaliniam saugumui, gynyb</text:span><text:span text:style-name="T136">ai ar gyvybiškai svarbioms valstybės funkcijoms užtikrinti.</text:span></text:p>
      <text:p text:style-name="P137"><text:span text:style-name="T138">3</text:span><text:span text:style-name="T139">. Saugųjį tinklą tvarko krašto apsaugos ministro įgaliota valstybės biudžetinė įstaiga.</text:span></text:p>
      <text:p text:style-name="P140"><text:span text:style-name="T141">4</text:span><text:span text:style-name="T142">.<text:s/></text:span><text:span text:style-name="T143">S</text:span><text:span text:style-name="T144">pecialiuosius organizacinius ir techninius reikalavimus,</text:span><text:span text:style-name="T145"><text:s/>taikomus Saugiajam tinklui,<text:s/></text:span>Saugiojo<text:s/>tinklo paslaugoms bei prekių ir paslaugų Saugiajam tinklui teikėjams,<text:span text:style-name="T146"><text:s/>ir Saugiojo tinklo nuostatus tvirtina Saugiojo tinklo valdytojas.</text:span><text:span text:style-name="T147"><text:s/>Saugiojo tinklo tvarkytojas užtikrina, kad būtų įgyvendinti specialieji organizaciniai ir techniniai reikalavimai, taik</text:span><text:span text:style-name="T148">omi Saugiajam tinklui, ir būtų teikiamos Saugiojo tinklo standartinės ir papildomos elektroninių ryšių paslaugos. Saugiuoju tinklu teikiamų elektroninių ryšių paslaugų teikimo sąlygas ir taisykles nustato Vyriausybė ar jos įgaliota institucija.</text:span><text:s/><text:span text:style-name="T149">Saugiajam t</text:span><text:span text:style-name="T150">inklui veikti reikiamų prekių ir paslaugų įsigijimui taikomi Viešųjų pirkimų įstatymo reikalavimai.</text:span></text:p>
      <text:p text:style-name="P151"><text:span text:style-name="T152">5</text:span><text:span text:style-name="T153">. Saugiuoju tinklu teikiamas standartines elektroninių ryšių paslaugas (toliau – standartinės paslaugos) sudaro:</text:span></text:p>
      <text:p text:style-name="P154"><text:span text:style-name="T155">1</text:span><text:span text:style-name="T156">) nustatytos spartos duomenų perdav</text:span><text:span text:style-name="T157">imas Saugiojo tinklo naudotojams ir jų struktūriniams padaliniams;</text:span></text:p>
      <text:p text:style-name="P158"><text:span text:style-name="T159">2</text:span><text:span text:style-name="T160">) nustatytos spartos prieiga prie viešųjų ryšių tinklų;</text:span></text:p>
      <text:p text:style-name="P161"><text:span text:style-name="T162">3</text:span><text:span text:style-name="T163">) kolektyvinė apsauga kibernetinio saugumo priemonėmis;</text:span></text:p>
      <text:p text:style-name="P164"><text:span text:style-name="T165">4</text:span><text:span text:style-name="T166">) sąveika su Europos Sąjungos ir jos valstybių narių instituci</text:span><text:span text:style-name="T167">jų valdomais informaciniais ištekliais;</text:span></text:p>
      <text:p text:style-name="P168"><text:span text:style-name="T169">5</text:span><text:span text:style-name="T170">) valstybės valdomų elektroninių ryšių tinklų, kurie naudojami vykdant valstybines mobilizacines užduotis, dalių sujungimas.</text:span></text:p>
      <text:p text:style-name="P171"><text:span text:style-name="T172">6</text:span><text:span text:style-name="T173">. Standartinių paslaugų kiekybiniai ir kokybiniai rodikliai nustatomi Vyriausyb</text:span><text:span text:style-name="T174">ės ar jos įgaliotos institucijos Saugiuoju tinklu teikiamų elektroninių ryšių paslaugų teikimo sąlygose ir taisyklėse.<text:s/></text:span>Saugiojo tinklo tvarkytojas užtikrina neatlygintiną standartinių paslaugų teikimą Saugiojo tinklo naudotojams<text:span text:style-name="T175">. Išlaidos, patirtos dėl nea</text:span><text:span text:style-name="T176">tlygintinai teikiamų standartinių paslaugų, finansuojamos iš Saugiajam tinklui tvarkyti skiriamų valstybės biudžeto lėšų ir (arba) kitų teisės aktuose nustatytų finansavimo šaltinių.<text:s/></text:span></text:p>
      <text:p text:style-name="P177"><text:span text:style-name="T178">7</text:span><text:span text:style-name="T179">.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180">i nuo nustatytų standartinių paslaugų rodiklių.<text:s/></text:span></text:p>
      <text:p text:style-name="P181"><text:span text:style-name="T182">8</text:span><text:span text:style-name="T183">. Atlyginimo už naudojimąsi Papildomomis paslaugomis dydžių kriterijus ir atlyginimo nustatymo tvarkos aprašą tvirtina Vyriausybė.</text:span><text:span text:style-name="T184"><text:s/>Krašto apsaugos ministras, atsižvelgdamas į<text:s/></text:span><text:span text:style-name="T185">atlyginimo už naudojimąsi S</text:span><text:span text:style-name="T186">augiuoju tinklu dydžių kriterijus,</text:span><text:span text:style-name="T187"><text:s/>tvirtina atlyginimo už naudojimąsi Saugiuoju tinklu dydžius.</text:span><text:span text:style-name="T188"><text:s/>Atlyginimas už papildomas paslaugas neturi viršyti sąnaudų, patiriamų teikiant šias paslaugas.</text:span><text:s/><text:span text:style-name="T189">Papildomų paslaugų teikimo sąnaudos Saugiojo tinklo tvarkytojo lė</text:span><text:span text:style-name="T190">šomis turi būti patikrintos auditoriaus ar audito įmonės, o<text:s/></text:span>patikrinti duomenys apie patirtas sąnaudas<text:s/><text:span text:style-name="T191">per<text:s/></text:span><text:soft-page-break/><text:span text:style-name="T192">2 mėnesius nuo kalendorinių metų pabaigos turi būti pateikti Vyriausybės įgaliotai institucijai. Vyriausybės įgaliota institucija vertina, ar atlygin</text:span><text:span text:style-name="T193">imo už papildomų paslaugų teikimą dydžiai apskaičiuoti atsižvelgiant į Vyriausybės patvirtintus atlyginimo už naudojimąsi papildomomis paslaugomis dydžių kriterijus, ir teikia išvadą Saugiojo tinklo tvarkytojui.</text:span></text:p>
      <text:p text:style-name="P194"><text:span text:style-name="T195">9</text:span><text:span text:style-name="T196">.<text:s/></text:span>Institucijų<text:s/><text:span text:style-name="T197">prisijungimo prie Saugioj</text:span><text:span text:style-name="T198">o tinklo ir atsijungimo nuo jo sąlygas, planą ir terminus</text:span><text:span text:style-name="T199"><text:s/>nustato Vyriausybė ar jos įgaliota institucija.“</text:span><text:span text:style-name="T200"><text:s/></text:span></text:p>
      <text:p text:style-name="P201"/>
      <text:p text:style-name="P202"><text:span text:style-name="T203">7</text:span><text:span text:style-name="T204"><text:s/>straipsnis.<text:s/></text:span><text:span text:style-name="T205">Įstatymo papildymas 43</text:span><text:span text:style-name="T206">3<text:s/></text:span><text:span text:style-name="T207">straipsniu</text:span></text:p>
      <text:p text:style-name="P208"><text:span text:style-name="T209">Papildyti Įstatymą 43</text:span><text:span text:style-name="T210">3<text:s/></text:span><text:span text:style-name="T211">straipsniu:</text:span></text:p>
      <text:p text:style-name="P212"><text:span text:style-name="T213">„</text:span><text:span text:style-name="T214">43</text:span><text:span text:style-name="T215">3</text:span><text:span text:style-name="T216"><text:s/></text:span><text:span text:style-name="T217">straipsnis.<text:s/></text:span><text:span text:style-name="T218">Valstybinis duomenų centras</text:span></text:p>
      <text:p text:style-name="P219"><text:span text:style-name="T220">1</text:span><text:span text:style-name="T221">.<text:s/></text:span>Institucijos<text:span text:style-name="T222">, įrašytos į Saugiojo tinklo naudotojų sąrašą, privalo visų jų valdomų serverių ir (arba) kitą registrų ir valstybės bei kitų informacinių sistemų įrangą ir duomenis laikyti valstybiniuose duomenų centruose.<text:s/></text:span></text:p>
      <text:p text:style-name="P223"><text:span text:style-name="T224">2</text:span><text:span text:style-name="T225">. Valstybinių duomenų cen</text:span><text:span text:style-name="T226">trų sąrašą, techninius reikalavimus, taikomus valstybiniams duomenų centrams, ir naudojimosi valstybinių duomenų centrų paslaugomis tvarkos aprašą tvirtina Vyriausybė ar jos įgaliota institucija.</text:span></text:p>
      <text:p text:style-name="P227">3. Valstybinių duomenų centrų naudotojams<text:span text:style-name="T228"><text:s/>valstybinių du</text:span><text:span text:style-name="T229">omenų centrų paslaugos teikiamos neatlygintinai. Valstybės biudžetinių įstaigų, eksploatuojančių valstybinius duomenų centrus, išlaidos, patirtos dėl neatlygintinai teikiamų valstybinių duomenų centrų paslaugų ir valstybiniuose duomenų centruose laikomos į</text:span><text:span text:style-name="T230">rangos eksploatavimo, finansuojamos iš valstybės biudžetinei įstaigai, eksploatuojančiai valstybinius duomenų centrus, skiriamų valstybės biudžeto lėšų ir (arba) kitų teisės aktuose nustatytų finansavimo šaltinių.<text:s/></text:span></text:p>
      <text:p text:style-name="P231"><text:span text:style-name="T232">4</text:span><text:span text:style-name="T233">.<text:s/></text:span>Institucijų<text:s/><text:span text:style-name="T234">valdomų serverių ir (a</text:span><text:span text:style-name="T235">rba) registrų ir valstybės bei kitų informacinių sistemų įrangos ir duomenų perkėlimo į valstybinius duomenų centrus sąlygas,</text:span><text:span text:style-name="T236"><text:s/>planą ir terminus</text:span><text:span text:style-name="T237"><text:s/>nustato Vyriausybė ar jos įgaliota institucija.“</text:span></text:p>
      <text:p text:style-name="P238"/>
      <text:p text:style-name="P239"><text:span text:style-name="T240">8</text:span><text:span text:style-name="T241"><text:s/>straipsnis.<text:s/></text:span><text:span text:style-name="T242">Įstatymo įsigaliojimas ir įgyvendinimas<text:s/></text:span></text:p>
      <text:p text:style-name="P243"><text:span text:style-name="T244">1</text:span><text:span text:style-name="T245">.</text:span><text:span text:style-name="T246"><text:tab/>Šis įstatymas,<text:s/></text:span><text:span text:style-name="T247">išskyrus<text:s/></text:span><text:span text:style-name="T248">šio straipsnio 2 dalį, įsigalioja 2019 m. liepos 1 d.</text:span></text:p>
      <text:p text:style-name="P249"><text:span text:style-name="T250">2</text:span><text:span text:style-name="T251">. Lietuvos Respublikos Vyriausybė, jos įgaliota institucija ir Lietuvos Respublikos krašto apsaugos ministras iki 2019 m.<text:s/></text:span><text:span text:style-name="T252">birželio 30 d. priima šio įstatymo 6 ir 7 straipsnių įgyvendinamuosius teisės aktus.</text:span></text:p>
      <text:p text:style-name="P253"/>
      <text:p text:style-name="P254"><text:span text:style-name="T255">9</text:span><text:span text:style-name="T256"><text:s/>straipsnis.<text:s/></text:span><text:span text:style-name="T257">Įstatymo taikymas</text:span></text:p>
      <text:p text:style-name="P258"><text:span text:style-name="T259">1</text:span><text:span text:style-name="T260">. Saugiojo tinklo naudotojai prisijungia prie Saugiojo tinklo ne vėliau kaip per trejus metus nuo jų įtraukimo į Saugiojo tinkl</text:span><text:span text:style-name="T261">o naudotojų sąrašą dienos.</text:span></text:p>
      <text:p text:style-name="P262"><text:span text:style-name="T263">2</text:span><text:span text:style-name="T264">. Valstybinių duomenų centrų naudotojai pradeda naudotis valstybinių duomenų centrų paslaugomis ne vėliau kaip per trejus metus nuo jų įtraukimo į Saugiojo tinklo naudotojų sąrašą dienos.<text:s/></text:span></text:p>
      <text:p text:style-name="P265"><text:span text:style-name="T266">3</text:span><text:span text:style-name="T267">. Saugiojo tinklo ir valstybin</text:span><text:span text:style-name="T268">ių duomenų centrų naudotojai, iki šio įstatymo įsigaliojimo sudarę elektroninių ryšių paslaugų teikimo ar duomenų centro paslaugų teikimo sutartis, turi teisę nesinaudoti atitinkamai Saugiojo tinklo ar valstybinio duomenų centro paslaugomis iki sutarties t</text:span><text:span text:style-name="T269">ermino pabaigos.</text:span></text:p>
      <text:p text:style-name="P270"/>
      <text:p text:style-name="P271"><text:span text:style-name="T272">Skelbiu šį Lietuvos Respublikos Seimo priimtą įstatymą.<text:s/></text:span></text:p>
      <text:p text:style-name="P273"/>
      <text:p text:style-name="P274">Respublikos Prezidentas<text:s/></text:p>
      <text:p text:style-name="P275"/>
      <text:p text:style-name="P276"/>
      <text:p text:style-name="P277">Teikia</text:p>
      <text:p text:style-name="P278">Nacionalinio saugumo ir gynybos komiteto pirmininkas<text:tab/><text:tab/><text:tab/>Vytautas Baka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9T14:28:00Z</meta:creation-date>
    <dc:date>2018-11-29T14:28:00Z</dc:date>
    <meta:template xlink:href="Normal.dotm" xlink:type="simple"/>
    <meta:editing-cycles>1</meta:editing-cycles>
    <meta:editing-duration>PT0S</meta:editing-duration>
    <meta:document-statistic meta:page-count="5" meta:paragraph-count="93" meta:word-count="1321" meta:character-count="10357" meta:row-count="228" meta:non-whitespace-character-count="9129"/>
  </office:meta>
</office:document-meta>
</file>