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5.1187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909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ext-properties style:font-name-asian="Calibri" fo:font-style="italic" style:font-style-asian="italic" style:font-size-complex="12pt"/>
    </style:style>
    <style:style style:name="P93" style:parent-style-name="Normal" style:family="paragraph">
      <style:paragraph-properties fo:text-align="justify" fo:text-indent="0.5909in"/>
      <style:text-properties style:font-name-asian="Calibri" fo:font-style="italic" style:font-style-asian="italic"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fo:font-style="italic" style:font-style-asian="italic"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ŽMONIŲ UŽKREČIAMŲJŲ LIGŲ PROFILAKTIKOS IR KONTROLĖS<text:s/></text:p>
      <text:p text:style-name="P12"><text:span text:style-name="T13">ĮSTATYMO</text:span><text:span text:style-name="T14"><text:s/></text:span><text:span text:style-name="T15">NR. I-1553 5, 9, 18 IR 31 STRAIPSNIŲ PAKEITIMO<text:s/></text:span></text:p>
      <text:p text:style-name="P16">ĮSTATYMAS</text:p>
      <text:p text:style-name="P17"/>
      <text:p text:style-name="P18">2022 m. <text:s text:c="19"/>d. Nr.<text:s/></text:p>
      <text:p text:style-name="P19">Vilnius</text:p>
      <text:p text:style-name="P20"/>
      <text:p text:style-name="P21"><text:span text:style-name="T22">1</text:span><text:span text:style-name="T23"><text:s/>straipsnis.<text:s/></text:span><text:span text:style-name="T24">5 straipsnio pakeitimas</text:span></text:p>
      <text:p text:style-name="P25"><text:span text:style-name="T26">Pakeisti 5<text:s/></text:span><text:span text:style-name="T27">straipsnio 3 dalies 3 punktą ir jį išdėstyti taip:</text:span></text:p>
      <text:p text:style-name="P28"><text:span text:style-name="T29">„</text:span><text:span text:style-name="T30">3</text:span><text:span text:style-name="T31">) Lietuvos Respublikos krašto apsaugos ministerijos, Lietuvos Respublikos vidaus reikalų ministerijos ir Lietuvos kalėjimų tarnybos</text:span><text:span text:style-name="T32"><text:s/>(toliau – Kalėjimų tarnyba)<text:s/></text:span><text:span text:style-name="T33">sveikatos priežiūros</text:span><text:span text:style-name="T34"><text:line-break/>tarnybos – atitinkam</text:span><text:span text:style-name="T35">ai krašto apsaugos ministrui, vidaus reikalų ministrui ar Kalėjimų tarnybos direktoriui ir Lietuvos Respublikos vyriausiajam epidemiologui sveikatos apsaugos ministro nustatyta tvarka, suderinusios su Krašto apsaugos ministerija, Vidaus reikalų ministerija</text:span><text:span text:style-name="T36"><text:s/>ir Teisingumo ministerija.“</text:span></text:p>
      <text:p text:style-name="P37"/>
      <text:p text:style-name="P38"><text:span text:style-name="T39">2</text:span><text:span text:style-name="T40"><text:s/>straipsnis.<text:s/></text:span><text:span text:style-name="T41">9 straipsnio pakeitimas</text:span></text:p>
      <text:p text:style-name="P42"><text:span text:style-name="T43">Pakeisti 9 straipsnio 5 dalį ir ją išdėstyti taip:</text:span></text:p>
      <text:p text:style-name="P44"><text:span text:style-name="T45">„</text:span><text:span text:style-name="T46">5</text:span><text:span text:style-name="T47">. Sprendimus dėl privalomosios pradinės karo tarnybos karių ir asmenų, esančių laisvės atėmimo vietų įstaigoje ar teritor</text:span><text:span text:style-name="T48">inių policijos įstaigų areštinėse, būtinojo hospitalizavimo ir (ar) būtinojo izoliavimo priima ir jų vykdymą organizuoja atitinkamai Krašto apsaugos ministerijos,<text:s/></text:span><text:soft-page-break/><text:span text:style-name="T49">Kalėjimų tarnybos</text:span><text:span text:style-name="T50"><text:s/>ar Vidaus reikalų ministerijos sveikatos priežiūros tarnybų vadovai ar jų į</text:span><text:span text:style-name="T51">galioti asmenys. Šioje dalyje nurodytų asmenų būtinasis hospitalizavimas ir (ar) būtinasis izoliavimas be teismo sprendimo gali būti taikomi tol, kol asmuo tampa nebepavojingas kitiems asmenims, bet ne ilgiau kaip 7 kalendorines dienas, o kai asmenų būtina</text:span><text:span text:style-name="T52">sis hospitalizavimas ir (ar) būtinasis izoliavimas taikomas dėl ypač pavojingos užkrečiamosios ligos, dėl kurios visoje Lietuvos Respublikos teritorijoje paskelbtas karantinas, ir yra protrūkis ir (arba) epidemija arba jų grėsmė, iki ankstesnės iš šių datų</text:span><text:span text:style-name="T53"><text:s/>– tol, kol asmuo tampa nebepavojingas kitiems asmenims, bet be teismo sprendimo ne ilgiau kaip vieną mėnesį, įskaitant būtinojo hospitalizavimo ir (ar) būtinojo izoliavimo dieną, arba tol, kol asmuo arba jo atstovas pagal įstatymą duoda sutikimą dėl hospi</text:span><text:span text:style-name="T54">talizavimo ir (ar) izoliavimo. Pratęsti terminą per 3 dienas nuo prašymo gavimo dienos gali tik teismas atitinkamai Krašto apsaugos ministerijos,<text:s/></text:span><text:span text:style-name="T55">Kalėjimų tarnybos</text:span><text:span text:style-name="T56"><text:s/>ar Vidaus reikalų ministerijos sveikatos priežiūros tarnybų vadovų ar</text:span><text:span text:style-name="T57"><text:s/></text:span><text:span text:style-name="T58">jų įgaliotų asmenų pra</text:span><text:span text:style-name="T59">šymu šio straipsnio 3 dalyje nustatyta tvarka, o kariams – tik karinio vieneto vadovas pagal motyvuotą sveikatos priežiūros tarnybų vadovų teikimą.“</text:span></text:p>
      <text:p text:style-name="P60"/>
      <text:p text:style-name="P61"><text:span text:style-name="T62">3</text:span><text:span text:style-name="T63"><text:s/>straipsnis.<text:s/></text:span><text:span text:style-name="T64">18 straipsnio pakeitimas</text:span></text:p>
      <text:p text:style-name="P65"><text:span text:style-name="T66">Pakeisti 18 straipsnio 5 dalį ir ją išdėstyti taip:</text:span></text:p>
      <text:p text:style-name="P67"><text:span text:style-name="T68">„</text:span><text:span text:style-name="T69">5</text:span><text:span text:style-name="T70">. Uždaruose kolektyvuose gyvenantys kariai, asmenys, kurie atlieka arešto ir laisvės atėmimo bausmes arba kuriems vykdomas suėmimas, taip pat Vidaus reikalų ministerijos uždarose įstaigose laikomi asmenys privalo būti tikrinami, ar neserga užkrečiamosiomi</text:span><text:span text:style-name="T71">s ligomis. Šių asmenų sveikatos tikrinimo dėl užkrečiamųjų ligų tvarką nustato tų įstaigų savininko teises ir pareigas įgyvendinančios institucijos, suderinusios su Sveikatos apsaugos ministerija.“</text:span></text:p>
      <text:p text:style-name="P72"/>
      <text:p text:style-name="P73"><text:span text:style-name="T74">4</text:span><text:span text:style-name="T75"><text:s/>straipsnis.<text:s/></text:span><text:span text:style-name="T76">31 straipsnio pakeitimas</text:span></text:p>
      <text:p text:style-name="P77"><text:span text:style-name="T78">Pakeisti 31 straipsnio 2 dalį ir ją išdėstyti taip:</text:span></text:p>
      <text:p text:style-name="P79"><text:span text:style-name="T80">„</text:span><text:span text:style-name="T81">2</text:span><text:span text:style-name="T82">. Šio straipsnio 1 dalyje nurodyti pareigūnai, remdamiesi Sveikatos sistemos įstatymu, taip pat turi teisę reikalauti, kad Krašto apsaugos ministerijos ar Vidaus reikalų ministerijos valdymo srities<text:s/></text:span><text:span text:style-name="T83">įstaigos, Kalėjimų tarnyba, kariniai vienetai ar kiti fiziniai ir juridiniai asmenys atlygintų išlaidas, atsiradusias dėl sveikatai neteisėta veika padarytos žalos, kurią lėmė užkrečiamoji liga.“</text:span></text:p>
      <text:p text:style-name="P84"/>
      <text:p text:style-name="P85"><text:span text:style-name="T86">5</text:span><text:span text:style-name="T87"><text:s/>straipsnis.<text:s/></text:span><text:span text:style-name="T88">Įstatymo įsigaliojimas<text:s/></text:span></text:p>
      <text:p text:style-name="P89"><text:span text:style-name="T90">Šis įstat</text:span><text:span text:style-name="T91">ymas įsigalioja 2023 m. sausio 1 d.</text:span></text:p>
      <text:p text:style-name="P92"/>
      <text:p text:style-name="P93"/>
      <text:p text:style-name="P94"/>
      <text:p text:style-name="P95"><text:span text:style-name="T96">Skelbiu šį Lietuvos Respublikos Seimo priimtą įstatymą.</text:span></text:p>
      <text:p text:style-name="P97"/>
      <text:p text:style-name="P98"/>
      <text:p text:style-name="P99"/>
      <text:p text:style-name="P10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4-19T09:48:00Z</meta:creation-date>
    <dc:date>2022-04-19T09:48:00Z</dc:date>
    <meta:template xlink:href="Normal.dotm" xlink:type="simple"/>
    <meta:editing-cycles>2</meta:editing-cycles>
    <meta:editing-duration>PT0S</meta:editing-duration>
    <meta:document-statistic meta:page-count="3" meta:paragraph-count="35" meta:word-count="432" meta:character-count="3668" meta:row-count="125" meta:non-whitespace-character-count="3271"/>
  </office:meta>
</office:document-meta>
</file>