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105%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end" fo:line-height="150%" fo:margin-left="3.7041in" fo:margin-right="0.034in" fo:text-indent="0.9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 fo:margin-right="0.0354in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50%" fo:margin-right="0.0354in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right="0.0354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034in" fo:text-indent="0.043in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34in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034in" fo:text-indent="0.3937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634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 fo:text-indent="0.5909in"/>
      <style:text-properties fo:color="#000000" style:font-size-complex="12pt"/>
    </style:style>
    <style:style style:name="P36" style:parent-style-name="Normal" style:family="paragraph">
      <style:paragraph-properties fo:line-height="150%" fo:text-indent="0.5909in"/>
    </style:style>
    <style:style style:name="P37" style:parent-style-name="Normal" style:family="paragraph">
      <style:paragraph-properties fo:line-height="150%" fo:text-indent="-0.0986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8395in">
        <style:tab-stops/>
      </style:paragraph-properties>
      <style:text-properties fo:font-size="7pt" style:font-size-asian="7pt" style:font-size-complex="7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>LIETUVOS RESPUBLIKOS<text:s/></text:p>
      <text:p text:style-name="P7"><text:span text:style-name="T8">SEIMO<text:s/></text:span><text:span text:style-name="T9">STATUTAS</text:span></text:p>
      <text:p text:style-name="P10"><text:span text:style-name="T11">DĖL LIETUVOS RESPUBLIKOS SEIMO STATUTO NR. I-399<text:s/></text:span><text:span text:style-name="T12">44</text:span><text:span text:style-name="T13"><text:s/>STRAIPSNIO PAKEITIMO</text:span></text:p>
      <text:p text:style-name="P14"/>
      <text:p text:style-name="P15"><text:span text:style-name="T16">202</text:span><text:span text:style-name="T17">2</text:span><text:span text:style-name="T18"><text:s/>m. <text:s text:c="37"/>d. Nr.</text:span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4 straipsnio pakeitimas<text:s/></text:span></text:p>
      <text:p text:style-name="P26"><text:span text:style-name="T27">Pakeisti 44</text:span><text:span text:style-name="T28"><text:s/>straipsnio 4 dalį<text:s/></text:span><text:span text:style-name="T29">ir ją išdėstyti taip:<text:s/></text:span></text:p>
      <text:p text:style-name="P30"><text:span text:style-name="T31">„</text:span><text:span text:style-name="T32">4</text:span><text:span text:style-name="T33">. Komitetai sudaromi ne mažiau kaip iš 6 ir ne daugiau kaip iš 14 (išskyrus Europos reikalų komitetą ir Ateities komitetą) Seimo narių pagal proporcinio frakcijų atstovavimo principą. Konkretus kiekvieno<text:s/></text:span><text:span text:style-name="T34">komiteto narių skaičius nustatomas Seimo nutarimu.“</text:span></text:p>
      <text:p text:style-name="P35"/>
      <text:p text:style-name="P36"/>
      <text:p text:style-name="P37"><text:span text:style-name="T38">Seimo Pirmininkas</text:span></text:p>
      <text:p text:style-name="P39"/>
      <text:p text:style-name="P40">Teikia</text:p>
      <text:p text:style-name="P41">Seimo nariai:</text:p>
      <text:p text:style-name="P42">Orinta <text:s/>Leiputė</text:p>
      <text:p text:style-name="P43">Dovilė <text:s/>Šakalienė</text:p>
      <text:p text:style-name="P44">Eugenijus <text:s/>Sabutis</text:p>
      <text:p text:style-name="P45">Algirdas Sysas</text:p>
      <text:p text:style-name="P46">Kęstutis Vilkauskas</text:p>
      <text:p text:style-name="P47">Rasa Budbergytė</text:p>
      <text:p text:style-name="P48">Linas <text:s/>Jonauskas</text:p>
      <text:p text:style-name="P49">Vidmantas Kanopa</text:p>
      <text:p text:style-name="P50">Tomas Bičiūnas</text:p>
      <text:p text:style-name="P51">Julius Sabatauskas</text:p>
      <text:p text:style-name="P52">Gintautas Paluckas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Martyna</meta:initial-creator>
    <dc:creator>adlibuser</dc:creator>
    <meta:creation-date>2022-12-15T07:00:00Z</meta:creation-date>
    <dc:date>2022-12-15T07:00:00Z</dc:date>
    <meta:print-date>2022-11-17T06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c1666dd3-3a85-4645-b20b-f37b0a4b6988</meta:user-defined>
    <meta:document-statistic meta:page-count="3" meta:paragraph-count="29" meta:word-count="107" meta:character-count="763" meta:row-count="57" meta:non-whitespace-character-count="685"/>
  </office:meta>
</office:document-meta>
</file>