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MIESTO SAVIVALDYBĖS SOCIALINIŲ PASLAUGŲ CENTRUI IR<text:s/></text:span><text:span text:style-name="T17">ŠIAULIŲ MENŲ MOKYKLAI</text:span></text:p>
      <text:p text:style-name="P18"/>
      <text:p text:style-name="P19">2023 m. <text:s text:c="1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 punktu,<text:s/></text:span><text:span text:style-name="T25">Lietuvos Respublikos valstybės ir savivaldybių turto valdymo, naudojimo ir disponavimo juo įstatymo<text:s/></text:span><text:span text:style-name="T26">12 straipsnio 1 ir 2 dalimis</text:span><text:span text:style-name="T27">,<text:s/></text:span><text:span text:style-name="T28">įgyvendindama Šiaulių miesto s</text:span><text:span text:style-name="T29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30">atvirtinimo“, 12.2 papunktį</text:span><text:span text:style-name="T31">,<text:s/></text:span><text:span text:style-name="T32">Šiaulių miesto savivaldybės taryba<text:s/></text:span><text:span text:style-name="T33">nusprendžia:</text:span></text:p>
      <text:p text:style-name="P34"><text:span text:style-name="T35">1</text:span><text:span text:style-name="T36">. Perduoti Šiaulių miesto savivaldybei nuosavybės teise priklausantį<text:s/></text:span><text:span text:style-name="T37">materialųjį turtą</text:span><text:span text:style-name="T38"><text:s/>valdyti, naudoti ir disponuoti juo patikėjimo teise</text:span><text:span text:style-name="T39">:</text:span></text:p>
      <text:p text:style-name="P40"><text:span text:style-name="T41">1.1</text:span><text:span text:style-name="T42"><text:s/></text:span><text:span text:style-name="T43">Šiaulių miesto savivaldybės<text:s/></text:span><text:span text:style-name="T44">socialinių paslaugų centrui</text:span><text:span text:style-name="T45"><text:s/></text:span><text:span text:style-name="T46">(1 priedas);<text:s/></text:span></text:p>
      <text:p text:style-name="P47"><text:span text:style-name="T48">1.2</text:span><text:span text:style-name="T49">. Šiaulių menų mokyklai</text:span><text:span text:style-name="T50"><text:s/></text:span><text:span text:style-name="T51">(2 priedas).</text:span></text:p>
      <text:p text:style-name="P52"><text:span text:style-name="T53">2</text:span><text:span text:style-name="T54">. Įgalioti Šiaulių miesto savivaldybės administracijos Turto valdymo skyriaus vedėją pasirašyti šio sprendimo 1 punkte nurodyto turto perdavimo ir priėmimo<text:s/></text:span><text:span text:style-name="T55">aktus</text:span><text:span text:style-name="T56">.</text:span></text:p>
      <text:p text:style-name="P57"><text:span text:style-name="T58">Šis sprendimas ne vėliau kaip per mėnesį nuo jo įteikimo dienos gali būti skundžiamas paduodant skundą Lietuvos administracinių ginčų komisijos Šiaulių apygardos skyriui adresu:<text:s/></text:span><text:soft-page-break/><text:span text:style-name="T59">Dvaro g. 81, Šiauliai, arba Regionų apygardos administraciniam teismui bet kur</text:span><text:span text:style-name="T60">iuose šio teismo rūmuose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0T07:53:00Z</meta:creation-date>
    <dc:date>2023-08-10T07:53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6" meta:character-count="1503" meta:row-count="39" meta:non-whitespace-character-count="1339"/>
  </office:meta>
</office:document-meta>
</file>