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354in">
        <style:tab-stops>
          <style:tab-stop style:type="left" style:position="0.492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<text:tab/>Projektas</text:span></text:p>
      <text:h text:style-name="P6" text:outline-level="2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DĖL PRITARIMO PAKEISTI ŠIAULIŲ MIESTO SAVIVALDYBĖS IR UŽDAROSIOS AKCINĖS BENDROVĖS „VONIN LITHUANIA“ INVESTICIJŲ SUTARTIS</text:p>
      <text:p text:style-name="P12"/>
      <text:p text:style-name="P13">2024 m. <text:s text:c="27"/>d. Nr.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1 dalimi, įgyvendindama Šiaulių miesto savivaldybės tarybos 2020-11-05 sprendimą Nr. T-397 „Dėl pritarimo pasirašyti Šiaulių miesto savivaldybės ir uždarosios akcinės bendrovės „Vo</text:span><text:span text:style-name="T19">nin Lithuania“ investicijų sutartį“, Šiaulių miesto savivaldybės tarybos 2021-02-04 sprendimą Nr. T-13 „Dėl pritarimo pasirašyti Šiaulių miesto savivaldybės ir uždarosios akcinės bendrovės „Vonin Lithuania“ investicijų sutartį“, Šiaulių miesto savivaldybės</text:span><text:span text:style-name="T20"><text:s/>tarybos 2021-03-04 sprendimą Nr. T-45 „Dėl pritarimo pasirašyti Šiaulių miesto savivaldybės ir uždarosios akcinės bendrovės „Vonin Lithuania“ investicijų sutartį“, atsižvelgdama į Investuotojų atrankos ir valstybinės žemės sklypų nuomos ne aukciono būdu Š</text:span><text:span text:style-name="T21">iaulių pramoniniame parke vertinimo darbo<text:s/></text:span><text:span text:style-name="T22">grupės 2024-09-11 protokolą (registracijos DVS „Avilys“ Nr. VM</text:span><text:span text:style-name="T23">‑78) ir į uždarosios akcinės bendrovės „Vonin Lithuania“ 2024</text:span><text:span text:style-name="T24">‑08</text:span><text:span text:style-name="T25">-27 prašymą (registracijos DVS „Avilys“ Nr. GE-6562), Šiaulių miesto savivaldybės taryba</text:span><text:span text:style-name="T26"><text:s/></text:span><text:span text:style-name="T27">nusprendžia</text:span><text:span text:style-name="T28">:</text:span></text:p>
      <text:p text:style-name="P29"><text:span text:style-name="T30">1</text:span><text:span text:style-name="T31">. Pritarti, kad būtų pakeista Šiaulių miesto savivaldybės ir uždarosios akcinės bendrovės „Vonin Lithuania“ 2020 m. lapkričio 17 d. investicijų sutartis Nr. SŽ-1427, taip pat 2021 m. vasario 17 d. investicijų sutartis Nr. SŽ-191 ir 2021<text:s/></text:span><text:span text:style-name="T32">m. kovo 9 d. investicijų sutartis Nr. SŽ-287 (toliau – Sutartys) ir būtų pasirašytas papildomas susitarimas prie Sutarčių (pridedama).</text:span></text:p>
      <text:p text:style-name="P33"><text:span text:style-name="T34">2</text:span><text:span text:style-name="T35">. Įgalioti Šiaulių miesto savivaldybės merą pasirašyti šio sprendimo 1 punkte nurodytą papildomą susitarimą prie<text:s/></text:span><text:soft-page-break/><text:span text:style-name="T36">Sut</text:span><text:span text:style-name="T37">arčių.</text:span></text:p>
      <text:p text:style-name="P38"><text:span text:style-name="T39">Šis<text:s/></text:span><text:span text:style-name="T40">sprendimas ne vėliau kaip per vieną mėnesį nuo jo įteikimo dienos gali būti skundžiamas paduodant skundą Lietuvos administracinių ginčų komisijos Šiaulių apygardos skyriui adresu: Dvaro g. 81, Šiauliai, arba Regionų administraciniam teismui bet<text:s/></text:span><text:span text:style-name="T41">kuriuose šio teismo rūmuose.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19T11:47:00Z</meta:creation-date>
    <dc:date>2024-09-19T11:4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58" meta:character-count="2072" meta:row-count="41" meta:non-whitespace-character-count="1830"/>
  </office:meta>
</office:document-meta>
</file>