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sutikimo Lietuvos Respublikos Seimo narį Petrą Gražulį patraukti baudžiamojon atsakomybėn, suimti ar kitaip suvaržyti jo laisvę</text:p>
      <text:p text:style-name="P21"/>
      <text:p text:style-name="P22"><text:span text:style-name="T23">2017</text:span><text:span text:style-name="T24"><text:s/>m.<text:s/></text:span><text:span text:style-name="T25"><text:s text:c="13"/></text:span><text:span text:style-name="T26"><text:s/>d. Nr.<text:s/></text:span><text:span text:style-name="T27">     </text:span></text:p>
      <text:p text:style-name="P28">Vilnius</text:p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62 straipsnio 2 dalimi, Lietuvos Respublikos Seimo statuto 22 ir 23 straipsniais ir atsižvelgdamas į Lietuvos Respublikos generalinio prokuroro Evaldo Pašilio pranešimą, į Lietu</text:span><text:span text:style-name="T33">vos Respublikos Seimo laikinosios tyrimo komisijos dėl sutikimo Lietuvos Respublikos Seimo narį Petrą Gražulį patraukti baudžiamojon atsakomybėn, suimti ar kitaip suvaržyti jo laisvę 2017 m. kovo 15 d. pažymą, <text:s/></text:span></text:p>
        <text:p text:style-name="P34"><text:span text:style-name="T35">nesutink</text:span><text:span text:style-name="T36">a, kad Lietuvos Respublikos Seimo<text:s/></text:span><text:span text:style-name="T37">narys Petras Gražulis būtų patrauktas baudžiamojon atsakomybėn, suimtas ar kitaip suvaržyta jo laisvė;</text:span></text:p>
        <text:p text:style-name="P38"><text:span text:style-name="T39">pripažįst</text:span>a, kad Lietuvos Respublikos Seimo laikinoji tyrimo komisija dėl sutikimo Lietuvos Respublikos Seimo narį Petrą Gražulį patraukti baudžiamojon atsakomybėn, suimti ar kitaip suvaržyti jo laisvę darbą baigė.</text:p>
        <text:p text:style-name="P40"/>
        <text:p text:style-name="P41"/>
        <text:p text:style-name="P42"><text:span text:style-name="T43">Seimo<text:s/></text:span>Pirmininkas</text:p>
        <text:p text:style-name="P44"/>
        <text:p text:style-name="P45"/>
        <text:p text:style-name="P46">Teikia</text:p>
        <text:p text:style-name="P47">Laikinosios tyrimo komisijos pirmininkas <text:s text:c="20"/>Algimantas Salamakinas</text:p>
        <text:p text:style-name="P48"><text:span text:style-name="T4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ECKIS Alfredas</meta:initial-creator>
    <dc:creator>adlibuser</dc:creator>
    <meta:creation-date>2017-03-17T06:36:00Z</meta:creation-date>
    <dc:date>2017-03-17T06:3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1" meta:paragraph-count="8" meta:word-count="155" meta:character-count="1174" meta:row-count="28" meta:non-whitespace-character-count="1027"/>
  </office:meta>
</office:document-meta>
</file>