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4923in"/>
      <style:text-properties style:font-size-complex="12pt"/>
    </style:style>
    <style:style style:name="P18" style:parent-style-name="Normal" style:family="paragraph">
      <style:paragraph-properties fo:text-align="justify" fo:line-height="115%" fo:margin-left="1.3784in" fo:text-indent="-0.886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fo:line-height="115%"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fo:text-indent="0.4923in"/>
      <style:text-properties fo:font-weight="bold" style:font-weight-asian="bold" style:font-size-complex="12pt"/>
    </style:style>
    <style:style style:name="P28" style:parent-style-name="Normal" style:family="paragraph">
      <style:paragraph-properties fo:text-align="center" fo:line-height="115%" fo:text-indent="0.4923in"/>
      <style:text-properties fo:font-weight="bold" style:font-weight-asian="bold" style:font-size-complex="12pt"/>
    </style:style>
    <style:style style:name="P29" style:parent-style-name="Normal" style:family="paragraph">
      <style:paragraph-properties fo:text-align="center" fo:line-height="115%" fo:text-indent="0.4923in"/>
      <style:text-properties fo:font-weight="bold" style:font-weight-asian="bold"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fo:text-indent="0.4923in"/>
    </style:style>
    <style:style style:name="P50" style:parent-style-name="Normal" style:family="paragraph">
      <style:paragraph-properties fo:line-height="115%" fo:text-indent="0.4923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15%" fo:text-indent="0.4923in"/>
    </style:style>
    <style:style style:name="P69" style:parent-style-name="Normal" style:family="paragraph">
      <style:paragraph-properties fo:text-align="justify" fo:line-height="115%" fo:text-indent="0.4923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line-height="115%" fo:text-indent="0.4923in"/>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line-height="115%" fo:text-indent="0.4923in"/>
    </style:style>
    <style:style style:name="P97" style:parent-style-name="Normal" style:family="paragraph">
      <style:paragraph-properties fo:text-align="justify" fo:line-height="115%" fo:text-indent="0.4923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15%" fo:text-indent="0.4923in"/>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line-height="115%" fo:text-indent="0.4923in"/>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fo:language="en" fo:country="US"/>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style>
    <style:style style:name="P188" style:parent-style-name="Normal" style:family="paragraph">
      <style:paragraph-properties fo:text-align="justify" fo:text-indent="4.5284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4.5284in">
        <style:tab-stops/>
      </style:paragraph-properties>
      <style:text-properties fo:color="#000000" style:font-size-complex="12pt" style:language-asian="lt" style:country-asian="LT"/>
    </style:style>
    <style:style style:name="P192" style:parent-style-name="Normal" style:family="paragraph">
      <style:paragraph-properties fo:text-align="justify" fo:text-indent="4.5284in"/>
      <style:text-properties fo:color="#000000" style:font-size-complex="12pt" style:language-asian="lt" style:country-asian="LT"/>
    </style:style>
    <style:style style:name="P193" style:parent-style-name="Normal" style:family="paragraph">
      <style:paragraph-properties fo:text-indent="0.043in"/>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indent="0.043in"/>
      <style:text-properties fo:color="#000000" style:font-size-complex="12pt" style:language-asian="lt" style:country-asian="LT"/>
    </style:style>
    <style:style style:name="P197" style:parent-style-name="Normal" style:family="paragraph">
      <style:paragraph-properties fo:text-align="justify" fo:text-indent="0.4916in"/>
      <style:text-properties fo:color="#000000" style:font-size-complex="12pt" style:language-asian="lt" style:country-asian="LT"/>
    </style:style>
    <style:style style:name="P198" style:parent-style-name="Normal" style:family="paragraph">
      <style:paragraph-properties fo:text-align="justify" fo:line-height="115%" fo:text-indent="0.4923in"/>
      <style:text-properties fo:color="#000000" style:font-size-complex="12pt" style:language-asian="lt" style:country-asian="LT"/>
    </style:style>
    <style:style style:name="P199" style:parent-style-name="Normal" style:family="paragraph">
      <style:paragraph-properties fo:text-align="center" fo:line-height="115%" fo:text-indent="0.4923in"/>
      <style:text-properties fo:color="#000000" style:font-size-complex="12pt" style:language-asian="lt" style:country-asian="L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margin-left="0.5in">
        <style:tab-stops/>
      </style:paragraph-properties>
    </style:style>
    <style:style style:name="T202" style:parent-style-name="DefaultParagraphFont" style:family="text">
      <style:text-properties fo:font-weight="bold" style:font-weight-asian="bold" style:font-weight-complex="bold" fo:color="#000000" style:font-size-complex="12pt" fo:background-color="#FFFFFF"/>
    </style:style>
    <style:style style:name="T203" style:parent-style-name="DefaultParagraphFont" style:family="text">
      <style:text-properties fo:font-weight="bold" style:font-weight-asian="bold" style:font-weight-complex="bold" fo:color="#000000" style:font-size-complex="12pt" fo:background-color="#FFFFFF"/>
    </style:style>
    <style:style style:name="T204" style:parent-style-name="DefaultParagraphFont" style:family="text">
      <style:text-properties fo:font-weight="bold" style:font-weight-asian="bold" style:font-weight-complex="bold" fo:color="#000000" style:font-size-complex="12pt" fo:background-color="#FFFFFF"/>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1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17" style:parent-style-name="Normal" style:family="paragraph">
      <style:paragraph-properties fo:line-height="115%"/>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15%"/>
      <style:text-properties fo:font-size="4pt" style:font-size-asian="4pt" style:font-size-complex="4pt"/>
    </style:style>
    <style:style style:name="P221" style:parent-style-name="Normal" style:family="paragraph">
      <style:paragraph-properties fo:text-align="justify" fo:line-height="115%" fo:text-indent="0.3937in"/>
      <style:text-properties style:font-size-complex="12pt"/>
    </style:style>
    <style:style style:name="P222" style:parent-style-name="Normal" style:family="paragraph">
      <style:paragraph-properties fo:text-align="justify" fo:line-height="115%" fo:text-indent="0.3937in"/>
      <style:text-properties style:font-size-complex="12pt"/>
    </style:style>
    <style:style style:name="P223" style:parent-style-name="Normal" style:family="paragraph">
      <style:paragraph-properties fo:text-align="justify" fo:line-height="115%"/>
    </style:style>
    <style:style style:name="T224"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EUROPOS EKONOMINIŲ INTERESŲ GRUPIŲ ĮSTATYMO NR. IX-1939 PAKEITIMO<text:s/></text:p>
      <text:p text:style-name="P13">ĮSTATYMAS</text:p>
      <text:p text:style-name="P14"/>
      <text:p text:style-name="P15">2024 m. <text:s text:c="24"/>d. Nr.<text:s/></text:p>
      <text:p text:style-name="P16">Vilnius</text:p>
      <text:p text:style-name="P17"/>
      <text:p text:style-name="P18"><text:span text:style-name="T19">1</text:span><text:span text:style-name="T20"><text:s/>straipsnis.<text:s/></text:span><text:span text:style-name="T21">Lietuvos Respublikos Europos ekonominių interesų grupių įstatymo Nr. IX-1939 nauja redakcija</text:span></text:p>
      <text:p text:style-name="P22"><text:span text:style-name="T23">Pakeisti Lietuvos Respublikos Europos ekonominių interesų grupių įstatymą Nr. IX-1939 ir jį išdėstyti taip:</text:span></text:p>
      <text:p text:style-name="P24"><text:span text:style-name="T25">„</text:span><text:span text:style-name="T26">LIETUVOS RESPUBLIKOS</text:span></text:p>
      <text:p text:style-name="P27">EUROPOS EKONOMINIŲ INTERESŲ GRUPIŲ<text:s/></text:p>
      <text:p text:style-name="P28">ĮSTATYMAS</text:p>
      <text:p text:style-name="P29"/>
      <text:p text:style-name="P30"><text:span text:style-name="T31">1</text:span><text:span text:style-name="T32"><text:s/>straipsnis.<text:s/></text:span><text:span text:style-name="T33">Įstatymo tikslas ir paskirtis</text:span></text:p>
      <text:p text:style-name="P34"><text:span text:style-name="T35">1</text:span><text:span text:style-name="T36">.<text:s/></text:span><text:span text:style-name="T37">Šio įstatymo nuostatos suderintos su Europos Sąjungos teisės aktais, nurodytais šio įstatymo priede.</text:span><text:span text:style-name="T38"><text:s/></text:span></text:p>
      <text:p text:style-name="P39"><text:span text:style-name="T40">2</text:span><text:span text:style-name="T41">. Šis įstatymas taikomas Europos ekonominių inter</text:span><text:span text:style-name="T42">esų grupėms, kurių buveinė yra Lietuvos Respublikoje, (toliau – grupė).</text:span></text:p>
      <text:p text:style-name="P43"><text:span text:style-name="T44">3</text:span><text:span text:style-name="T45">. Grupėms<text:s/></text:span><text:span text:style-name="T46">mutatis mutandis</text:span><text:span text:style-name="T47"><text:s/>taikomos Lietuvos Respublikos teisės normos, reglamentuojančios tikrosios ūkinės bendrijos narių atsakomybę, nemokumą, likvidavimą, kiek tai leidžia Reg</text:span><text:span text:style-name="T48">lamentas (EEB) Nr. 2137/85 (toliau – Reglamentas) ir kiek kitaip nenumatyta jame bei šiame įstatyme.</text:span></text:p>
      <text:p text:style-name="P49"/>
      <text:p text:style-name="P50"><text:span text:style-name="T51">2</text:span><text:span text:style-name="T52"><text:s/>straipsnis.<text:s/></text:span><text:span text:style-name="T53">Grupė</text:span></text:p>
      <text:p text:style-name="P54"><text:span text:style-name="T55">1</text:span><text:span text:style-name="T56">. Grupė yra privatusis juridinis asmuo.</text:span></text:p>
      <text:p text:style-name="P57"><text:span text:style-name="T58">2</text:span><text:span text:style-name="T59">. Grupė laikoma įsteigta nuo jos įregistravimo Juridinių asmenų registro<text:s/></text:span><text:span text:style-name="T60">informacinėje sistemoje dienos.</text:span></text:p>
      <text:p text:style-name="P61"><text:span text:style-name="T62">3</text:span><text:span text:style-name="T63">. Prieš grupės pavadinimą arba po jo turi būti žodžiai „Europos ekonominių interesų grupė“ arba santrumpa EEIG, jeigu šių žodžių ar jų santrumpos nėra pačiame grupės pavadinime.</text:span></text:p>
      <text:p text:style-name="P64"><text:span text:style-name="T65">4</text:span><text:span text:style-name="T66">. Grupės narių įnašai yra grupės nuo</text:span><text:span text:style-name="T67">savybė.</text:span></text:p>
      <text:p text:style-name="P68"/>
      <text:p text:style-name="P69"><text:span text:style-name="T70">3</text:span><text:span text:style-name="T71"><text:s/>straipsnis.<text:s/></text:span><text:span text:style-name="T72">Grupės nariai</text:span></text:p>
      <text:p text:style-name="P73"><text:span text:style-name="T74">1</text:span><text:span text:style-name="T75">. Grupės steigėjas tampa grupės nariu, įregistravus grupę Juridinių asmenų registro informacinėje sistemoje.</text:span></text:p>
      <text:p text:style-name="P76"><text:span text:style-name="T77">2</text:span><text:span text:style-name="T78">. Asmuo, kuris nėra grupės steigėjas, tampa įsteigtos grupės nariu nuo reikiamo grupės steigim</text:span><text:span text:style-name="T79">o sutarties pakeitimo dienos.</text:span></text:p>
      <text:p text:style-name="P80"><text:span text:style-name="T81">3</text:span><text:span text:style-name="T82">. Be Reglamente nurodytų narystės pasibaigimo pagrindų, grupės nario juridinio asmens narystė pasibaigia pasibaigus juridiniam asmeniui.</text:span></text:p>
      <text:p text:style-name="P83"/>
      <text:p text:style-name="P84"><text:span text:style-name="T85">4</text:span><text:span text:style-name="T86"><text:s/>straipsnis.<text:s/></text:span><text:span text:style-name="T87">Grupės steigimo sutartis</text:span></text:p>
      <text:p text:style-name="P88"><text:span text:style-name="T89">1</text:span><text:span text:style-name="T90">. Grupės steigimo sutartis yra do</text:span><text:span text:style-name="T91">kumentas, kuriuo grupė yra steigiama ir vadovaujasi savo veikloje.</text:span></text:p>
      <text:p text:style-name="P92"><text:span text:style-name="T93">2</text:span><text:span text:style-name="T94">. Steigiamos grupės steigimo sutartis pateikiama Juridinių asmenų registro duomenų tvarkytojui kartu su kitais Reglamente ir Lietuvos Respublikos civiliniame kodekse nustatytais dokume</text:span><text:span text:style-name="T95">ntais.</text:span></text:p>
      <text:p text:style-name="P96"/>
      <text:p text:style-name="P97"><text:span text:style-name="T98">5</text:span><text:span text:style-name="T99"><text:s/>straipsnis.<text:s/></text:span><text:span text:style-name="T100">Grupės vadovas</text:span></text:p>
      <text:p text:style-name="P101"><text:span text:style-name="T102">1</text:span><text:span text:style-name="T103">. Grupės vadovas pradeda eiti pareigas nuo jo išrinkimo dienos. Kai grupė steigiama, grupės vadovu išrinktas arba grupės steigimo sutartyje nurodytas asmuo pradeda eiti grupės vadovo pareigas nuo grupės<text:s/></text:span><text:span text:style-name="T104">įregistravimo Juridinių asmenų registro informacinėje sistemoje dienos.</text:span></text:p>
      <text:p text:style-name="P105"><text:span text:style-name="T106">2</text:span><text:span text:style-name="T107">. Darbo sutartį su išrinktu grupės vadovu grupės vardu pasirašo visi grupės nariai arba grupės narių susirinkimo įgaliotas asmuo.</text:span></text:p>
      <text:p text:style-name="P108"/>
      <text:p text:style-name="P109"><text:span text:style-name="T110">6</text:span><text:span text:style-name="T111"><text:s/>straipsnis.<text:s/></text:span><text:span text:style-name="T112">Grupės finansinė apskaita, f</text:span><text:span text:style-name="T113">inansinė atskaitomybė ir auditas</text:span></text:p>
      <text:p text:style-name="P114"><text:span text:style-name="T115">1</text:span><text:span text:style-name="T116">. Grupė finansinę apskaitą tvarko pagal Lietuvos Respublikos finansinės apskaitos įstatymą ir laikydamasi finansinių ataskaitų rinkinių sudėties, rengimo, teikimo, skelbimo ir saugojimo reikalavimų, nustatytų Lietuvos<text:s/></text:span><text:span text:style-name="T117">Respublikos įmonių ir įmonių grupių atskaitomybės įstatyme.</text:span></text:p>
      <text:p text:style-name="P118"><text:span text:style-name="T119">2</text:span><text:span text:style-name="T120">. Rengiamos grupės metinės finansinės ataskaitos turi būti patvirtintos grupės narių susirinkimo ne vėliau kaip per 5 mėnesius nuo grupės finansinių metų pabaigos. Grupės metinės finansinės a</text:span><text:span text:style-name="T121">taskaitos ne vėliau kaip per 30 dienų nuo jų patvirtinimo dienos turi būti pateiktos Juridinių asmenų registro duomenų tvarkytojui. Kai atliekamas grupės metinių finansinių ataskaitų auditas, jį atlieka grupės narių susirinkimo išrinkta audito įmonė. Audit</text:span><text:span text:style-name="T122">oriaus išvada kartu su grupės metinėmis finansinėmis ataskaitomis pateikiama Juridinių asmenų registro duomenų tvarkytojui.</text:span></text:p>
      <text:p text:style-name="P123"/>
      <text:p text:style-name="P124"><text:span text:style-name="T125">7</text:span><text:span text:style-name="T126"><text:s/>straipsnis.<text:s/></text:span><text:span text:style-name="T127">Registravimas ir Juridinių asmenų registro duomenų tvarkytojo pareigos</text:span></text:p>
      <text:p text:style-name="P128"><text:span text:style-name="T129">1</text:span><text:span text:style-name="T130">. Grupė, grupės filialas ir atstovy</text:span><text:span text:style-name="T131">bė bei Europos ekonominių interesų grupės, kuri yra registruota kitoje Europos ekonominės erdvės valstybėje, filialas ir atstovybė Lietuvos Respublikoje turi būti įregistruoti Juridinių asmenų registro informacinėje sistemoje teisės aktų nustatyta tvarka.</text:span></text:p>
      <text:p text:style-name="P132"><text:span text:style-name="T133">2</text:span><text:span text:style-name="T134">. Juridinių asmenų registro duomenų tvarkytojas užtikrina grupės bei šio straipsnio 1 dalyje nurodytų filialų ir atstovybių duomenų ir dokumentų skelbimą, taip pat Reglamente nurodytų pranešimų apie grupę pateikimą Europos Sąjungos leidinių biurui.</text:span></text:p>
      <text:p text:style-name="P135"/>
      <text:p text:style-name="P136"><text:span text:style-name="T137">8</text:span><text:span text:style-name="T138"><text:s/>straipsnis.<text:s/></text:span><text:span text:style-name="T139">Grupės buveinės perkėlimas į kitą valstybę</text:span></text:p>
      <text:p text:style-name="P140"><text:span text:style-name="T141">1</text:span><text:span text:style-name="T142">. Apie parengtą grupės buveinės perkėlimo pasiūlymą turi būti viešai paskelbta grupės įstatuose nurodytame šaltinyje 3 kartus ne mažesniais kaip 30 dienų intervalais arba viešai paskelbta g</text:span><text:span text:style-name="T143">rupės įstatuose nurodytame šaltinyje vieną kartą ir pranešta visiems grupės kreditoriams raštu. Skelbime ir pranešime turi būti nurodyti grupės pavadinimas, buveinė ir kodas, siūlomas grupės buveinės adresas ir registro pavadinimas.</text:span></text:p>
      <text:p text:style-name="P144"><text:span text:style-name="T145">2</text:span><text:span text:style-name="T146">. Grupės buveinės<text:s/></text:span><text:span text:style-name="T147">perkėlimo pasiūlymas turi būti pateiktas Juridinių asmenų registro duomenų tvarkytojui</text:span><text:s/><text:span text:style-name="T148">ne vėliau kaip pirmą viešo jo paskelbimo dieną įstatuose nurodytame šaltinyje.</text:span></text:p>
      <text:p text:style-name="P149"><text:span text:style-name="T150">3</text:span><text:span text:style-name="T151">. Nuo Juridinių asmenų registro duomenų tvarkytojo viešo paskelbimo apie grupės buvei</text:span><text:span text:style-name="T152">nės perkėlimo pasiūlymą dienos grupė įgyja Europos ekonominių interesų grupės, kurios buveinė yra perkeliama, statusą.</text:span></text:p>
      <text:p text:style-name="P153"><text:span text:style-name="T154">4</text:span><text:span text:style-name="T155">. Juridinių asmenų registro duomenų tvarkytojas Juridinių asmenų registro informacinės sistemos nuostatų nustatyta tvarka turi teisę</text:span><text:span text:style-name="T156"><text:s/>prieštarauti grupės buveinės perkėlimui į kitą valstybę, jei tai pažeidžia viešuosius interesus. Sprendimas prieštarauti priimamas atsižvelgiant į šio straipsnio 5 dalyje nurodytų institucijų pateiktas išvadas dėl viešųjų interesų apsaugos.<text:s/></text:span></text:p>
      <text:p text:style-name="P157"><text:span text:style-name="T158">5</text:span><text:span text:style-name="T159">. Išvada</text:span><text:span text:style-name="T160">s dėl grupės buveinės perkėlimo į kitą valstybę Juridinių asmenų registro duomenų tvarkytojui teikia:</text:span></text:p>
      <text:p text:style-name="P161"><text:span text:style-name="T162">1</text:span><text:span text:style-name="T163">) Valstybinė mokesčių inspekcija prie Lietuvos Respublikos finansų ministerijos;</text:span></text:p>
      <text:p text:style-name="P164"><text:span text:style-name="T165">2</text:span><text:span text:style-name="T166">) Valstybinė vartotojų teisių apsaugos tarnyba;</text:span></text:p>
      <text:p text:style-name="P167"><text:span text:style-name="T168">3</text:span><text:span text:style-name="T169">) Valstybini</text:span><text:span text:style-name="T170">o socialinio draudimo fondo valdyba prie Socialinės apsaugos ir darbo ministerijos;</text:span></text:p>
      <text:p text:style-name="P171"><text:span text:style-name="T172">4</text:span><text:span text:style-name="T173">) Lietuvos bankas, jeigu grupės vykdoma veikla priskirta jo priežiūrai.</text:span></text:p>
      <text:p text:style-name="P174"><text:span text:style-name="T175">6</text:span><text:span text:style-name="T176">.<text:s/></text:span><text:span text:style-name="T177">Juridinių asmenų registro duomenų tvarkytojas įregistruoja Juridinių asmenų registro</text:span><text:s/><text:span text:style-name="T178">informacinės sistemos nuostatuose nurodytus duomenis Juridinių asmenų registro informacinėje sistemoje tik gavęs visų</text:span><text:s/><text:span text:style-name="T179">šio straipsnio 5 dalyje nurodytų institucijų išvadas, kad</text:span><text:s/>Europos bendrovės buveinės perkėlimas į kitą valstybę<text:s/><text:span text:style-name="T180">nepažeidžia viešųjų intere</text:span><text:span text:style-name="T181">sų. Juridinių asmenų registro duomenų tvarkytojas nevertina šio straipsnio<text:s/></text:span><text:span text:style-name="T182">5</text:span><text:span text:style-name="T183"><text:s/>dalyje nurodytų institucijų pateiktų išvadų pagrįstumo.</text:span></text:p>
      <text:p text:style-name="P184"><text:span text:style-name="T185">7</text:span><text:span text:style-name="T186">. Ginčai dėl prieštaravimo grupės buveinės perkėlimui į kitą valstybę sprendžiami teismo tvarka.</text:span></text:p>
      <text:p text:style-name="P187"/>
      <text:p text:style-name="P188"><text:span text:style-name="T189">Lietuvos Respu</text:span><text:span text:style-name="T190">blikos</text:span></text:p>
      <text:p text:style-name="P191">Europos ekonominių interesų grupių įstatymo</text:p>
      <text:p text:style-name="P192">priedas</text:p>
      <text:p text:style-name="P193"/>
      <text:p text:style-name="P194"><text:span text:style-name="T195">ĮGYVENDINAMI EUROPOS SĄJUNGOS TEISĖS AKTAI</text:span></text:p>
      <text:p text:style-name="P196"/>
      <text:p text:style-name="P197">1985 m. liepos 25 d. Tarybos Reglamentas (EEB) Nr. 2137/85 dėl Europos ekonominių interesų grupių (EEIG).</text:p>
      <text:p text:style-name="P198"/>
      <text:p text:style-name="P199">_______________“.</text:p>
      <text:p text:style-name="P200"/>
      <text:p text:style-name="P201"><text:span text:style-name="T202">2</text:span><text:span text:style-name="T203"><text:s/>straipsnis.<text:s/></text:span><text:span text:style-name="T204">Įstatymo įsigaliojimas, įgyvendinimas ir taikymas</text:span></text:p>
      <text:p text:style-name="P205"><text:span text:style-name="T206">1</text:span><text:span text:style-name="T207">. Šis įstatymas, išskyrus šio straipsnio 2 dalį, įsigalioja 2025 m. sausio 1 d.</text:span></text:p>
      <text:p text:style-name="P208"><text:span text:style-name="T209">2</text:span><text:span text:style-name="T210">. Lietuvos Respublikos Vyriausybė iki 2024 m. gruodžio 31 d. priima šio įstatymo įgyvendinamuosius teisės aktus.</text:span></text:p>
      <text:p text:style-name="P211"><text:span text:style-name="T212">3</text:span><text:span text:style-name="T213">. Europos ekonominių interesų grupės buveinės perkėlimo procedūros, pradėtos iki šio įstatymo įsigaliojimo, baigiamos vadovaujantis iki šio įstatymo įsigaliojimo galiojusiomis Lietuvos Respublikos Europos ekonominių interesų grupių įstatymo ir jo įgyvend</text:span><text:span text:style-name="T214">inamųjų teisės aktų nuostatomis.</text:span></text:p>
      <text:p text:style-name="P215"/>
      <text:p text:style-name="P216"/>
      <text:p text:style-name="P217"/>
      <text:p text:style-name="P218"><text:span text:style-name="T219">Skelbiu šį Lietuvos Respublikos Seimo priimtą įstatymą.</text:span></text:p>
      <text:p text:style-name="P220"/>
      <text:p text:style-name="P221"/>
      <text:p text:style-name="P222"/>
      <text:p text:style-name="P223"><text:span text:style-name="T2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4-06-21T10:02:00Z</meta:creation-date>
    <dc:date>2024-06-21T10:02:00Z</dc:date>
    <meta:template xlink:href="Normal.dotm" xlink:type="simple"/>
    <meta:editing-cycles>2</meta:editing-cycles>
    <meta:editing-duration>PT60S</meta:editing-duration>
    <meta:user-defined meta:name="MSIP_Label_179ca552-b207-4d72-8d58-818aee87ca18_Enabled">true</meta:user-defined>
    <meta:user-defined meta:name="MSIP_Label_179ca552-b207-4d72-8d58-818aee87ca18_SetDate">2024-04-30T12:26:14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3e14d3b-b71e-40cf-b65d-8cb41e2631d3</meta:user-defined>
    <meta:user-defined meta:name="MSIP_Label_179ca552-b207-4d72-8d58-818aee87ca18_ContentBits">0</meta:user-defined>
    <meta:document-statistic meta:page-count="3" meta:paragraph-count="41" meta:word-count="938" meta:character-count="7391" meta:row-count="175" meta:non-whitespace-character-count="6494"/>
  </office:meta>
</office:document-meta>
</file>