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875in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5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6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style:vertical-align="baseline" fo:margin-left="0.0986in" fo:text-indent="0.4013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="Liberation Serif" style:font-name-asian="NSimSun" style:font-name-complex="Arial" style:letter-kerning="true" style:font-size-complex="12pt" style:language-asian="de" style:country-asian="DE" style:language-complex="de" style:country-complex="DE"/>
    </style:style>
    <style:style style:name="T45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NSimSun" fo:font-weight="bold" style:font-weight-asian="bold" style:font-weight-complex="bold" style:letter-kerning="true" style:font-size-complex="12pt" fo:background-color="#FFFFFF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NSimSun" style:letter-kerning="true" style:font-size-complex="12pt" fo:background-color="#FFFFFF" style:language-asian="zh" style:country-asian="CN" style:language-complex="hi" style:country-complex="IN"/>
    </style:style>
    <style:style style:name="T52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NSimSun" style:letter-kerning="true" style:font-size-complex="12pt" style:language-asian="de" style:country-asian="DE" style:language-complex="de" style:country-complex="DE"/>
    </style:style>
    <style:style style:name="T54" style:parent-style-name="DefaultParagraphFont" style:family="text">
      <style:text-properties style:font-name-asian="NSimSun" style:letter-kerning="true" style:font-size-complex="12pt" style:language-asian="de" style:country-asian="DE" style:language-complex="de" style:country-complex="DE"/>
    </style:style>
    <style:style style:name="T55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fo:text-align="justify" style:vertical-align="baseline" fo:margin-left="0.0986in" fo:text-indent="0.4013in">
        <style:tab-stops/>
      </style:paragraph-properties>
      <style:text-properties fo:hyphenate="false"/>
    </style:style>
    <style:style style:name="T59" style:parent-style-name="DefaultParagraphFont" style:family="text">
      <style:text-properties style:font-name="Liberation Serif" style:font-name-asian="NSimSun" style:font-name-complex="Arial" style:letter-kerning="true" style:font-size-complex="12pt" style:language-asian="de" style:country-asian="DE" style:language-complex="de" style:country-complex="DE"/>
    </style:style>
    <style:style style:name="T60" style:parent-style-name="DefaultParagraphFont" style:family="text">
      <style:text-properties style:font-name="Liberation Serif" style:font-name-asian="NSimSun" style:font-name-complex="Arial" style:letter-kerning="true" style:font-size-complex="12pt" style:language-asian="de" style:country-asian="DE" style:language-complex="de" style:country-complex="DE"/>
    </style:style>
    <style:style style:name="P61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62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63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64" style:parent-style-name="Normal" style:family="paragraph">
      <style:paragraph-properties fo:text-indent="0.6277in"/>
      <style:text-properties style:font-name="Calibri" style:font-name-complex="Calibri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5909in"/>
      <style:text-properties fo:hyphenate="false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T6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6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16">ŠIAULIŲ MIESTO SAVIVALDYBĖS TARYBA</text:span></text:p>
      <text:p text:style-name="P17"/>
      <text:p text:style-name="P18">SPRENDIMAS</text:p>
      <text:p text:style-name="P19">DĖL PATALPŲ ŽEMAITĖS G. 83A, ŠIAULIUOSE, PERDAVIMO VALDORFO INICIATYVOS MOKYKLAI</text:p>
      <text:p text:style-name="P20"/>
      <text:p text:style-name="P21"/>
      <text:p text:style-name="P22"><text:span text:style-name="T23">2023 m. <text:s text:c="25"/></text:span><text:span text:style-name="T24"><text:s/></text:span><text:span text:style-name="T25">d. Nr. T-</text:span></text:p>
      <text:p text:style-name="P26">Šiauliai</text:p>
      <text:p text:style-name="P27"/>
      <text:p text:style-name="P28"/>
      <text:p text:style-name="P29"><text:span text:style-name="T30">Vadovaudamasi</text:span><text:span text:style-name="T31"><text:s/>Lietuvos Respublikos vietos savivaldos įstatymo 15 straipsnio 2 dalies 19 punktu, Lietuvos Respublikos valstybės ir savivaldybių turto valdymo, naudojimo ir disponavimo</text:span><text:span text:style-name="T32"><text:s/>juo įstatymo<text:s/></text:span><text:span text:style-name="T33">14 straipsnio 1 dalies 2 punktu, įgyvendindama<text:s/></text:span><text:span text:style-name="T34">Šiaulių miest</text:span><text:span text:style-name="T35">o savivaldybei nuosavybės teise priklausančio ir patikėjimo teise valdomo turto perdavimo panaudos pagrindais laikinai neatlygintinai valdyti ir naudotis tvarkos aprašą, patvirtintą Šiaulių miesto savivaldybės tarybos 2021  m. rugsėjo 2 d. sprendimu Nr. T-</text:span><text:span text:style-name="T36">370 „Dėl Šiaulių miesto savivaldybei nuosavybės teise priklausančio ir patikėjimo teise valdomo turto perdavimo panaudos pagrindais laikinai neatlygintinai valdyti ir naudotis tvarkos aprašo patvirtinimo“</text:span><text:span text:style-name="T37">, atsižvelgdama į viešosios įstaigos Šiaulių Valdorf</text:span><text:span text:style-name="T38">o iniciatyvos mokyklos 2023-05-30 prašymą „Dėl negyvenamųjų patalpų nuomos“ ir į Negyvenamųjų pastatų, patalpų ir statinių skirstymo komisijos posėdžio 2023 m. birželio 6 d. protokolą Nr. VAK-283, Šiaulių miesto savivaldybės tary</text:span><text:span text:style-name="T39">ba n<text:s/></text:span><text:span text:style-name="T40">u s p r e n d ž i</text:span><text:span text:style-name="T41"><text:s/>a:</text:span></text:p>
      <text:p text:style-name="P42"><text:span text:style-name="T43">1</text:span><text:span text:style-name="T44">.<text:s/></text:span><text:span text:style-name="T45">Perduoti pagal panaudos sutartį penkeriems metams Šiaulių Valdorfo iniciatyvos mokyklai 130,81<text:s/></text:span><text:span text:style-name="T46">kv. m</text:span><text:span text:style-name="T47"><text:s/></text:span><text:span text:style-name="T48">ploto negyvenamąsias patalpas Žemaitės g. 83A, Šiauliuose<text:s/></text:span><text:span text:style-name="T49">(</text:span><text:span text:style-name="T50">nekilnojamojo turto kadastro duomenų byloje pastatas pažymėtas 2C2p, unikalus numeris<text:s/></text:span><text:span text:style-name="T51">4400-0315-8049</text:span><text:span text:style-name="T52">, patalpų antrame aukšte indeksai<text:s/></text:span><text:span text:style-name="T53">ir plotai: 38-15,63 kv. m, 39 – 3,41 kv. m, 40 – 4,33<text:s/></text:span><text:soft-page-break/><text:span text:style-name="T54">kv. m, 41– 16,70 kv. m, 42 – 13,04 kv. m, 43 – 63,28 kv. m iš viso – 116,39 kv. m, ir bendrojo naudojimo patalpų plotas – 14,42 kv. m)</text:span><text:span text:style-name="T55"><text:s/>mokyklos<text:s/></text:span><text:span text:style-name="T56">veiklai vy</text:span><text:span text:style-name="T57">kdyti. <text:s/></text:span></text:p>
      <text:p text:style-name="P58"><text:span text:style-name="T59">2</text:span><text:span text:style-name="T60">. Įgalioti Šiaulių miesto savivaldybės merą pasirašyti šio sprendimo 1 punkte nurodyto turto panaudos sutartį.</text:span></text:p>
      <text:p text:style-name="P6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62"/>
      <text:p text:style-name="P63"/>
      <text:p text:style-name="P64"/>
      <text:p text:style-name="P65"/>
      <text:p text:style-name="P66"><text:span text:style-name="T67">Savivaldybės meras <text:s text:c="3"/></text:span></text:p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220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justify" fo:text-indent="5.8083in"/>
      <style:text-properties fo:hyphenate="false"/>
    </style:style>
    <style:style style:name="T4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/>
      <style:text-properties fo:hyphenate="false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/text:p>
  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3-06-14T08:53:00Z</meta:creation-date>
    <dc:date>2023-06-14T08:53:00Z</dc:date>
    <meta:print-date>2020-03-04T08:2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44" meta:character-count="2146" meta:row-count="80" meta:non-whitespace-character-count="1923"/>
  </office:meta>
</office:document-meta>
</file>