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4.6666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style:font-name="Arial" style:font-name-complex="Arial" fo:font-weight="bold" style:font-weight-asian="bold" fo:text-transform="uppercase" fo:color="#000000" fo:font-size="10pt" style:font-size-asian="10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justify" fo:text-indent="0.5in"/>
      <style:text-properties fo:color="#000000"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36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fo:background-color="#FFFFFF"/>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fo:background-color="#FFFFFF"/>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complex="Arial"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complex="Arial" fo:color="#000000" style:font-size-complex="12pt"/>
    </style:style>
    <style:style style:name="T225" style:parent-style-name="DefaultParagraphFont" style:family="text">
      <style:text-properties style:font-name-complex="Arial" fo:color="#000000" style:font-size-complex="12pt"/>
    </style:style>
    <style:style style:name="T226" style:parent-style-name="DefaultParagraphFont" style:family="text">
      <style:text-properties style:font-name-complex="Arial" fo:color="#000000" fo:font-size="10pt" style:font-size-asian="10pt"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complex="Arial" fo:color="#000000" style:font-size-complex="12pt"/>
    </style:style>
    <style:style style:name="T237" style:parent-style-name="DefaultParagraphFont" style:family="text">
      <style:text-properties style:font-name-complex="Arial" fo:color="#000000" style:font-size-complex="12pt"/>
    </style:style>
    <style:style style:name="T238" style:parent-style-name="DefaultParagraphFont" style:family="text">
      <style:text-properties style:font-name-complex="Arial"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complex="Arial" fo:color="#000000" style:font-size-complex="12pt"/>
    </style:style>
    <style:style style:name="T241" style:parent-style-name="DefaultParagraphFont" style:family="text">
      <style:text-properties style:font-name-complex="Arial"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complex="Arial" fo:color="#000000" style:font-size-complex="12pt"/>
    </style:style>
    <style:style style:name="T244" style:parent-style-name="DefaultParagraphFont" style:family="text">
      <style:text-properties style:font-name-complex="Arial" fo:color="#000000" style:font-size-complex="12pt"/>
    </style:style>
    <style:style style:name="T245" style:parent-style-name="DefaultParagraphFont" style:family="text">
      <style:text-properties style:font-name-complex="Arial"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name-complex="Arial"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complex="Arial" style:font-weight-complex="bold" fo:color="#000000" style:font-size-complex="12pt"/>
    </style:style>
    <style:style style:name="T260" style:parent-style-name="DefaultParagraphFont" style:family="text">
      <style:text-properties style:font-name-complex="Arial" style:font-weight-complex="bold" fo:color="#000000" style:font-size-complex="12pt"/>
    </style:style>
    <style:style style:name="T261" style:parent-style-name="DefaultParagraphFont" style:family="text">
      <style:text-properties style:font-name-complex="Arial" style:font-weight-complex="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complex="Arial" style:font-weight-complex="bold" fo:color="#000000" style:font-size-complex="12pt"/>
    </style:style>
    <style:style style:name="T264" style:parent-style-name="DefaultParagraphFont" style:family="text">
      <style:text-properties style:font-name-complex="Arial" style:font-weight-complex="bold" fo:color="#000000" style:font-size-complex="12pt"/>
    </style:style>
    <style:style style:name="T265" style:parent-style-name="DefaultParagraphFont" style:family="text">
      <style:text-properties style:font-name-complex="Arial" fo:font-weight="bold" style:font-weight-asian="bold" style:font-weight-complex="bold" fo:color="#000000" style:font-size-complex="12pt"/>
    </style:style>
    <style:style style:name="T266" style:parent-style-name="DefaultParagraphFont" style:family="text">
      <style:text-properties style:font-name-complex="Arial" style:font-weight-complex="bold" fo:color="#000000" style:font-size-complex="12pt"/>
    </style:style>
    <style:style style:name="T267" style:parent-style-name="DefaultParagraphFont" style:family="text">
      <style:text-properties style:font-name-complex="Arial" style:font-weight-complex="bold" fo:color="#000000" style:font-size-complex="12pt"/>
    </style:style>
    <style:style style:name="T268" style:parent-style-name="DefaultParagraphFont" style:family="text">
      <style:text-properties style:font-name-complex="Arial" style:font-weight-complex="bold"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complex="Arial" style:font-weight-complex="bold" fo:color="#000000" style:font-size-complex="12pt"/>
    </style:style>
    <style:style style:name="T271" style:parent-style-name="DefaultParagraphFont" style:family="text">
      <style:text-properties style:font-name-complex="Arial" style:font-weight-complex="bold" fo:color="#000000" style:font-size-complex="12pt"/>
    </style:style>
    <style:style style:name="T272" style:parent-style-name="DefaultParagraphFont" style:family="text">
      <style:text-properties style:font-name-complex="Arial" style:font-weight-complex="bold" fo:color="#000000" style:font-size-complex="12pt"/>
    </style:style>
    <style:style style:name="T273" style:parent-style-name="DefaultParagraphFont" style:family="text">
      <style:text-properties style:font-name-complex="Arial" fo:font-weight="bold" style:font-weight-asian="bold" style:font-weight-complex="bold" fo:color="#000000" style:font-size-complex="12pt"/>
    </style:style>
    <style:style style:name="T274" style:parent-style-name="DefaultParagraphFont" style:family="text">
      <style:text-properties style:font-name-complex="Arial" style:font-weight-complex="bold" fo:color="#000000" style:font-size-complex="12pt"/>
    </style:style>
    <style:style style:name="T275" style:parent-style-name="DefaultParagraphFont" style:family="text">
      <style:text-properties style:font-name-complex="Arial" fo:font-weight="bold" style:font-weight-asian="bold" style:font-weight-complex="bold" fo:color="#000000" style:font-size-complex="12pt"/>
    </style:style>
    <style:style style:name="T276" style:parent-style-name="DefaultParagraphFont" style:family="text">
      <style:text-properties style:font-name-complex="Arial" style:font-weight-complex="bold" fo:color="#000000" style:font-size-complex="12pt"/>
    </style:style>
    <style:style style:name="T277" style:parent-style-name="DefaultParagraphFont" style:family="text">
      <style:text-properties style:font-name-complex="Arial" fo:font-weight="bold" style:font-weight-asian="bold" style:font-weight-complex="bold" fo:color="#000000" style:font-size-complex="12pt"/>
    </style:style>
    <style:style style:name="T278" style:parent-style-name="DefaultParagraphFont" style:family="text">
      <style:text-properties style:font-name-complex="Arial" style:font-weight-complex="bold" fo:color="#000000" style:font-size-complex="12pt"/>
    </style:style>
    <style:style style:name="T279" style:parent-style-name="DefaultParagraphFont" style:family="text">
      <style:text-properties style:font-name-complex="Arial" style:font-weight-complex="bold" fo:color="#000000" style:font-size-complex="12pt"/>
    </style:style>
    <style:style style:name="T280" style:parent-style-name="DefaultParagraphFont" style:family="text">
      <style:text-properties style:font-name-complex="Arial" style:font-weight-complex="bold" fo:color="#000000" style:font-size-complex="12pt"/>
    </style:style>
    <style:style style:name="T281" style:parent-style-name="DefaultParagraphFont" style:family="text">
      <style:text-properties style:font-name="Arial" style:font-name-complex="Arial"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fo:color="#000000" style:font-size-complex="12pt"/>
    </style:style>
    <style:style style:name="T332" style:parent-style-name="DefaultParagraphFont" style:family="text">
      <style:text-properties style:font-name-complex="Arial" fo:color="#000000" style:font-size-complex="12pt"/>
    </style:style>
    <style:style style:name="T333" style:parent-style-name="DefaultParagraphFont" style:family="text">
      <style:text-properties style:font-name-complex="Arial" style:font-weight-complex="bold" fo:color="#000000"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complex="Arial" fo:color="#000000" style:font-size-complex="12pt"/>
    </style:style>
    <style:style style:name="T345" style:parent-style-name="DefaultParagraphFont" style:family="text">
      <style:text-properties style:font-name-complex="Arial"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complex="Arial" fo:color="#000000" style:font-size-complex="12pt"/>
    </style:style>
    <style:style style:name="T348" style:parent-style-name="DefaultParagraphFont" style:family="text">
      <style:text-properties style:font-name-complex="Arial" fo:font-weight="bold" style:font-weight-asian="bold" fo:color="#000000" style:font-size-complex="12pt"/>
    </style:style>
    <style:style style:name="T349" style:parent-style-name="DefaultParagraphFont" style:family="text">
      <style:text-properties style:font-name-complex="Arial" fo:font-weight="bold" style:font-weight-asian="bold" fo:color="#000000" style:font-size-complex="12pt"/>
    </style:style>
    <style:style style:name="T350" style:parent-style-name="DefaultParagraphFont" style:family="text">
      <style:text-properties style:font-name-complex="Arial" fo:font-weight="bold" style:font-weight-asian="bold"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complex="Arial" fo:color="#000000" style:font-size-complex="12pt"/>
    </style:style>
    <style:style style:name="T353" style:parent-style-name="DefaultParagraphFont" style:family="text">
      <style:text-properties style:font-name-complex="Arial" fo:color="#000000" style:font-size-complex="12pt"/>
    </style:style>
    <style:style style:name="T354" style:parent-style-name="DefaultParagraphFont" style:family="text">
      <style:text-properties style:font-name-complex="Arial" fo:color="#000000"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Arial Unicode MS"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complex="Arial" fo:color="#000000" style:font-size-complex="12pt"/>
    </style:style>
    <style:style style:name="T482" style:parent-style-name="DefaultParagraphFont" style:family="text">
      <style:text-properties style:font-name-complex="Arial" fo:color="#000000" style:font-size-complex="12pt"/>
    </style:style>
    <style:style style:name="T483" style:parent-style-name="DefaultParagraphFont" style:family="text">
      <style:text-properties style:font-name-complex="Arial" fo:color="#000000" style:font-size-complex="12pt"/>
    </style:style>
    <style:style style:name="T484" style:parent-style-name="DefaultParagraphFont" style:family="text">
      <style:text-properties style:font-name-complex="Arial" fo:font-weight="bold" style:font-weight-asian="bold" fo:color="#000000" style:font-size-complex="12pt"/>
    </style:style>
    <style:style style:name="T485" style:parent-style-name="DefaultParagraphFont" style:family="text">
      <style:text-properties style:font-name-complex="Arial" fo:color="#000000" style:font-size-complex="12pt"/>
    </style:style>
    <style:style style:name="T486" style:parent-style-name="DefaultParagraphFont" style:family="text">
      <style:text-properties style:font-name-complex="Arial" fo:font-weight="bold" style:font-weight-asian="bold" fo:color="#000000" style:font-size-complex="12pt"/>
    </style:style>
    <style:style style:name="T487" style:parent-style-name="DefaultParagraphFont" style:family="text">
      <style:text-properties style:font-name-complex="Arial" fo:color="#000000" style:font-size-complex="12pt"/>
    </style:style>
    <style:style style:name="T488" style:parent-style-name="DefaultParagraphFont" style:family="text">
      <style:text-properties style:font-name-complex="Arial" fo:font-weight="bold" style:font-weight-asian="bold" fo:color="#000000" style:font-size-complex="12pt"/>
    </style:style>
    <style:style style:name="T489" style:parent-style-name="DefaultParagraphFont" style:family="text">
      <style:text-properties style:font-name-complex="Arial" fo:color="#000000" style:font-size-complex="12pt"/>
    </style:style>
    <style:style style:name="T490" style:parent-style-name="DefaultParagraphFont" style:family="text">
      <style:text-properties style:font-name-complex="Arial" fo:color="#000000" style:font-size-complex="12pt"/>
    </style:style>
    <style:style style:name="T491" style:parent-style-name="DefaultParagraphFont" style:family="text">
      <style:text-properties style:font-name-complex="Arial" fo:color="#000000" style:font-size-complex="12pt"/>
    </style:style>
    <style:style style:name="P492" style:parent-style-name="Normal" style:family="paragraph">
      <style:paragraph-properties fo:text-align="justify" fo:text-indent="0.5in" fo:background-color="#FFFFFF"/>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ext-properties fo:font-weight="bold" style:font-weight-asian="bold" fo:color="#000000" style:font-size-complex="12pt"/>
    </style:style>
    <style:style style:name="P507" style:parent-style-name="Normal" style:family="paragraph">
      <style:paragraph-properties fo:widows="0" fo:orphans="0" fo:text-align="justify" fo:text-indent="0.5in"/>
      <style:text-properties fo:font-weight="bold" style:font-weight-asian="bold" fo:color="#000000" style:font-size-complex="12pt"/>
    </style:style>
    <style:style style:name="P508" style:parent-style-name="Normal" style:family="paragraph">
      <style:paragraph-properties fo:widows="0" fo:orphans="0" fo:text-align="justify" fo:text-indent="0.5in"/>
      <style:text-properties fo:font-weight="bold" style:font-weight-asian="bold" fo:color="#000000" style:font-size-complex="12pt"/>
    </style:style>
    <style:style style:name="P509" style:parent-style-name="Normal" style:family="paragraph">
      <style:paragraph-properties fo:widows="0" fo:orphans="0" fo:text-align="justify" fo:text-indent="0.5in"/>
      <style:text-properties fo:font-weight="bold" style:font-weight-asian="bold" fo:color="#000000" style:font-size-complex="12pt"/>
    </style:style>
    <style:style style:name="P510" style:parent-style-name="Normal" style:family="paragraph">
      <style:paragraph-properties fo:widows="0" fo:orphans="0" fo:text-align="justify" fo:text-indent="0.5in"/>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name-complex="Arial" fo:color="#000000" style:font-size-complex="12pt"/>
    </style:style>
    <style:style style:name="T519" style:parent-style-name="DefaultParagraphFont" style:family="text">
      <style:text-properties style:font-name-complex="Arial" fo:color="#000000" style:font-size-complex="12pt"/>
    </style:style>
    <style:style style:name="T520" style:parent-style-name="DefaultParagraphFont" style:family="text">
      <style:text-properties style:font-name-complex="Arial" fo:color="#000000" style:font-size-complex="12pt"/>
    </style:style>
    <style:style style:name="T521" style:parent-style-name="DefaultParagraphFont" style:family="text">
      <style:text-properties style:font-name-complex="Arial" fo:color="#000000" style:font-size-complex="12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style:font-name-complex="Arial" fo:color="#000000" style:font-size-complex="12pt"/>
    </style:style>
    <style:style style:name="T524" style:parent-style-name="DefaultParagraphFont" style:family="text">
      <style:text-properties style:font-name-complex="Arial" fo:color="#000000" style:font-size-complex="12pt"/>
    </style:style>
    <style:style style:name="T525" style:parent-style-name="DefaultParagraphFont" style:family="text">
      <style:text-properties style:font-name-complex="Arial" fo:color="#000000" style:font-size-complex="12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name-complex="Arial" fo:color="#000000" style:font-size-complex="12pt"/>
    </style:style>
    <style:style style:name="T528" style:parent-style-name="DefaultParagraphFont" style:family="text">
      <style:text-properties style:font-name-complex="Arial" fo:color="#000000" style:font-size-complex="12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name-complex="Arial" style:font-weight-complex="bold" fo:color="#000000" style:font-size-complex="12pt"/>
    </style:style>
    <style:style style:name="T531" style:parent-style-name="DefaultParagraphFont" style:family="text">
      <style:text-properties style:font-name-complex="Arial" style:font-weight-complex="bold" fo:color="#000000" style:font-size-complex="12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name-complex="Arial" fo:color="#000000" style:font-size-complex="12pt"/>
    </style:style>
    <style:style style:name="T534" style:parent-style-name="DefaultParagraphFont" style:family="text">
      <style:text-properties style:font-name-complex="Arial" fo:color="#000000" style:font-size-complex="12pt"/>
    </style:style>
    <style:style style:name="T535" style:parent-style-name="DefaultParagraphFont" style:family="text">
      <style:text-properties style:font-name-complex="Arial" fo:color="#000000"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name-complex="Arial" fo:color="#000000" style:font-size-complex="12pt"/>
    </style:style>
    <style:style style:name="T538" style:parent-style-name="DefaultParagraphFont" style:family="text">
      <style:text-properties style:font-name-complex="Arial" fo:color="#000000" style:font-size-complex="12p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name-complex="Arial" fo:color="#000000" style:font-size-complex="12pt"/>
    </style:style>
    <style:style style:name="T541" style:parent-style-name="DefaultParagraphFont" style:family="text">
      <style:text-properties style:font-name-complex="Arial" fo:color="#000000" style:font-size-complex="12p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name-complex="Arial" fo:color="#000000" style:font-size-complex="12pt"/>
    </style:style>
    <style:style style:name="T544" style:parent-style-name="DefaultParagraphFont" style:family="text">
      <style:text-properties style:font-name-complex="Arial"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name-complex="Arial" fo:color="#000000" style:font-size-complex="12pt"/>
    </style:style>
    <style:style style:name="T551" style:parent-style-name="DefaultParagraphFont" style:family="text">
      <style:text-properties style:font-name-complex="Arial" fo:color="#000000" style:font-size-complex="12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name-complex="Arial" fo:color="#000000" style:font-size-complex="12pt"/>
    </style:style>
    <style:style style:name="T554" style:parent-style-name="DefaultParagraphFont" style:family="text">
      <style:text-properties style:font-name-complex="Arial" fo:color="#000000" style:font-size-complex="12p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name-complex="Arial" fo:color="#000000" style:font-size-complex="12pt"/>
    </style:style>
    <style:style style:name="T557" style:parent-style-name="DefaultParagraphFont" style:family="text">
      <style:text-properties style:font-name-complex="Arial" fo:color="#000000" style:font-size-complex="12pt"/>
    </style:style>
    <style:style style:name="P558" style:parent-style-name="Normal" style:family="paragraph">
      <style:paragraph-properties fo:text-align="justify" fo:text-indent="0.5in" fo:background-color="#FFFFFF"/>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style>
    <style:style style:name="P565" style:parent-style-name="Normal" style:family="paragraph">
      <style:paragraph-properties fo:keep-with-next="alway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style:font-name-complex="Arial" fo:font-weight="bold" style:font-weight-asian="bold" fo:color="#000000" style:font-size-complex="12pt"/>
    </style:style>
    <style:style style:name="T568" style:parent-style-name="DefaultParagraphFont" style:family="text">
      <style:text-properties style:font-name-complex="Arial" fo:font-weight="bold" style:font-weight-asian="bold" fo:color="#000000" style:font-size-complex="12pt"/>
    </style:style>
    <style:style style:name="T569" style:parent-style-name="DefaultParagraphFont" style:family="text">
      <style:text-properties style:font-name-complex="Arial" fo:font-weight="bold" style:font-weight-asian="bold" fo:color="#000000" style:font-size-complex="12pt"/>
    </style:style>
    <style:style style:name="T570"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complex="Arial" fo:color="#000000" style:font-size-complex="12pt"/>
    </style:style>
    <style:style style:name="T576" style:parent-style-name="DefaultParagraphFont" style:family="text">
      <style:text-properties style:font-name-complex="Arial" fo:color="#000000" style:font-size-complex="12pt"/>
    </style:style>
    <style:style style:name="T577" style:parent-style-name="DefaultParagraphFont" style:family="text">
      <style:text-properties style:font-name-complex="Arial"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complex="Arial" fo:color="#000000" style:font-size-complex="12pt"/>
    </style:style>
    <style:style style:name="T616" style:parent-style-name="DefaultParagraphFont" style:family="text">
      <style:text-properties style:font-name-complex="Arial"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complex="Arial" fo:color="#000000" style:font-size-complex="12pt"/>
    </style:style>
    <style:style style:name="T619" style:parent-style-name="DefaultParagraphFont" style:family="text">
      <style:text-properties style:font-name-complex="Arial" fo:color="#000000" style:font-size-complex="12pt"/>
    </style:style>
    <style:style style:name="T620" style:parent-style-name="DefaultParagraphFont" style:family="text">
      <style:text-properties style:font-name-complex="Arial"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complex="Arial" fo:color="#000000" style:font-size-complex="12pt"/>
    </style:style>
    <style:style style:name="T623" style:parent-style-name="DefaultParagraphFont" style:family="text">
      <style:text-properties style:font-name-complex="Arial" fo:color="#000000" style:font-size-complex="12pt"/>
    </style:style>
    <style:style style:name="T624" style:parent-style-name="DefaultParagraphFont" style:family="text">
      <style:text-properties style:font-name-complex="Arial" fo:color="#000000" style:font-size-complex="12pt"/>
    </style:style>
    <style:style style:name="P625" style:parent-style-name="Normal" style:family="paragraph">
      <style:paragraph-properties fo:text-align="justify" fo:text-indent="0.5in"/>
      <style:text-properties fo:color="#000000"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complex="Arial" fo:color="#000000" style:font-size-complex="12pt"/>
    </style:style>
    <style:style style:name="T722" style:parent-style-name="DefaultParagraphFont" style:family="text">
      <style:text-properties style:font-name-complex="Arial" fo:color="#000000" style:font-size-complex="12pt"/>
    </style:style>
    <style:style style:name="T723" style:parent-style-name="DefaultParagraphFont" style:family="text">
      <style:text-properties style:font-name-complex="Arial" fo:color="#000000"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with-next="alway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complex="Arial" fo:color="#000000" style:font-size-complex="12pt"/>
    </style:style>
    <style:style style:name="T749" style:parent-style-name="DefaultParagraphFont" style:family="text">
      <style:text-properties style:font-name-complex="Arial" fo:color="#000000" style:font-size-complex="12pt"/>
    </style:style>
    <style:style style:name="T750" style:parent-style-name="DefaultParagraphFont" style:family="text">
      <style:text-properties style:font-name-complex="Arial"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style>
    <style:style style:name="P759" style:parent-style-name="Normal" style:family="paragraph">
      <style:paragraph-properties fo:keep-with-next="alway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complex="Arial" fo:color="#000000" style:font-size-complex="12pt"/>
    </style:style>
    <style:style style:name="T766" style:parent-style-name="DefaultParagraphFont" style:family="text">
      <style:text-properties style:font-name-complex="Arial" fo:color="#000000" style:font-size-complex="12pt"/>
    </style:style>
    <style:style style:name="T767" style:parent-style-name="DefaultParagraphFont" style:family="text">
      <style:text-properties style:font-name-complex="Arial" fo:color="#000000" style:font-size-complex="12pt"/>
    </style:style>
    <style:style style:name="T768" style:parent-style-name="DefaultParagraphFont" style:family="text">
      <style:text-properties style:font-name-complex="Arial"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complex="Arial" fo:color="#000000" style:font-size-complex="12pt"/>
    </style:style>
    <style:style style:name="T771" style:parent-style-name="DefaultParagraphFont" style:family="text">
      <style:text-properties style:font-name-complex="Arial" fo:color="#000000" style:font-size-complex="12pt"/>
    </style:style>
    <style:style style:name="T772" style:parent-style-name="DefaultParagraphFont" style:family="text">
      <style:text-properties style:font-name-complex="Arial" fo:color="#000000" style:font-size-complex="12pt"/>
    </style:style>
    <style:style style:name="P773" style:parent-style-name="Normal" style:family="paragraph">
      <style:paragraph-properties fo:widows="0" fo:orphans="0" fo:text-align="justify" fo:text-indent="0.5in"/>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keep-with-next="always" fo:text-align="justify" fo:text-indent="0.5in"/>
    </style:style>
    <style:style style:name="T781" style:parent-style-name="DefaultParagraphFont" style:family="text">
      <style:text-properties style:font-name-complex="Arial" fo:color="#000000" style:font-size-complex="12pt"/>
    </style:style>
    <style:style style:name="T782" style:parent-style-name="DefaultParagraphFont" style:family="text">
      <style:text-properties style:font-name-complex="Arial" fo:font-weight="bold" style:font-weight-asian="bold" fo:color="#000000" style:font-size-complex="12pt"/>
    </style:style>
    <style:style style:name="T783" style:parent-style-name="DefaultParagraphFont" style:family="text">
      <style:text-properties style:font-name-complex="Arial" fo:font-weight="bold" style:font-weight-asian="bold" fo:color="#000000" style:font-size-complex="12pt"/>
    </style:style>
    <style:style style:name="T784" style:parent-style-name="DefaultParagraphFont" style:family="text">
      <style:text-properties style:font-name-complex="Arial" fo:font-weight="bold" style:font-weight-asian="bold" fo:color="#000000"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name-complex="Arial" fo:color="#000000" style:font-size-complex="12pt"/>
    </style:style>
    <style:style style:name="T821" style:parent-style-name="DefaultParagraphFont" style:family="text">
      <style:text-properties style:font-name-complex="Arial" fo:color="#000000" style:font-size-complex="12pt"/>
    </style:style>
    <style:style style:name="T822" style:parent-style-name="DefaultParagraphFont" style:family="text">
      <style:text-properties style:font-name-complex="Arial" fo:color="#000000" style:font-size-complex="12pt"/>
    </style:style>
    <style:style style:name="T823" style:parent-style-name="DefaultParagraphFont" style:family="text">
      <style:text-properties style:font-name-complex="Arial" fo:font-weight="bold" style:font-weight-asian="bold" fo:color="#000000" style:font-size-complex="12pt"/>
    </style:style>
    <style:style style:name="T824" style:parent-style-name="DefaultParagraphFont" style:family="text">
      <style:text-properties style:font-name-complex="Arial" fo:color="#000000" style:font-size-complex="12pt"/>
    </style:style>
    <style:style style:name="T825" style:parent-style-name="DefaultParagraphFont" style:family="text">
      <style:text-properties style:font-name-complex="Arial"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style:font-name-complex="Arial" fo:color="#000000" style:font-size-complex="12pt"/>
    </style:style>
    <style:style style:name="T833" style:parent-style-name="DefaultParagraphFont" style:family="text">
      <style:text-properties style:font-name-complex="Arial" fo:color="#000000" style:font-size-complex="12pt"/>
    </style:style>
    <style:style style:name="T834" style:parent-style-name="DefaultParagraphFont" style:family="text">
      <style:text-properties style:font-name-complex="Arial" fo:color="#000000" style:font-size-complex="12pt"/>
    </style:style>
    <style:style style:name="T835" style:parent-style-name="DefaultParagraphFont" style:family="text">
      <style:text-properties style:font-name-complex="Arial" fo:color="#000000" style:font-size-complex="12pt"/>
    </style:style>
    <style:style style:name="T836" style:parent-style-name="DefaultParagraphFont" style:family="text">
      <style:text-properties style:font-name-complex="Arial" fo:color="#000000" style:font-size-complex="12pt"/>
    </style:style>
    <style:style style:name="T837" style:parent-style-name="DefaultParagraphFont" style:family="text">
      <style:text-properties style:font-name-complex="Arial" fo:font-weight="bold" style:font-weight-asian="bold" fo:color="#000000" style:font-size-complex="12pt"/>
    </style:style>
    <style:style style:name="T838" style:parent-style-name="DefaultParagraphFont" style:family="text">
      <style:text-properties style:font-name-complex="Arial"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style:font-name-complex="Arial" fo:color="#000000" style:font-size-complex="12pt"/>
    </style:style>
    <style:style style:name="T849" style:parent-style-name="DefaultParagraphFont" style:family="text">
      <style:text-properties style:font-name-complex="Arial" fo:color="#000000" style:font-size-complex="12pt"/>
    </style:style>
    <style:style style:name="T850" style:parent-style-name="DefaultParagraphFont" style:family="text">
      <style:text-properties style:font-name-complex="Arial" fo:color="#000000" style:font-size-complex="12pt"/>
    </style:style>
    <style:style style:name="T851" style:parent-style-name="DefaultParagraphFont" style:family="text">
      <style:text-properties style:font-name-complex="Arial" fo:color="#000000" style:font-size-complex="12pt"/>
    </style:style>
    <style:style style:name="T852" style:parent-style-name="DefaultParagraphFont" style:family="text">
      <style:text-properties style:font-name-complex="Arial" fo:color="#000000" style:font-size-complex="12pt"/>
    </style:style>
    <style:style style:name="P853" style:parent-style-name="Normal" style:family="paragraph">
      <style:paragraph-properties fo:text-align="justify" fo:text-indent="0.5in" fo:background-color="#FFFFFF"/>
    </style:style>
    <style:style style:name="T854" style:parent-style-name="DefaultParagraphFont" style:family="text">
      <style:text-properties style:font-name-complex="Arial" fo:color="#000000" style:font-size-complex="12pt"/>
    </style:style>
    <style:style style:name="T855" style:parent-style-name="DefaultParagraphFont" style:family="text">
      <style:text-properties style:font-name-complex="Arial"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style:font-name-complex="Arial" fo:color="#000000" style:font-size-complex="12pt"/>
    </style:style>
    <style:style style:name="T859" style:parent-style-name="DefaultParagraphFont" style:family="text">
      <style:text-properties style:font-name-complex="Arial" fo:color="#000000" style:font-size-complex="12pt"/>
    </style:style>
    <style:style style:name="T860" style:parent-style-name="DefaultParagraphFont" style:family="text">
      <style:text-properties style:font-name-complex="Arial" fo:color="#000000" style:font-size-complex="12pt"/>
    </style:style>
    <style:style style:name="T861" style:parent-style-name="DefaultParagraphFont" style:family="text">
      <style:text-properties style:font-name-complex="Arial" fo:color="#000000" style:font-size-complex="12pt"/>
    </style:style>
    <style:style style:name="T862" style:parent-style-name="DefaultParagraphFont" style:family="text">
      <style:text-properties style:font-name-complex="Arial" fo:color="#000000" style:font-size-complex="12pt"/>
    </style:style>
    <style:style style:name="T863" style:parent-style-name="DefaultParagraphFont" style:family="text">
      <style:text-properties style:font-name-complex="Arial" fo:color="#000000"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fo:font-size="10pt" style:font-size-asian="10pt"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complex="Arial" fo:color="#000000" style:font-size-complex="12pt"/>
    </style:style>
    <style:style style:name="T891" style:parent-style-name="DefaultParagraphFont" style:family="text">
      <style:text-properties style:font-name-complex="Arial" fo:color="#000000" style:font-size-complex="12pt"/>
    </style:style>
    <style:style style:name="T892" style:parent-style-name="DefaultParagraphFont" style:family="text">
      <style:text-properties style:font-name-complex="Arial"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complex="Arial" fo:color="#000000" style:font-size-complex="12pt"/>
    </style:style>
    <style:style style:name="T895" style:parent-style-name="DefaultParagraphFont" style:family="text">
      <style:text-properties style:font-name-complex="Arial" fo:color="#000000" style:font-size-complex="12pt"/>
    </style:style>
    <style:style style:name="T896" style:parent-style-name="DefaultParagraphFont" style:family="text">
      <style:text-properties style:font-name-complex="Arial"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complex="Arial" fo:color="#000000" style:font-size-complex="12pt"/>
    </style:style>
    <style:style style:name="T899" style:parent-style-name="DefaultParagraphFont" style:family="text">
      <style:text-properties style:font-name-complex="Arial" fo:color="#000000" style:font-size-complex="12pt"/>
    </style:style>
    <style:style style:name="T900" style:parent-style-name="DefaultParagraphFont" style:family="text">
      <style:text-properties style:font-name-complex="Arial" fo:color="#000000" style:font-size-complex="12pt"/>
    </style:style>
    <style:style style:name="T901" style:parent-style-name="DefaultParagraphFont" style:family="text">
      <style:text-properties style:font-name-complex="Arial" fo:color="#000000"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font-size="10pt" style:font-size-asian="10pt"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style:font-name-complex="Arial" fo:font-weight="bold" style:font-weight-asian="bold" fo:color="#000000" style:font-size-complex="12pt"/>
    </style:style>
    <style:style style:name="T965" style:parent-style-name="DefaultParagraphFont" style:family="text">
      <style:text-properties style:font-name-complex="Arial" fo:font-weight="bold" style:font-weight-asian="bold" fo:color="#000000" style:font-size-complex="12pt"/>
    </style:style>
    <style:style style:name="T966" style:parent-style-name="DefaultParagraphFont" style:family="text">
      <style:text-properties style:font-name-complex="Arial" fo:font-weight="bold" style:font-weight-asian="bold"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complex="Arial" fo:color="#000000" style:font-size-complex="12pt"/>
    </style:style>
    <style:style style:name="T969" style:parent-style-name="DefaultParagraphFont" style:family="text">
      <style:text-properties style:font-name-complex="Arial"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complex="Arial" fo:color="#000000" style:font-size-complex="12pt"/>
    </style:style>
    <style:style style:name="T972" style:parent-style-name="DefaultParagraphFont" style:family="text">
      <style:text-properties style:font-name-complex="Arial" fo:color="#000000" style:font-size-complex="12pt"/>
    </style:style>
    <style:style style:name="T973" style:parent-style-name="DefaultParagraphFont" style:family="text">
      <style:text-properties style:font-name-complex="Arial" fo:color="#000000" style:font-size-complex="12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ext-properties style:font-size-complex="12pt"/>
    </style:style>
    <style:style style:name="P984" style:parent-style-name="Normal" style:family="paragraph">
      <style:paragraph-properties fo:widows="0" fo:orphans="0"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style="italic" style:font-style-asian="italic" fo:color="#000000"/>
    </style:style>
    <style:style style:name="P987" style:parent-style-name="Normal" style:family="paragraph">
      <style:paragraph-properties fo:text-align="justify" fo:text-indent="0.5in"/>
      <style:text-properties fo:font-style="italic" style:font-style-asian="italic" fo:color="#000000"/>
    </style:style>
    <style:style style:name="P988" style:parent-style-name="Normal" style:family="paragraph">
      <style:paragraph-properties fo:text-align="justify" fo:text-indent="0.5in"/>
      <style:text-properties fo:font-style="italic" style:font-style-asian="italic"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VALSTYBĖS IR SAVIVALDYBĖS ĮMONIŲ ĮSTATYMO NR. I-722 <text:s/></text:span><text:span text:style-name="T15">3, 4, 6, 9, 10, 11, 12, 13, 15, 16, 17, 19, 20, 21, 22, 23, 24, 26</text:span><text:span text:style-name="T16"><text:s/></text:span><text:span text:style-name="T17">STRAIPSNIŲ PAKEITIMO<text:s/></text:span></text:p>
      <text:p text:style-name="P18">ĮSTATYMAS</text:p>
      <text:p text:style-name="P19"/>
      <text:p text:style-name="P20">2014 m. <text:s text:c="21"/>d. Nr.</text:p>
      <text:p text:style-name="P21">Vilnius</text:p>
      <text:p text:style-name="P22"/>
      <text:p text:style-name="P23"/>
      <text:p text:style-name="P24"><text:span text:style-name="T25">1</text:span><text:span text:style-name="T26"><text:s/>straipsnis.<text:s/></text:span><text:span text:style-name="T27">3<text:s/></text:span><text:span text:style-name="T28">straipsnio pakeitimas</text:span></text:p>
      <text:p text:style-name="P29"><text:span text:style-name="T30">1</text:span><text:span text:style-name="T31">. Papildyti 3 straipsnį nauja 3 dalimi:</text:span></text:p>
      <text:p text:style-name="P32"><text:span text:style-name="T33">„</text:span><text:span text:style-name="T34">3</text:span><text:span text:style-name="T35">.<text:s/></text:span><text:span text:style-name="T36">Įmonės veiklos tikslams įgyvendinti rengiama įmonės veiklos strategija<text:s/></text:span><text:span text:style-name="T37">ne trumpesniam kaip<text:s/></text:span><text:span text:style-name="T38">4 met</text:span><text:span text:style-name="T39">ų laikotarpiui.</text:span><text:span text:style-name="T40">“</text:span></text:p>
      <text:p text:style-name="P41"><text:span text:style-name="T42">2</text:span><text:span text:style-name="T43">. Buvusias 3 straipsnio 3, 4, 5, 6 ir 7 dalis laikyti atitinkamai 4, 5, 6, 7 ir 8 dalimis.<text:s/></text:span></text:p>
      <text:p text:style-name="P44"><text:span text:style-name="T45">3</text:span><text:span text:style-name="T46">. Papildyti 3 straipsnį 9 dalimi:</text:span></text:p>
      <text:p text:style-name="P47"><text:span text:style-name="T48">„</text:span><text:span text:style-name="T49">9</text:span><text:span text:style-name="T50">. Įmonės vieši pranešimai, kurių privalomą skelbimą nustato Civilinis kodeksas ir šis Įstatymas, skelbiami elektroniniame</text:span><text:span text:style-name="T51"><text:s/>leidinyje viešiems pranešimams skelbti, kurį Vyriausybės nustatyta tvarka leidžia juridinių asmenų registro tvarkytojas.“</text:span></text:p>
      <text:p text:style-name="P52"/>
      <text:p text:style-name="P53"><text:span text:style-name="T54">2</text:span><text:span text:style-name="T55"><text:s/>straipsnis.<text:s/></text:span><text:span text:style-name="T56">4 straipsnio pakeitimas</text:span></text:p>
      <text:p text:style-name="P57"><text:span text:style-name="T58">1</text:span><text:span text:style-name="T59">. Pakeisti 4 straipsnio 2 dalį ir ją išdėstyti taip:</text:span></text:p>
      <text:p text:style-name="P60"><text:span text:style-name="T61">„</text:span><text:span text:style-name="T62">2</text:span><text:span text:style-name="T63">. Savivaldybės įmonės<text:s/></text:span><text:span text:style-name="T64">savininkė yra savivaldybė. Savivaldybės įmonės savininko teises ir pareigas savivaldybė įgyvendina per savivaldybės vykdomąją instituciją.“</text:span></text:p>
      <text:p text:style-name="P65"><text:span text:style-name="T66">2</text:span><text:span text:style-name="T67">. Pakeisti 4 straipsnio 3 dalį ir ją išdėstyti taip:</text:span></text:p>
      <text:p text:style-name="P68"><text:span text:style-name="T69">„</text:span><text:span text:style-name="T70">3</text:span><text:span text:style-name="T71">. Toliau šiame Įstatyme valstybės įmonės savininko</text:span><text:span text:style-name="T72"><text:s/>teises ir pareigas įgyvendinanti Vyriausybė arba jos įgaliota valstybės valdymo institucija, taip pat savivaldybės įmonės savininko teises ir pareigas įgyvendinanti savivaldybės vykdomoji</text:span><text:span text:style-name="T73"><text:s/></text:span><text:span text:style-name="T74">institucija vadinamos įmonės savininko teises ir pareigas įgyvendin</text:span><text:span text:style-name="T75">ančiomis institucijomis.“</text:span></text:p>
      <text:p text:style-name="P76"><text:span text:style-name="T77">3</text:span><text:span text:style-name="T78">. Pakeisti 4 straipsnio 4 dalį ir ją išdėstyti taip:</text:span></text:p>
      <text:p text:style-name="P79"><text:span text:style-name="T80">„</text:span><text:span text:style-name="T81">4</text:span><text:span text:style-name="T82">. Įmonės savininko teises ir pareigas įgyvendinanti institucija:</text:span></text:p>
      <text:p text:style-name="P83"><text:span text:style-name="T84">1</text:span><text:span text:style-name="T85">) tvirtina įmonės veiklos strategiją;</text:span></text:p>
      <text:p text:style-name="P86"><text:span text:style-name="T87">2</text:span><text:span text:style-name="T88">) tvirtina įmonės įstatus;</text:span></text:p>
      <text:p text:style-name="P89"><text:span text:style-name="T90">3</text:span><text:span text:style-name="T91">) priima sprendimą<text:s/></text:span><text:span text:style-name="T92">pakeisti įmonės buveinę;</text:span></text:p>
      <text:p text:style-name="P93"><text:span text:style-name="T94">4</text:span><text:span text:style-name="T95">) skiria ir atšaukia įmonės vadovą, nustato darbo sutarties su įmonės vadovu sąlygas, įmonės vardu sudaro ir nutraukia darbo sutartį su įmonės vadovu, tvirtina įmonės vadovo pareigybės nuostatus;</text:span></text:p>
      <text:p text:style-name="P96"><text:span text:style-name="T97">5</text:span><text:span text:style-name="T98">) skiria ir atšaukia<text:s/></text:span><text:span text:style-name="T99">valdybos narius, jeigu sudaroma valdyba;</text:span></text:p>
      <text:p text:style-name="P100"><text:span text:style-name="T101">6</text:span><text:span text:style-name="T102">) tvirtina įmonės metinius turto įsigijimo ir skolinimosi planus, metines pajamų ir išlaidų sąmatas;</text:span></text:p>
      <text:p text:style-name="P103"><text:span text:style-name="T104">7</text:span><text:span text:style-name="T105">) tvirtina įmonės metinių finansinių ataskaitų rinkinį ir pelno (nuostolių) paskirstymą;</text:span></text:p>
      <text:p text:style-name="P106"><text:span text:style-name="T107">8</text:span><text:span text:style-name="T108">) parenka<text:s/></text:span><text:span text:style-name="T109">atestuotą auditorių (toliau – auditorius) ar audito įmonę įmonės metinių</text:span><text:span text:style-name="T110"><text:s/></text:span><text:span text:style-name="T111">finansinių ataskaitų rinkinio auditui atlikti;</text:span></text:p>
      <text:p text:style-name="P112"><text:span text:style-name="T113">9</text:span><text:span text:style-name="T114">) priima sprendimą reorganizuoti įmonę;</text:span></text:p>
      <text:p text:style-name="P115"><text:span text:style-name="T116">10</text:span><text:span text:style-name="T117">) priima sprendimą pertvarkyti įmonę, išskyrus šio Įstatymo nustatytas išimtis;</text:span></text:p>
      <text:p text:style-name="P118"><text:span text:style-name="T119">11</text:span><text:span text:style-name="T120">) priima sprendimus likviduoti įmonę ir atšaukti įmonės likvidavimą;</text:span></text:p>
      <text:p text:style-name="P121"><text:span text:style-name="T122">12</text:span><text:span text:style-name="T123">) paskiria ir atleidžia įmonės likvidatorių.“</text:span></text:p>
      <text:p text:style-name="P124"><text:span text:style-name="T125">4</text:span><text:span text:style-name="T126">. Pakeisti 4</text:span><text:span text:style-name="T127"><text:s/>straipsnio 7 dalį ir ją išdėstyti taip:</text:span></text:p>
      <text:p text:style-name="P128"><text:span text:style-name="T129">„</text:span><text:span text:style-name="T130">7</text:span><text:span text:style-name="T131">. Kai šio straipsnio 4 dalies 9 ir 11 punktuose nurodytiems sprend</text:span><text:span text:style-name="T132">imams priimti šio Įstatymo nustatytais atvejais reikia Vyriausybės nutarimo arba savivaldybės tarybos sprendimo, taip pat kai šio straipsnio 4 dalies 10</text:span><text:span text:style-name="T133"><text:s/></text:span><text:span text:style-name="T134">punkte nurodytą sprendimą šio Įstatymo nustatytais atvejais priima Vyriausybė arba savivaldybės taryba,</text:span><text:span text:style-name="T135"><text:s/>Vyriausybės nutarimų projektus parengia valstybės įmonės savininko teises ir pareigas įgyvendinanti institucija, jeigu Vyriausybė savo sprendimu tokią instituciją yra paskyrusi, savivaldybės tarybos sprendimų projektus – savivaldybės įmonės savininko teis</text:span><text:span text:style-name="T136">es ir pareigas įgyvendinanti institucija.“</text:span></text:p>
      <text:p text:style-name="P137"/>
      <text:p text:style-name="P138"><text:span text:style-name="T139">3</text:span><text:span text:style-name="T140"><text:s/>straipsnis.<text:s/></text:span><text:span text:style-name="T141">6 straipsnio pakeitimas</text:span></text:p>
      <text:p text:style-name="P142"><text:span text:style-name="T143">1</text:span><text:span text:style-name="T144">. Pakeisti 6 straipsnio 2 dalį ir ją išdėstyti taip:</text:span></text:p>
      <text:p text:style-name="P145"><text:span text:style-name="T146">„</text:span><text:span text:style-name="T147">2</text:span><text:span text:style-name="T148">. Įmonės įstatuose turi būti nurodyta:</text:span></text:p>
      <text:p text:style-name="P149"><text:span text:style-name="T150">1</text:span><text:span text:style-name="T151">) įmonės pavadinimas;</text:span></text:p>
      <text:p text:style-name="P152"><text:span text:style-name="T153">2</text:span><text:span text:style-name="T154">) įmonės teisinė forma –</text:span><text:span text:style-name="T155"><text:s/></text:span><text:span text:style-name="T156">valstybės įmonė ar savivaldybės įmonė;</text:span></text:p>
      <text:p text:style-name="P157"><text:span text:style-name="T158">3</text:span><text:span text:style-name="T159">) įmonės veiklos tikslai, kurie turi būti apibrėžti aiškiai ir išsamiai, nurodant įmonės veiklos sritis ir rūšis;<text:s/></text:span></text:p>
      <text:p text:style-name="P160"><text:span text:style-name="T161">4</text:span><text:span text:style-name="T162">) įmonės savininko teises ir pareigas įgyvendinanti institucija ir jos kompetencija;<text:s/></text:span></text:p>
      <text:p text:style-name="P163"><text:span text:style-name="T164">5</text:span><text:span text:style-name="T165">)</text:span><text:span text:style-name="T166"><text:s/>įmonės valdybos, jei</text:span><text:span text:style-name="T167">gu</text:span><text:span text:style-name="T168"><text:s/>ji sudaroma, kompetencija, narių skaičius, valdybos narių skyrimo ir atšaukimo tvarka, narių atsistatydinimo tvarka;</text:span></text:p>
      <text:p text:style-name="P169"><text:span text:style-name="T170">6</text:span><text:span text:style-name="T171">) įmonės vadovo kompetencija, jo skyrimo</text:span><text:span text:style-name="T172">,</text:span><text:span text:style-name="T173"><text:s/>atšaukimo<text:s/></text:span><text:span text:style-name="T174">ir atsistatydinimo<text:s/></text:span><text:span text:style-name="T175">tvarka;<text:s/></text:span></text:p>
      <text:p text:style-name="P176"><text:span text:style-name="T177">7</text:span><text:span text:style-name="T178">) įmonės savininko patikėjimo teise įmonei perduoto turto valdymo, naudojimo, disponavimo juo tvarka ir sąlygos;<text:s/></text:span></text:p>
      <text:p text:style-name="P179"><text:span text:style-name="T180">8</text:span><text:span text:style-name="T181">) įmonės įstatų keitimo tvarka;</text:span></text:p>
      <text:p text:style-name="P182"><text:span text:style-name="T183">9</text:span><text:span text:style-name="T184">) įmonės veiklos laikotarpis, jeigu jis yra ribotas.“</text:span></text:p>
      <text:p text:style-name="P185"><text:span text:style-name="T186">2</text:span><text:span text:style-name="T187">. Pakeisti 6 straipsnio 3 dalį ir j</text:span><text:span text:style-name="T188">ą išdėstyti taip:</text:span></text:p>
      <text:p text:style-name="P189"><text:span text:style-name="T190">„</text:span><text:span text:style-name="T191">3</text:span><text:span text:style-name="T192">. Įmonės savininko teises ir pareigas įgyvendinančios institucijos kompetencijos, valdybos, jeigu ji sudaroma, kompetencijos, vadovo kompetencijos, jo skyrimo ir atšaukimo tvarkos ir įmonės įstatų keitimo tvarkos įstatuose nurodyti<text:s/></text:span><text:span text:style-name="T193">nereikia, jeigu tai nesiskiria nuo šiame Įstatyme nustatytųjų ir apie tai nurodoma pačiuose įstatuose. Įstatuose gali būti ir kitų nuostatų, neprieštaraujančių šiam ir kitiems įstatymams.“</text:span></text:p>
      <text:p text:style-name="P194"/>
      <text:p text:style-name="P195"><text:span text:style-name="T196">4</text:span><text:span text:style-name="T197"><text:s/>straipsnis.<text:s/></text:span><text:span text:style-name="T198">9 straipsnio pakeitimas</text:span></text:p>
      <text:p text:style-name="P199"><text:span text:style-name="T200">Papildyti 9 stra</text:span><text:span text:style-name="T201">ipsnį 6 dalimi:</text:span></text:p>
      <text:p text:style-name="P202"><text:span text:style-name="T203">„</text:span><text:span text:style-name="T204">6</text:span><text:span text:style-name="T205">. Įmonės vadovas ir valdybos nariai, jeigu valdyba sudaroma, nevykdantys arba netinkamai vykdantys pareigas, nurodytas Civiliniame kodekse, šiame ir kituose įstatymuose ir įmonės įstatuose, privalo padarytą žalą atlyginti įmonei visiška</text:span><text:span text:style-name="T206">i.“</text:span></text:p>
      <text:p text:style-name="P207"/>
      <text:p text:style-name="P208"><text:span text:style-name="T209">5</text:span><text:span text:style-name="T210"><text:s/>straipsnis.<text:s/></text:span><text:span text:style-name="T211">10 straipsnio pakeitimas<text:s/></text:span></text:p>
      <text:p text:style-name="P212"><text:span text:style-name="T213">Pakeisti 10 straipsnį ir jį išdėstyti taip:</text:span></text:p>
      <text:p text:style-name="P214"><text:span text:style-name="T215">„</text:span><text:span text:style-name="T216">10</text:span><text:span text:style-name="T217"><text:s/>straipsnis.<text:s/></text:span><text:span text:style-name="T218">Valdyba</text:span></text:p>
      <text:p text:style-name="P219"><text:span text:style-name="T220">1</text:span><text:span text:style-name="T221">. Įmonės valdyba sudaroma, jeigu tai nustatyta įmonės įstatuose. Valdyba sudaroma 4 metams iš ne mažiau kaip 3 narių. Valdyb</text:span><text:span text:style-name="T222">ai vadovauja valdybos pirmininkas, kurį iš savo narių renka valdyba.</text:span></text:p>
      <text:p text:style-name="P223"><text:span text:style-name="T224">2</text:span><text:span text:style-name="T225">.</text:span><text:span text:style-name="T226"><text:s/></text:span><text:span text:style-name="T227">Valdybos nariais turi būti skiriami:</text:span></text:p>
      <text:p text:style-name="P228"><text:span text:style-name="T229">1</text:span><text:span text:style-name="T230">) valstybės tarnautojai;</text:span></text:p>
      <text:p text:style-name="P231">2) kiti fiziniai asmenys, kurių skaičius valstybės įmonėse, kurių balanse nurodyto turto vertė ne mažesnė nei 14 000 000 eurų ir <text:s/>pardavimo grynosios pajamos per ataskaitinius finansinius metus yra lygios arba viršija 5 800 000 eurų, turi sudaryti ne mažiau<text:s/>kaip 1/3 įmonės įstatuose nurodyto valdybos narių skaičiaus. Kitos įmonės pagal poreikį taip pat gali turėti šių fizinių asmenų valdybose.<text:s/></text:p>
      <text:p text:style-name="P232"><text:span text:style-name="T233">3</text:span><text:span text:style-name="T234">. Valdybos nariu gali būti skiriamas ir įmonės vadovas.</text:span></text:p>
      <text:p text:style-name="P235"><text:span text:style-name="T236">4</text:span><text:span text:style-name="T237">. Valdybos nariu gali būti tik toks fizinis asm</text:span><text:span text:style-name="T238">uo, kuris atitinka visus šiuos bendruosius reikalavimus:</text:span></text:p>
      <text:p text:style-name="P239"><text:span text:style-name="T240">1</text:span><text:span text:style-name="T241">) turi aukštąjį universitetinį ar jam prilygintą išsilavinimą;</text:span></text:p>
      <text:p text:style-name="P242"><text:span text:style-name="T243">2</text:span><text:span text:style-name="T244">) yra<text:s/></text:span><text:span text:style-name="T245">nepriekaištingos reputacijos;<text:s/></text:span></text:p>
      <text:p text:style-name="P246"><text:span text:style-name="T247">3</text:span><text:span text:style-name="T248">) nesusijęs su kitais juridiniais asmenimis ryšiais, dėl kurių galėtų kilti interesų k</text:span><text:span text:style-name="T249">onfliktas.<text:s/></text:span></text:p>
      <text:p text:style-name="P250"><text:span text:style-name="T251">5</text:span><text:span text:style-name="T252">. Kandidatas į valdybos narius, taip pat įmonės valdybos narys nelaikomas nepriekaištingos reputacijos šio Įstatymo tikslais, jeigu įstatymų nustatyta tvarka jis pripažintas kaltu dėl sunkaus ar labai sunkaus nusikaltimo, nusikalstamos v</text:span><text:span text:style-name="T253">eikos nuosavybei, turtinėms teisėms ir turtiniams interesams, ekonomikai ir verslo tvarkai, finansų sistemai, valstybės tarnybai ir viešiesiems interesams, teisingumui, visuomenės saugumui, valdymo tvarkai padarymo ir turi neišnykusį ar nepanaikintą teistu</text:span><text:span text:style-name="T254">mą.</text:span></text:p>
      <text:p text:style-name="P255"><text:span text:style-name="T256">6</text:span><text:span text:style-name="T257">. Specialiuosius reikalavimus valdybos nariams nustato įmonės savininko teises ir pareigas įgyvendinanti institucija.</text:span></text:p>
      <text:p text:style-name="P258"><text:span text:style-name="T259">7</text:span><text:span text:style-name="T260">. Per 5 dienas nuo specialiųjų reikalavimų valdybos nariui nustatymo dienos apie valdybos nario atranką įmonė turi viešai<text:s/></text:span><text:span text:style-name="T261">paskelbti šio Įstatymo 3 straipsnio 9 dalyje nurodytame leidinyje ir įmonės interneto svetainėje. Skelbime turi būti nurodyti specialieji ir bendrieji reikalavimai valdybos nariui ir paraiškos juo tapti pateikimo įmonei tvarka.</text:span></text:p>
      <text:p text:style-name="P262"><text:span text:style-name="T263">8</text:span><text:span text:style-name="T264">.</text:span><text:span text:style-name="T265"><text:s/></text:span><text:span text:style-name="T266">Fiziniai asmenys, ati</text:span><text:span text:style-name="T267">tinkantys valdybos nariui nustatytus bendruosiuos ir specialiuosius reikalavimus, paraiškas tapti įmonės valdybos nariu gali teikti įmonei 20 dienų nuo šio straipsnio 7 dalyje nurodyto viešo paskelbimo dienos. Šiam terminui pasibaigus, visą iš fizinių asme</text:span><text:span text:style-name="T268">nų gautą informaciją įmonė per 5 dienas pateikia įmonės savininko teises ir pareigas įgyvendinančiai institucijai. Kandidatai į valdybos narius parenkami Vyriausybės nustatyta tvarka.</text:span></text:p>
      <text:p text:style-name="P269"><text:span text:style-name="T270">9</text:span><text:span text:style-name="T271">. Įmonės savininko teises ir pareigas įgyvendinanti institucija, tu</text:span><text:span text:style-name="T272">rėdama duomenų, keliančių pagrįstų abejonių dėl</text:span><text:span text:style-name="T273"><text:s/></text:span><text:span text:style-name="T274">kandidato</text:span><text:span text:style-name="T275"><text:s/></text:span><text:span text:style-name="T276">į valdybos narius</text:span><text:span text:style-name="T277"><text:s/></text:span><text:span text:style-name="T278">ar valdybos nario atitikties šiame Įstatyme ir kituose teisės aktuose nustatytiems reikalavimams, turi teisę motyvuotu rašytiniu prašymu kreiptis į teisėsaugos, kontrolės ir kitas<text:s/></text:span><text:span text:style-name="T279">institucijas, įstaigas ar įmones, kad šios pateiktų apie tokį asmenį jų turimą informaciją. Institucijos, įstaigos ir įmonės tokią informaciją turi pateikti ne vėliau kaip per 5 darbo dienas nuo prašymo pateikti tokią informaciją gavimo dienos, jeigu teisė</text:span><text:span text:style-name="T280">s aktuose nenustatyta kitaip.</text:span><text:span text:style-name="T281"><text:s/></text:span></text:p>
      <text:p text:style-name="P282"><text:span text:style-name="T283">10</text:span><text:span text:style-name="T284">. Įmonės savininko teises ir pareigas įgyvendinanti institucija gali atšaukti visus ar pavienius valdybos narius nepasibaigus laikotarpiui, kuriam valdyba buvo sudaryta. Jeigu atšaukiami ar atsistatydina pavieniai valdy</text:span><text:span text:style-name="T285">bos nariai, pavieniai valdybos nariai skiriami į valdybą iki veikiančios valdybos laikotarpio, kuriam ji buvo sudaryta, pabaigos.<text:s/></text:span></text:p>
      <text:p text:style-name="P286"><text:span text:style-name="T287">11</text:span><text:span text:style-name="T288">. Paaiškėjus, kad valdybos narys neatitinka bendrųjų ir (arba) specialiųjų reikalavimų, jis turi būti atšauktas iš vald</text:span><text:span text:style-name="T289">ybos.<text:s/></text:span></text:p>
      <text:p text:style-name="P290"><text:span text:style-name="T291">12</text:span><text:span text:style-name="T292">. Valdyba:</text:span></text:p>
      <text:p text:style-name="P293"><text:span text:style-name="T294">1</text:span><text:span text:style-name="T295">) nustato įmonės struktūrą;</text:span></text:p>
      <text:p text:style-name="P296"><text:span text:style-name="T297">2</text:span><text:span text:style-name="T298">) teikia įmonės savininko teises ir pareigas įgyvendinančiai institucijai išvadas dėl įmonės veiklos strategijos projekto, dėl įmonės paskirstytinojo pelno (nuostolių) paskirstymo projekto, dėl įm</text:span><text:span text:style-name="T299">onės metinių pajamų ir išlaidų sąmatų, metinių turto įsigijimo ir skolinimosi planų,<text:s/></text:span>taip pat dėl ataskaitinių finansinių metų įmonės veiklos ataskaitos<text:span text:style-name="T300">;</text:span></text:p>
      <text:p text:style-name="P301"><text:span text:style-name="T302">3</text:span><text:span text:style-name="T303">) tvirtina įmonės darbuotojų apmokėjimo ir skatinimo taisykles;</text:span></text:p>
      <text:p text:style-name="P304"><text:span text:style-name="T305">4</text:span><text:span text:style-name="T306">) nustato įmonės veiklos rod</text:span><text:span text:style-name="T307">iklius, jeigu šiuos rodiklius nustatyti įstatuose nėra priskirta įmonės savininko teises ir pareigas įgyvendinančios institucijos kompetencijai;</text:span></text:p>
      <text:p text:style-name="P308"><text:span text:style-name="T309">5</text:span><text:span text:style-name="T310">) priima sprendimus dėl įmonės filialų ir atstovybių steigimo ir jų veiklos nutraukimo;</text:span></text:p>
      <text:p text:style-name="P311"><text:span text:style-name="T312">6</text:span><text:span text:style-name="T313">) atlieka kit</text:span><text:span text:style-name="T314">as šiame Įstatyme ir įmonės įstatuose valdybos kompetencijai priskirtas funkcijas.</text:span></text:p>
      <text:p text:style-name="P315"><text:span text:style-name="T316">13</text:span><text:span text:style-name="T317">. Valdybos nariai veiklą pradeda nuo sprendime dėl jų paskyrimo nurodytos dienos. <text:s/></text:span></text:p>
      <text:p text:style-name="P318"><text:span text:style-name="T319">14</text:span><text:span text:style-name="T320">. Jeigu valdyba nesudaroma, šio straipsnio 12 dalies 1, 4 ir 5 punktų nuost</text:span><text:span text:style-name="T321">atos priskiriamos įmonės savininko teises ir pareigas įgyvendinančios institucijos kompetencijai. Kitas<text:s/></text:span><text:soft-page-break/><text:span text:style-name="T322">valdybos kompetencijai priskirtas funkcijas, išskyrus šio straipsnio 12 dalies 2 punkte nustatytą funkciją, atlieka įmonės vadovas.</text:span></text:p>
      <text:p text:style-name="P323">15. Valdyba gali priimti sprendimus ir jos posėdis laikomas įvykusiu, kai posėdyje dalyvauja daugiau kaip pusė valdybos narių. Valdybos narys už ar prieš sprendimą gali balsuoti <text:s/>iš anksto raštu įmonės įstatuose nustatyta tvarka. Iš anksto raštu balsavę valdybos nariai laikomi dalyvaujančiais posėdyje svarstant klausimus, dėl kurių šie valdybos nariai raštu balsavo.<text:s/><text:span text:style-name="T324">Valdybos sprendimas yra priimtas, jeigu už jį balsavo 2/3 ar daugiau posėdyje dalyvavusių valdybos narių.</text:span><text:span text:style-name="T325"><text:s/></text:span></text:p>
      <text:p text:style-name="P326"><text:span text:style-name="T327">16</text:span><text:span text:style-name="T328">. Valdyba veikia pagal jos patvi</text:span><text:span text:style-name="T329">rtintą darbo reglamentą.<text:s/></text:span></text:p>
      <text:p text:style-name="P330"><text:span text:style-name="T331">17</text:span><text:span text:style-name="T332">. Už veiklą valdyboje jos nariams atlyginama įmonės lėšomis Vyriausybės nustatyta tvarka.</text:span><text:span text:style-name="T333"><text:s/>Išmokama valdybos nariui suma per mėnesį negali būti didesnė kaip 1/5 įmonės vadovo vidutinio mėnesinio darbo užmokesčio.</text:span></text:p>
      <text:p text:style-name="P334"><text:span text:style-name="T335">18</text:span><text:span text:style-name="T336">. Vald</text:span><text:span text:style-name="T337">ybos nariai privalo saugoti įmonės komercines (gamybines) paslaptis, konfidencialią informaciją, kurią sužinojo būdami valdybos nariais ir kuri buvo nurodyta kaip konfidenciali informacija.“<text:s/></text:span></text:p>
      <text:p text:style-name="P338"/>
      <text:p text:style-name="P339"><text:span text:style-name="T340">6</text:span><text:span text:style-name="T341"><text:s/>straipsnis.<text:s/></text:span><text:span text:style-name="T342">11 straipsnio pakeitimas</text:span></text:p>
      <text:p text:style-name="P343"><text:span text:style-name="T344">Pakeisti 1</text:span><text:span text:style-name="T345">1 straipsnį ir jį išdėstyti taip:</text:span></text:p>
      <text:p text:style-name="P346"><text:span text:style-name="T347">„</text:span><text:span text:style-name="T348">11</text:span><text:span text:style-name="T349"><text:s/>straipsnis.<text:s/></text:span><text:span text:style-name="T350">Įmonės vadovas</text:span></text:p>
      <text:p text:style-name="P351"><text:span text:style-name="T352">1</text:span><text:span text:style-name="T353">. Įmonės vadovas pradeda eiti pareigas nuo sprendime dėl jo paskyrimo nurodytos dienos. Kai įmonė steigiama, įmonės vadovu paskirtas asmuo pradeda eiti įmonės vadovo pareigas nuo įmonė</text:span><text:span text:style-name="T354">s įregistravimo dienos.<text:s/></text:span></text:p>
      <text:p text:style-name="P355"><text:span text:style-name="T356">2</text:span><text:span text:style-name="T357">. Įmonės vadovas:<text:s/></text:span></text:p>
      <text:p text:style-name="P358"><text:span text:style-name="T359">1</text:span><text:span text:style-name="T360">) priima į darbą ir atleidžia darbuotojus;<text:s/></text:span></text:p>
      <text:p text:style-name="P361"><text:span text:style-name="T362">2</text:span><text:span text:style-name="T363">) parengia įmonės darbuotojų darbo apmokėjimo ir skatinimo taisykles;</text:span></text:p>
      <text:p text:style-name="P364"><text:span text:style-name="T365">3</text:span><text:span text:style-name="T366">) teikia informaciją valdybai, jeigu ji sudaroma, ir įmonės savininko teises ir<text:s/></text:span><text:span text:style-name="T367">pareigas įgyvendinančiai institucijai apie įmonės veiklos prognozes, planus (nurodo reikalingų investicijų ateinančiais finansiniais metais sumas) ir įvykius, turinčius esminę reikšmę įmonės veiklai;</text:span></text:p>
      <text:p text:style-name="P368"><text:span text:style-name="T369">4</text:span><text:span text:style-name="T370">) tvirtina įmonės filialų ir atstovybių nuostatus;<text:s/></text:span></text:p>
      <text:p text:style-name="P371"><text:span text:style-name="T372">5</text:span><text:span text:style-name="T373">) skiria ir atšaukia įmonės filialų ir atstovybių valdymo organų narius;</text:span></text:p>
      <text:p text:style-name="P374"><text:span text:style-name="T375">6</text:span><text:span text:style-name="T376">) atlieka kitas šiame Įstatyme ir įmonės įstatuose įmonės vadovo kompetencijai priskirtas funkcijas.</text:span></text:p>
      <text:p text:style-name="P377"><text:span text:style-name="T378">3</text:span><text:span text:style-name="T379">. Įmonės vadovas organizuoja kasdieninę įmonės veiklą ir veikia<text:s/></text:span><text:span text:style-name="T380">įmonės vardu esant santykiams su kitais asmenimis. Įmonės vadovas turi teisę vienvaldiškai sudaryti sandorius. Įmonės įstatuose gali būti nurodyti sandoriai, kuriems sudaryti būtina turėti valdybos, o jeigu valdyba nesudaroma, – įmonės savininko teises ir<text:s/></text:span><text:span text:style-name="T381">pareigas įgyvendinančios institucijos išankstinį pritarimą.<text:s/></text:span></text:p>
      <text:p text:style-name="P382"><text:span text:style-name="T383">4</text:span><text:span text:style-name="T384">. Įmonės vadovu negali būti asmuo, kuriam įstatymų nustatyta tvarka atimta teisė eiti tokias pareigas. Įmonės vadovas negali būti tos įmonės vyriausiuoju buhalteriu (buhalteriu).<text:s/></text:span></text:p>
      <text:p text:style-name="P385"><text:span text:style-name="T386">5</text:span><text:span text:style-name="T387">. Įmo</text:span><text:span text:style-name="T388">nės vadovas negali būti kito juridinio asmens darbuotoju ar organo nariu be įmonės savininko teises ir pareigas įgyvendinančios institucijos sutikimo. Įmonės savininko teises ir pareigas įgyvendinanti institucija sprendimą dėl sutikimo įmonės vadovui būti<text:s/></text:span><text:span text:style-name="T389">kito juridinio asmens darbuotoju ar organo nariu priima gavusi įmonės vadovo rašytinį prašymą. Šis įmonės vadovo prašymas turi būti išnagrinėtas per 10 darbo dienų nuo jo gavimo institucijoje dienos. Sutikimas duodamas, jeigu įmonės vadovo buvimas kito jur</text:span><text:span text:style-name="T390">idinio asmens darbuotoju ar organo nariu nesukelia interesų konflikto, nekliudo jam tinkamai vykdyti pareigų, nurodytų Civiliniame kodekse, šiame ir kituose įstatymuose ir įmonės įstatuose. Įmonės vadovas, pažeidęs šioje dalyje nustatytą reikalavimą, turi<text:s/></text:span><text:span text:style-name="T391">būti atšauktas iš įmonės vadovo pareigų.</text:span></text:p>
      <text:p text:style-name="P392"><text:span text:style-name="T393">6</text:span><text:span text:style-name="T394">. Įmonės vadovas atsako už:<text:s/></text:span></text:p>
      <text:p text:style-name="P395"><text:span text:style-name="T396">1</text:span><text:span text:style-name="T397">) įmonės veiklos strategijos projekto parengimą ir jo pateikimą valdybai, jeigu ji sudaroma, ir įmonės savininko teises ir pareigas įgyvendinančiai institucijai;</text:span></text:p>
      <text:p text:style-name="P398"><text:span text:style-name="T399">2</text:span><text:span text:style-name="T400">) įmonės ve</text:span><text:span text:style-name="T401">iklos organizavimą;</text:span></text:p>
      <text:p text:style-name="P402"><text:span text:style-name="T403">3</text:span><text:span text:style-name="T404">) pranešimą įmonės savininko teises ir pareigas įgyvendinančiai institucijai ir valdybai, jeigu ji sudaroma, apie įvykius, turinčius esminę reikšmę įmonės veiklai;</text:span></text:p>
      <text:p text:style-name="P405"><text:span text:style-name="T406">4</text:span><text:span text:style-name="T407">) įmonės metinių finansinių ataskaitų rinkinio sudarymą ir jo<text:s/></text:span><text:span text:style-name="T408">pateikimą kartu su auditoriaus išvada bei audito ataskaita valdybai, jeigu ji sudaroma, susipažinti ir įmonės savininko teises ir pareigas įgyvendinančiai institucijai tvirtinti per 3 mėnesius nuo finansinių metų pabaigos;</text:span></text:p>
      <text:p text:style-name="P409"><text:span text:style-name="T410">5</text:span><text:span text:style-name="T411">) įmonės metinių turto įsigi</text:span><text:span text:style-name="T412">jimo ir skolinimosi planų, metinių pajamų ir išlaidų sąmatų sudarymą ir jų pateikimą valdybai, jeigu ji sudaroma, svarstyti ir įmonės savininko teises ir pareigas įgyvendinančiai institucijai tvirtinti;</text:span></text:p>
      <text:p text:style-name="P413"><text:span text:style-name="T414">6</text:span><text:span text:style-name="T415">) įmonės veiklos ataskaitos parengimą;</text:span></text:p>
      <text:p text:style-name="P416"><text:span text:style-name="T417">7</text:span><text:span text:style-name="T418">) įm</text:span><text:span text:style-name="T419">onės duomenų ir dokumentų pateikimą juridinių asmenų registrui;</text:span></text:p>
      <text:p text:style-name="P420"><text:span text:style-name="T421">8</text:span><text:span text:style-name="T422">) įmonės viešų pranešimų paskelbimą;</text:span></text:p>
      <text:p text:style-name="P423"><text:span text:style-name="T424">9</text:span><text:span text:style-name="T425">) dokumentų ir kitos informacijos apie įmonę saugojimą;</text:span></text:p>
      <text:p text:style-name="P426"><text:span text:style-name="T427">10</text:span><text:span text:style-name="T428">) įmonės turto valdymą, naudojimą ir disponavimą juo įmonės įstatuose nustatyta<text:s/></text:span><text:span text:style-name="T429">tvarka ir sąlygomis;</text:span></text:p>
      <text:p text:style-name="P430"><text:span text:style-name="T431">11</text:span><text:span text:style-name="T432">) kitus veiksmus, nustatytus įmonės vadovui šiame Įstatyme, kituose teisės aktuose ir įmonės įstatuose.</text:span></text:p>
      <text:p text:style-name="P433"><text:span text:style-name="T434">7</text:span><text:span text:style-name="T435">. Įmonės savininko teises ir pareigas įgyvendinančiai institucijai priėmus sprendimą atšaukti įmonės vadovą, su juo su</text:span><text:span text:style-name="T436">daryta darbo sutartis nutraukiama Darbo kodeks</text:span><text:span text:style-name="T437">e</text:span><text:span text:style-name="T438"><text:s/>nustatyta tvarka.</text:span></text:p>
      <text:p text:style-name="P439"><text:span text:style-name="T440">8</text:span><text:span text:style-name="T441">. Darbo ginčai tarp įmonės vadovo ir įmonės nagrinėjami teisme.“<text:s/></text:span></text:p>
      <text:p text:style-name="P442"/>
      <text:p text:style-name="P443"><text:span text:style-name="T444">7</text:span><text:span text:style-name="T445"><text:s/>straipsnis.<text:s/></text:span><text:span text:style-name="T446">12 straipsnio pakeitimas</text:span></text:p>
      <text:p text:style-name="P447"><text:span text:style-name="T448">1</text:span><text:span text:style-name="T449">.<text:s/></text:span><text:span text:style-name="T450">Pakeisti<text:s/></text:span><text:span text:style-name="T451">12 straipsnio 4 dal</text:span><text:span text:style-name="T452">į</text:span><text:span text:style-name="T453"><text:s/>ir<text:s/></text:span><text:span text:style-name="T454">ją</text:span><text:span text:style-name="T455"><text:s/>išdėstyti taip</text:span><text:span text:style-name="T456">:</text:span></text:p>
      <text:p text:style-name="P457"><text:span text:style-name="T458">„</text:span><text:span text:style-name="T459">4</text:span><text:span text:style-name="T460">. Įm</text:span><text:span text:style-name="T461">onėje turi būti sudaromas privalomasis rezervas. Privalomasis rezervas sudaromas iš įmonės paskirstytinojo pelno. Atskaitymai į privalomąjį rezervą turi sudaryti ne mažiau kaip <text:s text:c="6"/>1/20 paskirstytinojo pelno. Jie turi būti vykdomi tol, kol privalomojo re</text:span><text:span text:style-name="T462">zervo dydis sudarys <text:s text:c="7"/>1/10 savininko</text:span><text:span text:style-name="T463"><text:s/></text:span><text:span text:style-name="T464">kapitalo vertės. Nustatytą dydį viršijanti privalomojo rezervo dalis gali būti perskirstyta skirstant įmonės pelną. Privalomasis rezervas naudojamas tik įmonės nuostoliams dengti.</text:span><text:span text:style-name="T465"><text:s/></text:span><text:span text:style-name="T466">Padengus nuostolius, privalomojo r</text:span><text:span text:style-name="T467">ezervo dydis turi būti atkuriamas</text:span><text:span text:style-name="T468"><text:s/></text:span><text:span text:style-name="T469">laikantis šioje dalyje nustatytos tvarkos.“</text:span></text:p>
      <text:p text:style-name="P470"><text:span text:style-name="T471">2</text:span><text:span text:style-name="T472">.<text:s/></text:span><text:span text:style-name="T473">Pakeisti<text:s/></text:span><text:span text:style-name="T474">12 straipsnio 6 dal</text:span><text:span text:style-name="T475">į</text:span><text:span text:style-name="T476"><text:s/>ir<text:s/></text:span><text:span text:style-name="T477">ją</text:span><text:span text:style-name="T478"><text:s/>išdėstyti taip</text:span><text:span text:style-name="T479">:</text:span></text:p>
      <text:p text:style-name="P480"><text:span text:style-name="T481">„</text:span><text:span text:style-name="T482">6</text:span><text:span text:style-name="T483">.</text:span><text:span text:style-name="T484"><text:s/></text:span><text:span text:style-name="T485">Kiti rezervai sudaromi</text:span><text:span text:style-name="T486"><text:s/></text:span><text:span text:style-name="T487">įmonės</text:span><text:span text:style-name="T488"><text:s/></text:span><text:span text:style-name="T489">įstatuose nustatyta tvarka iš įmonės paskirstytinojo pelno, naudojami įmonės<text:s/></text:span><text:span text:style-name="T490">įstatuose nustatytiems tikslams ir naikinami įmonės įstatuose nustatyta tvarka. Šie rezervai gali būti sudaromi tik po to, kai yra atliktas atskaitymas į privalomąjį rezervą. Skirstant finansinių metų pelną kiti nepanaudoti rezervai gali būti pervedami į p</text:span><text:span text:style-name="T491">askirstytinąjį pelną (nuostolius).“</text:span></text:p>
      <text:p text:style-name="P492"/>
      <text:p text:style-name="P493"><text:span text:style-name="T494">8</text:span><text:span text:style-name="T495"><text:s/>straipsnis.<text:s/></text:span><text:span text:style-name="T496">13 straipsnio pakeitimas</text:span></text:p>
      <text:p text:style-name="P497"><text:span text:style-name="T498">Pakeisti 13 straipsnio 7 dalį ir ją išdėstyti taip:</text:span></text:p>
      <text:p text:style-name="P499"><text:span text:style-name="T500">„</text:span><text:span text:style-name="T501">7</text:span><text:span text:style-name="T502">. Apie Vyriausybės ar savivaldybės tarybos sprendimą perduoti įmonės turto dalį įmonės vadovas per 30 dienų nuo<text:s/></text:span><text:span text:style-name="T503">sprendimo priėmimo turi viešai paskelbti šio Įstatymo 3 straipsnio <text:s text:c="10"/>9 dalyje nurodytame leidinyje arba raštu pranešti kiekvienam įmonės kreditoriui. Įmonė privalo suteikti papildomą prievolių įvykdymo užtikrinimą to pareikalavusiam kreditoriui, je</text:span><text:span text:style-name="T504">igu yra pagrindas manyti, kad prievolę įvykdyti bus sunkiau. Kreditorius reikalavimus papildomai užtikrinti prievolių įvykdymą gali pateikti ne vėliau kaip per 2 mėnesius nuo viešo paskelbimo apie sprendimą perduoti įmonės turto dalį dienos arba nuo rašyti</text:span><text:span text:style-name="T505">nio pranešimo įteikimo jam dienos.“</text:span></text:p>
      <text:p text:style-name="P506"/>
      <text:p text:style-name="P507"/>
      <text:p text:style-name="P508"/>
      <text:p text:style-name="P509"/>
      <text:p text:style-name="P510"/>
      <text:p text:style-name="P511"><text:span text:style-name="T512">9</text:span><text:span text:style-name="T513"><text:s/>straipsnis.<text:s/></text:span><text:span text:style-name="T514">15 straipsnio pakeitimas</text:span></text:p>
      <text:p text:style-name="P515"><text:span text:style-name="T516">Pakeisti 15 straipsnio 2 dalį ir ją išdėstyti taip:</text:span></text:p>
      <text:p text:style-name="P517"><text:span text:style-name="T518">„</text:span><text:span text:style-name="T519">2</text:span><text:span text:style-name="T520">. Įmonės vadovas kartu su įmonės metinių finansinių ataskaitų rinkiniu valdybai, jeigu ji sudaroma, ir įmonė</text:span><text:span text:style-name="T521">s savininko teises ir pareigas įgyvendinančiai institucijai turi pateikti sprendimo dėl įmonės paskirstytinojo pelno (nuostolių) paskirstymo projektą. Projekte turi būti nurodyta:</text:span></text:p>
      <text:p text:style-name="P522"><text:span text:style-name="T523">1</text:span><text:span text:style-name="T524">) ankstesnių finansinių metų nepaskirstytasis pelnas (nuostoliai) ataskai</text:span><text:span text:style-name="T525">tinių finansinių metų pabaigoje;</text:span></text:p>
      <text:p text:style-name="P526"><text:span text:style-name="T527">2</text:span><text:span text:style-name="T528">) ataskaitinių finansinių metų grynasis pelnas (nuostoliai);</text:span></text:p>
      <text:p text:style-name="P529"><text:span text:style-name="T530">3</text:span><text:span text:style-name="T531">) pelno (nuostolių) ataskaitoje nepripažintas ataskaitinių finansinių metų pelnas (nuostoliai);</text:span></text:p>
      <text:p text:style-name="P532"><text:span text:style-name="T533">4</text:span><text:span text:style-name="T534">) paskirstytinasis pelnas (nuostoliai) ataskaitinių</text:span><text:span text:style-name="T535"><text:s/>finansinių metų pabaigoje;</text:span></text:p>
      <text:p text:style-name="P536"><text:span text:style-name="T537">5</text:span><text:span text:style-name="T538">) pervedimai iš rezervų;</text:span></text:p>
      <text:p text:style-name="P539"><text:span text:style-name="T540">6</text:span><text:span text:style-name="T541">) paskirstytinasis pelnas (nuostoliai);</text:span></text:p>
      <text:p text:style-name="P542"><text:span text:style-name="T543">7</text:span><text:span text:style-name="T544">) pelno dalis, skiriama į privalomąjį rezervą;</text:span></text:p>
      <text:p text:style-name="P545"><text:span text:style-name="T546">8</text:span><text:span text:style-name="T547">) pelno dalis, skiriama į rezervus, naudojamus darbuotojų premijoms, socialiniams, kultūriniams<text:s/></text:span><text:span text:style-name="T548">ir panašiems tikslams;</text:span></text:p>
      <text:p text:style-name="P549"><text:span text:style-name="T550">9</text:span><text:span text:style-name="T551">) pelno dalis, skiriama į kitus rezervus;</text:span></text:p>
      <text:p text:style-name="P552"><text:span text:style-name="T553">10</text:span><text:span text:style-name="T554">) į valstybės ar savivaldybės biudžetą įmokama įmonės pelno įmoka;</text:span></text:p>
      <text:p text:style-name="P555"><text:span text:style-name="T556">11</text:span><text:span text:style-name="T557">) nepaskirstytasis pelnas (nuostoliai), perkeliamas (perkeliami) į kitus finansinius metus.“</text:span></text:p>
      <text:p text:style-name="P558"/>
      <text:p text:style-name="P559"><text:span text:style-name="T560">10</text:span><text:span text:style-name="T561"><text:s/>straipsnis.<text:s/></text:span><text:span text:style-name="T562">16 straipsnio pakeitimas<text:s/></text:span></text:p>
      <text:p text:style-name="P563"><text:span text:style-name="T564">Pakeisti 16 straipsnį ir jį išdėstyti taip:</text:span></text:p>
      <text:p text:style-name="P565"><text:span text:style-name="T566">„</text:span><text:span text:style-name="T567">16</text:span><text:span text:style-name="T568"><text:s/>straipsnis.<text:s/></text:span><text:span text:style-name="T569">Įmonės veiklos ataskaita</text:span><text:span text:style-name="T570"><text:s/></text:span></text:p>
      <text:p text:style-name="P571"><text:span text:style-name="T572">1</text:span><text:span text:style-name="T573">.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574"><text:span text:style-name="T575">2</text:span><text:span text:style-name="T576">. Įmonės veik</text:span><text:span text:style-name="T577">los ataskaitoje turi būti nurodyta:</text:span></text:p>
      <text:p text:style-name="P578"><text:span text:style-name="T579">1</text:span><text:span text:style-name="T580">) įmonės veiklos strategijos, įmonės veiklos tikslų įgyvendinimo rezultatai;</text:span></text:p>
      <text:p text:style-name="P581"><text:span text:style-name="T582">2</text:span><text:span text:style-name="T583">) įmonės investicijos per finansinius metus;</text:span></text:p>
      <text:p text:style-name="P584"><text:span text:style-name="T585">3</text:span><text:span text:style-name="T586">) įvykiai, turintys esminę reikšmę įmonės veiklai per finansinius metus;</text:span></text:p>
      <text:p text:style-name="P587"><text:span text:style-name="T588">4</text:span><text:span text:style-name="T589">) įmonė</text:span><text:span text:style-name="T590">s veiklos planai ir prognozės;</text:span></text:p>
      <text:p text:style-name="P591"><text:span text:style-name="T592">5</text:span><text:span text:style-name="T593">) galimi numatyti esminiai rizikos veiksniai ir jų sumažinimo priemonės;</text:span></text:p>
      <text:p text:style-name="P594"><text:span text:style-name="T595">6</text:span><text:span text:style-name="T596">) įmonėje įdiegta vidaus kontrolės sistema;</text:span></text:p>
      <text:p text:style-name="P597"><text:span text:style-name="T598">7</text:span><text:span text:style-name="T599">) įmonės turto vertės padidėjimas arba sumažėjimas (nurodomos šio turto vertės padidėjimo arb</text:span><text:span text:style-name="T600">a sumažėjimo priežastys);</text:span></text:p>
      <text:p text:style-name="P601"><text:span text:style-name="T602">8</text:span><text:span text:style-name="T603">) įmonės sandoriai (kartu nurodoma, kokie sandoriai yra nesusiję su įprastine įmonės veikla);</text:span></text:p>
      <text:p text:style-name="P604"><text:span text:style-name="T605">9</text:span><text:span text:style-name="T606">) įmonės filialai ir atstovybės, jeigu jų yra, šių padalinių veikla ir veiklos rezultatai;</text:span></text:p>
      <text:p text:style-name="P607"><text:span text:style-name="T608">10</text:span><text:span text:style-name="T609">) darbuotojų skaičiaus įmonėj</text:span><text:span text:style-name="T610">e pasikeitimas ir sukurtų naujų darbo vietų skaičius;</text:span></text:p>
      <text:p text:style-name="P611"><text:span text:style-name="T612">11</text:span><text:span text:style-name="T613">) kita teisės aktuose nustatyta informacija.</text:span></text:p>
      <text:p text:style-name="P614"><text:span text:style-name="T615">3</text:span><text:span text:style-name="T616">. Įmonės veiklos ataskaitoje taip pat gali būti nurodyta informacija, kurią nustato įmonės savininko teises ir pareigas įgyvendinanti institucija.<text:s/></text:span></text:p>
      <text:p text:style-name="P617"><text:span text:style-name="T618">4</text:span><text:span text:style-name="T619">. Jeigu kuri nors iš šio straipsnio 2 dalyje nurodytos informacijos įmonėje laikoma komercine (gamybine</text:span><text:span text:style-name="T620">) paslaptimi ar priskirta konfidencialiai informacijai, įmonės veiklos ataskaitoje tokia informacija nenurodoma ir paaiškinama, kodėl tokia informacija nenurodoma. <text:s/></text:span></text:p>
      <text:p text:style-name="P621"><text:span text:style-name="T622">5</text:span><text:span text:style-name="T623">. Įmonės veiklos ataskaita yra viešas dokumentas. Kartu su įmonės metinių finansinių<text:s/></text:span><text:span text:style-name="T624">ataskaitų rinkiniu ji turi būti pateikiama juridinių asmenų registrui ir per 4 mėnesius nuo finansinių metų pabaigos turi būti paskelbta įmonės interneto svetainėje.“</text:span></text:p>
      <text:p text:style-name="P625"/>
      <text:p text:style-name="P626"/>
      <text:p text:style-name="P627"><text:span text:style-name="T628">11</text:span><text:span text:style-name="T629"><text:s/>straipsnis.<text:s/></text:span><text:span text:style-name="T630">17 straipsnio pakeitimas</text:span></text:p>
      <text:p text:style-name="P631"><text:span text:style-name="T632">1</text:span><text:span text:style-name="T633">. Pakeisti 17 straipsnio 2 dal</text:span><text:span text:style-name="T634">į ir ją išdėstyti taip:</text:span></text:p>
      <text:p text:style-name="P635"><text:span text:style-name="T636">„</text:span><text:span text:style-name="T637">2</text:span><text:span text:style-name="T638">. Savivaldybės įmonės metinių finansinių ataskaitų rinkinį turi patikrinti savivaldybės kontrolierius (savivaldybės kontrolės ir audito tarnyba). Savivaldybės taryba gali priimti sprendimą atlikti tam tikros veiklos<text:s/></text:span><text:span text:style-name="T639">nepriklausomą auditą. Auditorius ar audito įmonė metinių finansinių ataskaitų rinkinio auditui atlikti parenkama Viešųjų pirkimų įstatymo nustatyta tvarka. Sutartis sudaroma tarp auditoriaus ar audito įmonės, įmonės ir savivaldybės vykdomosios institucijos</text:span><text:span text:style-name="T640">. Audito paslaugas apmoka įmonė.“</text:span></text:p>
      <text:p text:style-name="P641"><text:span text:style-name="T642">2</text:span><text:span text:style-name="T643">. Pakeisti 17 straipsnio 3 dalį ir ją išdėstyti taip:</text:span></text:p>
      <text:p text:style-name="P644"><text:span text:style-name="T645">„</text:span><text:span text:style-name="T646">3</text:span><text:span text:style-name="T647">. Atlikus įmonės metinių finansinių ataskaitų rinkinio</text:span><text:span text:style-name="T648"><text:s/></text:span><text:span text:style-name="T649">auditą, įmonei pateikiama auditoriaus išvada ir audito ataskaita.“</text:span></text:p>
      <text:p text:style-name="P650"/>
      <text:p text:style-name="P651"><text:span text:style-name="T652">12</text:span><text:span text:style-name="T653"><text:s/>straipsnis.<text:s/></text:span><text:span text:style-name="T654">19 stra</text:span><text:span text:style-name="T655">ipsnio pakeitimas<text:s/></text:span></text:p>
      <text:p text:style-name="P656"><text:span text:style-name="T657">1</text:span><text:span text:style-name="T658">. Pakeisti 19 straipsnio 1 dalį ir ją išdėstyti taip:</text:span></text:p>
      <text:p text:style-name="P659"><text:span text:style-name="T660">„</text:span><text:span text:style-name="T661">1</text:span><text:span text:style-name="T662">. Įmonė gali būti pertvarkoma į šio straipsnio 2 dalyje nurodytų teisinių formų juridinius asmenis, jeigu visas jos prievoles, teises ir turtą galės perimti kitos teisinės fo</text:span><text:span text:style-name="T663">rmos juridinis asmuo, veiksiantis po pertvarkymo. Po pertvarkymo veikiančiam naujos teisinės formos juridiniam asmeniui pereina pertvarkytosios įmonės turtas, taip pat visos teisės ir pareigos.“</text:span></text:p>
      <text:p text:style-name="P664"><text:span text:style-name="T665">2</text:span><text:span text:style-name="T666">. Pakeisti 19 straipsnio 3 dalį ir ją išdėstyti taip</text:span><text:span text:style-name="T667">:</text:span></text:p>
      <text:p text:style-name="P668"><text:span text:style-name="T669">„</text:span><text:span text:style-name="T670">3</text:span><text:span text:style-name="T671">. Sprendimą pertvarkyti įmonę priima įmonės savininko teises ir pareigas įgyvendinanti institucija, išskyrus šio ir kitų įstatymų nustatytas išimtis. Sprendime pertvarkyti įmonę turi būti nurodyta:</text:span></text:p>
      <text:p text:style-name="P672"><text:span text:style-name="T673">1</text:span><text:span text:style-name="T674">) teisės akto, kuriuo vadovaujamasi priimant spre</text:span><text:span text:style-name="T675">ndimą, numeris, pavadinimas, priėmimo ir įsigaliojimo datos;</text:span></text:p>
      <text:p text:style-name="P676"><text:span text:style-name="T677">2</text:span><text:span text:style-name="T678">) juridinio asmens, į kurį pertvarkoma įmonė, teisinė forma, pavadinimas, buveinė, veiklos tikslai;</text:span></text:p>
      <text:p text:style-name="P679"><text:span text:style-name="T680">3</text:span><text:span text:style-name="T681">) kokia teise (nuosavybės ar patikėjimo) įmonės turtą valdys, naudos ir juo disponuos</text:span><text:span text:style-name="T682"><text:s/>juridinis asmuo, į kurį pertvarkoma įmonė.“</text:span></text:p>
      <text:p text:style-name="P683"><text:span text:style-name="T684">3</text:span><text:span text:style-name="T685">.<text:s/></text:span><text:span text:style-name="T686">Pakeisti<text:s/></text:span><text:span text:style-name="T687">19 straipsnio 4 dal</text:span><text:span text:style-name="T688">į</text:span><text:span text:style-name="T689"><text:s/></text:span><text:span text:style-name="T690">ir<text:s/></text:span><text:span text:style-name="T691">ją</text:span><text:span text:style-name="T692"><text:s/>išdėstyti taip:</text:span></text:p>
      <text:p text:style-name="P693"><text:span text:style-name="T694">„</text:span><text:span text:style-name="T695">4</text:span><text:span text:style-name="T696">. Apie priimtą sprendimą pertvarkyti įmonę įmonės vadovas turi pranešti juridinių asmenų registrui<text:s/></text:span><text:span text:style-name="T697">ir</text:span><text:span text:style-name="T698"><text:s/>viešai paskelbti šio Įstatymo<text:s/></text:span><text:span text:style-name="T699">3</text:span><text:span text:style-name="T700"><text:s/>straipsn</text:span><text:span text:style-name="T701">io 9 dalyje nurodytame leidinyje tris kartus ne mažesniais kaip 30 dienų intervalais arba viešai paskelbti šio Įstatymo<text:s/></text:span><text:span text:style-name="T702">3</text:span><text:span text:style-name="T703"><text:s/>straipsnio 9 dalyje nurodytame leidinyje vieną kartą ir pranešti visiems įmonės kreditoriams raštu. Skelbime arba pranešime turi būti<text:s/></text:span><text:span text:style-name="T704">nurodyta:</text:span></text:p>
      <text:p text:style-name="P705"><text:span text:style-name="T706">1</text:span><text:span text:style-name="T707">) įmonės pavadinimas;</text:span></text:p>
      <text:p text:style-name="P708"><text:span text:style-name="T709">2</text:span><text:span text:style-name="T710">) įmonės buveinė;</text:span></text:p>
      <text:p text:style-name="P711"><text:span text:style-name="T712">3</text:span><text:span text:style-name="T713">) įmonės kodas;</text:span></text:p>
      <text:p text:style-name="P714"><text:span text:style-name="T715">4</text:span><text:span text:style-name="T716">) registras, kuriame kaupiami ir saugomi duomenys apie pertvarkomą įmonę;</text:span></text:p>
      <text:p text:style-name="P717"><text:span text:style-name="T718">5</text:span><text:span text:style-name="T719">) juridinio asmens, į kurį pertvarkoma įmonė, teisinė forma;</text:span></text:p>
      <text:p text:style-name="P720"><text:span text:style-name="T721">6</text:span><text:span text:style-name="T722">) kur ir nuo kada galima su</text:span><text:span text:style-name="T723">sipažinti su juridinio asmens, kuris veiks po pertvarkymo, steigimo dokumentais ir pertvarkomos įmonės praėjusių 3 finansinių metų metinių finansinių ataskaitų rinkiniais.“</text:span></text:p>
      <text:p text:style-name="P724"/>
      <text:p text:style-name="P725"><text:span text:style-name="T726">13</text:span><text:span text:style-name="T727"><text:s/>straipsnis.<text:s/></text:span><text:span text:style-name="T728">20 straipsnio pakeitimas</text:span></text:p>
      <text:p text:style-name="P729"><text:span text:style-name="T730">Pakeisti 20 straipsnį ir jį<text:s/></text:span><text:span text:style-name="T731">išdėstyti taip:</text:span></text:p>
      <text:p text:style-name="P732"><text:span text:style-name="T733">„</text:span><text:span text:style-name="T734">20</text:span><text:span text:style-name="T735"><text:s/>straipsnis.<text:s/></text:span><text:span text:style-name="T736">Valstybės įmonės pertvarkymas į savivaldybės įmonę</text:span></text:p>
      <text:p text:style-name="P737"><text:span text:style-name="T738">1</text:span><text:span text:style-name="T739">. Sprendimas pertvarkyti valstybės įmonę į savivaldybės įmonę gali būti priimamas, kai yra Vyriausybės nutarimas<text:s/></text:span><text:span text:style-name="T740">dėl sutikimo pertvarkyti valstybės įmonę į savivaldyb</text:span><text:span text:style-name="T741">ės įmonę ir Valstybės ir savivaldybių turto valdymo, naudojimo ir disponavimo juo įstatymo nustatytais pagrindais<text:s/></text:span><text:span text:style-name="T742">perduoti valstybės įmonei patikėjimo teise priklausantį turtą savivaldybės nuosavybėn</text:span><text:span text:style-name="T743">, taip pat<text:s/></text:span><text:soft-page-break/><text:span text:style-name="T744">savivaldybės tarybos sprendimas dėl sutikimo,<text:s/></text:span><text:span text:style-name="T745">kad savivaldybė taptų po pertvarkymo veiksiančios savivaldybės įmonės savininke ir perimtų perduodamą turtą savivaldybės nuosavybėn,</text:span><text:span text:style-name="T746"><text:s/>išskyrus atvejus, kai valstybės įmonei pertvarkyti į savivaldybės įmonę priimamas atskiras įstatymas.</text:span></text:p>
      <text:p text:style-name="P747"><text:span text:style-name="T748">2</text:span><text:span text:style-name="T749">. Savivaldybės t</text:span><text:span text:style-name="T750">aryba, priimdama šio straipsnio 1 dalyje nurodytą sprendimą, kartu įgalioja savivaldybės vykdomąją instituciją atlikti visus su šiuo sprendimu susijusius veiksmus ir tvirtinti po pertvarkymo veiksiančios savivaldybės įmonės įstatus.</text:span><text:span text:style-name="T751">“</text:span></text:p>
      <text:p text:style-name="P752"/>
      <text:p text:style-name="P753"><text:span text:style-name="T754">14</text:span><text:span text:style-name="T755"><text:s/>straipsnis.<text:s/></text:span><text:span text:style-name="T756">21 straipsnio pakeitimas</text:span></text:p>
      <text:p text:style-name="P757"><text:span text:style-name="T758">Pakeisti 21 straipsnį ir jį išdėstyti taip:</text:span></text:p>
      <text:p text:style-name="P759"><text:span text:style-name="T760">„</text:span><text:span text:style-name="T761">21</text:span><text:span text:style-name="T762"><text:s/>straipsnis.<text:s/></text:span><text:span text:style-name="T763">Savivaldybės įmonės pertvarkymas į valstybės įmonę</text:span></text:p>
      <text:p text:style-name="P764"><text:span text:style-name="T765">1</text:span><text:span text:style-name="T766">. Sprendimas pertvarkyti savivaldybės įmonę į valstybės įmonę gali būti priimamas, kai yra savival</text:span><text:span text:style-name="T767">dybės tarybos sprendimas dėl sutikimo pertvarkyti savivaldybės įmonę į valstybės įmonę ir perduoti savivaldybės įmonei patikėjimo teise priklausantį turtą valstybės nuosavybėn, taip pat Vyriausybės nutarimas dėl sutikimo, kad valstybė taptų po pertvarkymo<text:s/></text:span><text:span text:style-name="T768">veiksiančios valstybės įmonės savininke ir perimtų perduodamą turtą valstybės nuosavybėn.</text:span></text:p>
      <text:p text:style-name="P769"><text:span text:style-name="T770">2</text:span><text:span text:style-name="T771">. Vyriausybė, priimdama šio straipsnio 1 dalyje nurodytą nutarimą, kartu įgalioja valstybės valdymo instituciją tvirtinti po pertvarkymo veiksiančios valstybės į</text:span><text:span text:style-name="T772">monės įstatus ir įgyvendinti šios valstybės įmonės savininko teises ir pareigas.“</text:span></text:p>
      <text:p text:style-name="P773"/>
      <text:p text:style-name="P774"><text:span text:style-name="T775">15</text:span><text:span text:style-name="T776"><text:s/>straipsnis.<text:s/></text:span><text:span text:style-name="T777">22 straipsnio pakeitimas<text:s/></text:span></text:p>
      <text:p text:style-name="P778"><text:span text:style-name="T779">Pakeisti 22 straipsnį ir jį išdėstyti taip:</text:span></text:p>
      <text:p text:style-name="P780"><text:span text:style-name="T781">„</text:span><text:span text:style-name="T782">22</text:span><text:span text:style-name="T783"><text:s/>straipsnis.<text:s/></text:span><text:span text:style-name="T784">Įmonės pertvarkymas į biudžetinę įstaigą</text:span></text:p>
      <text:p text:style-name="P785"><text:span text:style-name="T786">1</text:span><text:span text:style-name="T787">. Įmonė,<text:s/></text:span><text:span text:style-name="T788">kuri</text:span><text:span text:style-name="T789">ai pavesta</text:span><text:span text:style-name="T790"><text:s/>įgyvendin</text:span><text:span text:style-name="T791">ti</text:span><text:span text:style-name="T792"><text:s/>valstybės ar savivaldybės funkcijas ir kurios turimų piniginių lėšų pakanka jos įsipareigojimams įvykdyti, gali būti pertvarkoma į biudžetinę įstaigą.</text:span></text:p>
      <text:p text:style-name="P793"><text:span text:style-name="T794">2</text:span><text:span text:style-name="T795">. Valstybės įmonė gali būti pertvarkoma į biudžetinę įstaigą, išlaikomą i</text:span><text:span text:style-name="T796">š valstybės biudžeto asignavimų, taip pat iš Valstybinio socialinio draudimo fondo, Privalomojo sveikatos draudimo fondo biudžetų ir kitų valstybės pinigų fondų lėšų. Savivaldybės įmonė gali būti pertvarkoma į biudžetinę įstaigą, išlaikomą iš savivaldybės<text:s/></text:span><text:span text:style-name="T797">biudžeto asignavimų.<text:s/></text:span></text:p>
      <text:p text:style-name="P798"><text:span text:style-name="T799">3</text:span><text:span text:style-name="T800">. Sprendimą pertvarkyti valstybės įmonę į biudžetinę įstaigą priima Vyriausybė. Priimant sprendimą vadovaujamasi šio Įstatymo 19 straipsnio 3 dalyje nustatytais reikalavimais. Sprendime taip pat turi būti nurodyta po pertvarkymo<text:s/></text:span><text:span text:style-name="T801">veiksiančios biudžetinės įstaigos savininko teises ir pareigas įgyvendinanti institucija (Vyriausybė ar jos įgaliota valstybės valdymo institucija).<text:s/></text:span></text:p>
      <text:p text:style-name="P802"><text:span text:style-name="T803">4</text:span><text:span text:style-name="T804">. Sprendimą pertvarkyti savivaldybės įmonę į biudžetinę įstaigą priima savivaldybės taryba.<text:s/></text:span></text:p>
      <text:p text:style-name="P805"><text:span text:style-name="T806">5</text:span><text:span text:style-name="T807">. P</text:span><text:span text:style-name="T808">riėmus sprendimą pertvarkyti įmonę į biudžetinę įstaigą, po pertvarkymo veiksiančios biudžetinės įstaigos nuostatus tvirtina biudžetinės įstaigos savininko teises ir pareigas įgyvendinsianti Vyriausybė ar jos įgaliota valstybės valdymo institucija arba sav</text:span><text:span text:style-name="T809">ivaldybės taryba.“</text:span></text:p>
      <text:p text:style-name="P810"/>
      <text:p text:style-name="P811"><text:span text:style-name="T812">16</text:span><text:span text:style-name="T813"><text:s/>straipsnis.<text:s/></text:span><text:span text:style-name="T814">23 straipsnio pakeitimas<text:s/></text:span></text:p>
      <text:p text:style-name="P815"><text:span text:style-name="T816">1</text:span><text:span text:style-name="T817">. Pakeisti 23 straipsnio 1 dalį ir ją išdėstyti taip:</text:span></text:p>
      <text:p text:style-name="P818"><text:span text:style-name="T819">„</text:span><text:span text:style-name="T820">1</text:span><text:span text:style-name="T821">. Įmonė gali būti pertvarkoma į akcinę bendrovę, jeigu įmonės savininko kapitalo, privalomojo rezervo, perkainojimo reze</text:span><text:span text:style-name="T822">rvo (rezultatų) ir kitų rezervų, išskyrus rezervus, nurodytus šio Įstatymo 15 straipsnio 2 dalies 8 punkte, bei nepaskirstytojo pelno (nuostolių) suma</text:span><text:span text:style-name="T823"><text:s/></text:span><text:span text:style-name="T824">yra ne mažesnė negu Akcinių bendrovių įstatyme akcinėms bendrovėms nustatytas minimalus įstatinis kapital</text:span><text:span text:style-name="T825">as.“</text:span></text:p>
      <text:p text:style-name="P826"><text:span text:style-name="T827">2</text:span><text:span text:style-name="T828">.</text:span><text:span text:style-name="T829"><text:s/></text:span><text:span text:style-name="T830">Pakeisti 23 straipsnio 2 dalį ir ją išdėstyti taip:</text:span></text:p>
      <text:p text:style-name="P831"><text:span text:style-name="T832">„</text:span><text:span text:style-name="T833">2</text:span><text:span text:style-name="T834">. Įmonė gali būti pertvarkoma į uždarąją akcinę bendrovę, jeigu įmonės savininko kapitalo, privalomojo rezervo, perkainojimo rezervo (rezultatų) ir kitų rezervų, išskyrus rezervus,<text:s/></text:span><text:span text:style-name="T835">nurodytus šio Įstatymo 15 straipsnio 2 dalies 8 punkte, bei nepaskirstytojo pelno (nuostolių) suma<text:s/></text:span><text:soft-page-break/><text:span text:style-name="T836">yra ne mažesnė</text:span><text:span text:style-name="T837"><text:s/></text:span><text:span text:style-name="T838">negu Akcinių bendrovių įstatyme uždarosioms akcinėms bendrovėms nustatytas minimalus įstatinis kapitalas.“</text:span></text:p>
      <text:p text:style-name="P839"><text:span text:style-name="T840">3</text:span><text:span text:style-name="T841">.</text:span><text:span text:style-name="T842"><text:s/></text:span><text:span text:style-name="T843">Pakeisti</text:span><text:span text:style-name="T844"><text:s/></text:span><text:span text:style-name="T845">23 straipsnio 6</text:span><text:span text:style-name="T846"><text:s/>dalies 2 punktą ir jį išdėstyti taip:</text:span></text:p>
      <text:p text:style-name="P847"><text:span text:style-name="T848">„</text:span><text:span text:style-name="T849">2</text:span><text:span text:style-name="T850">) nurodytas po pertvarkymo veiksiančios akcinės bendrovės arba uždarosios akcinės bendrovės įstatinio kapitalo dydis, akcijų skaičius, akcijų nominali vertė. Visos akcijos turi būti paprastosios vardinės akcijos.<text:s/></text:span><text:span text:style-name="T851">Akcijų nominalių verčių suma turi atitikti įmonės savininko kapitalo, privalomojo rezervo, perkainojimo rezervo (rezultatų) ir kitų rezervų, išskyrus rezervus, nurodytus šio Įstatymo 15 straipsnio 2 dalies 8 punkte, bei nepaskirstytojo pelno (nuostolių) su</text:span><text:span text:style-name="T852">mą;“.</text:span></text:p>
      <text:p text:style-name="P853"><text:span text:style-name="T854">4</text:span><text:span text:style-name="T855">. Pakeisti<text:s/></text:span><text:span text:style-name="T856">23 straipsnio 8 dalį ir ją išdėstyti taip:</text:span></text:p>
      <text:p text:style-name="P857"><text:span text:style-name="T858">„</text:span><text:span text:style-name="T859">8</text:span><text:span text:style-name="T860">. Sprendimas pertvarkyti įmonę turi būti patikslintas, jeigu iki akcinės bendrovės ar uždarosios akcinės bendrovės, veiksiančios po pertvarkymo, įstatų įregistravimo juridinių asmenų registre pasikeitė įmonės savininko kapitalas, privalomasis rezervas, per</text:span><text:span text:style-name="T861">kainojimo rezervas (rezultatai) ir kiti rezervai, išskyrus rezervus, nurodytus šio Įstatymo 15 straipsnio 2 dalies <text:s text:c="14"/>8 punkte, bei nepaskirstytasis pelnas (nuostoliai). Paaiškėjus, kad reikalavimas dėl įstatinio kapitalo dydžio, nustatytas šio<text:s/></text:span><text:span text:style-name="T862">straipsnio l ar 2 dalyje, patikslinus sprendimą, nėra įvykdomas, sprendimas pertvarkyti įmonę atšaukiamas. Sprendimą tikslina arba atšaukia įmonės savininko teises ir pareigas įgyvendinanti institucija, išskyrus atvejus, kai valstybės įmonei pertvarkyti į<text:s/></text:span><text:span text:style-name="T863">akcinę bendrovę ar uždarąją akcinę bendrovę priimamas atskiras įstatymas. Nuo sprendimo pertvarkyti įmonę atšaukimo įmonė netenka pertvarkomos įmonės statuso.“</text:span></text:p>
      <text:p text:style-name="P864"><text:span text:style-name="T865">5</text:span><text:span text:style-name="T866">.<text:s/></text:span><text:span text:style-name="T867">Pakeisti<text:s/></text:span><text:span text:style-name="T868">23 straipsnio 10 dal</text:span><text:span text:style-name="T869">į</text:span><text:span text:style-name="T870"><text:s/></text:span><text:span text:style-name="T871">ir<text:s/></text:span><text:span text:style-name="T872">ją</text:span><text:span text:style-name="T873"><text:s/>išdėstyti taip:</text:span></text:p>
      <text:p text:style-name="P874"><text:span text:style-name="T875">„</text:span><text:span text:style-name="T876">10</text:span><text:span text:style-name="T877">. Įmonės vadovas apie patik</text:span><text:span text:style-name="T878">slintą ar atšauktą sprendimą pertvarkyti įmonę turi pranešti juridinių asmenų registrui, vieną kartą viešai paskelbti šio Įstatymo 3 straipsnio 9 dalyje nurodytame leidinyje</text:span><text:span text:style-name="T879"><text:s/></text:span><text:span text:style-name="T880">ir visiems įmonės kreditoriams pranešti raštu. Patikslinus sprendimą, kartu su pra</text:span><text:span text:style-name="T881">nešimu juridinių asmenų registrui pateikiamas visas patikslinto sprendimo pertvarkyti įmonę tekstas. Skelbime arba pranešime, be šio Įstatymo 19 straipsnio 4 dalies 1, 2, 3 ir 4 punktuose nustatytų reikalavimų, taip pat turi būti nurodyta priežastis, dėl k</text:span><text:span text:style-name="T882">urios sprendimas pertvarkyti įmonę patikslintas ar atšauktas.“</text:span></text:p>
      <text:p text:style-name="P883"><text:span text:style-name="T884">6</text:span><text:span text:style-name="T885">. Pakeisti 23 straipsnio 14 dalį ir ją išdėstyti taip:</text:span></text:p>
      <text:p text:style-name="P886"><text:span text:style-name="T887">„</text:span><text:span text:style-name="T888">14</text:span><text:span text:style-name="T889">.<text:s/></text:span><text:span text:style-name="T890">Įmonės savininko teises ir pareigas įgyvendinanti institucija, priėmusi sprendimą pertvarkyti įmonę į akcinę bendrovę ar<text:s/></text:span><text:span text:style-name="T891">uždarąją akcinę bendrovę, kartu tvirtina po pertvarkymo veiksiančios akcinės bendrovės ar uždarosios akcinės bendrovės įstatus. Juos įregistravus juridinių asmenų registre, valstybės įmonės savininko teises ir pareigas įgyvendinanti institucija tampa valst</text:span><text:span text:style-name="T892">ybei nuosavybės teise priklausančių bendrovės akcijų valdytoja, savivaldybės įmonės savininko teises ir pareigas įgyvendinanti institucija tampa savivaldybei nuosavybės teise priklausančių bendrovės akcijų valdytoja.“</text:span></text:p>
      <text:p text:style-name="P893"><text:span text:style-name="T894">7</text:span><text:span text:style-name="T895">. Papildyti 23 straipsnį 15 d</text:span><text:span text:style-name="T896">alimi:</text:span></text:p>
      <text:p text:style-name="P897"><text:span text:style-name="T898">„</text:span><text:span text:style-name="T899">15</text:span><text:span text:style-name="T900">. Kai valstybės įmonei pertvarkyti į akcinę bendrovę ar uždarąją akcinę bendrovę priimamas atskiras įstatymas, valstybės įmonės savininko teises ir pareigas įgyvendinanti institucija tvirtina po pertvarkymo veiksiančios akcinės bendrovės ar užd</text:span><text:span text:style-name="T901">arosios akcinės bendrovės įstatus ir, juos įregistravus juridinių asmenų registre, tampa valstybei nuosavybės teise priklausančių bendrovės akcijų valdytoja, jeigu tame įstatyme nenustatyta kitaip.“ <text:s/></text:span></text:p>
      <text:p text:style-name="P902"/>
      <text:p text:style-name="P903"><text:span text:style-name="T904">17</text:span><text:span text:style-name="T905"><text:s/>straipsnis.<text:s/></text:span><text:span text:style-name="T906">24 straipsnio pakeitimas<text:s/></text:span></text:p>
      <text:p text:style-name="P907"><text:span text:style-name="T908">P</text:span><text:span text:style-name="T909">akeisti<text:s/></text:span><text:span text:style-name="T910">24 straipsnio 7 dal</text:span><text:span text:style-name="T911">į</text:span><text:span text:style-name="T912"><text:s/>ir<text:s/></text:span><text:span text:style-name="T913">ją</text:span><text:span text:style-name="T914"><text:s/>išdėstyti taip:</text:span></text:p>
      <text:p text:style-name="P915"><text:span text:style-name="T916">„</text:span><text:span text:style-name="T917">7</text:span><text:span text:style-name="T918">. Apie sprendimą likviduoti įmonę turi būti viešai paskelbta šio Įstatymo 3 straipsnio <text:s text:c="7"/>9 dalyje nurodytame leidinyje</text:span><text:span text:style-name="T919"><text:s/></text:span><text:span text:style-name="T920">tris kartus ne mažesniais kaip 30 dienų intervalais arba viešai paskelbta vie</text:span><text:span text:style-name="T921">ną kartą šio Įstatymo 3 straipsnio 9 dalyje nurodytame leidinyje</text:span><text:span text:style-name="T922"><text:s/></text:span><text:span text:style-name="T923">ir pranešta visiems kreditoriams raštu. Skelbime arba pranešime turi būti nurodyta:</text:span></text:p>
      <text:p text:style-name="P924"><text:span text:style-name="T925">1</text:span><text:span text:style-name="T926">) įmonės pavadinimas;</text:span></text:p>
      <text:p text:style-name="P927"><text:span text:style-name="T928">2</text:span><text:span text:style-name="T929">) įmonės buveinė;</text:span></text:p>
      <text:p text:style-name="P930"><text:span text:style-name="T931">3</text:span><text:span text:style-name="T932">) įmonės kodas;</text:span></text:p>
      <text:p text:style-name="P933"><text:span text:style-name="T934">4</text:span><text:span text:style-name="T935">) registras, kuriame kaupiami ir<text:s/></text:span><text:span text:style-name="T936">saugomi duomenys apie likviduojamą įmonę;</text:span></text:p>
      <text:p text:style-name="P937"><text:span text:style-name="T938">5</text:span><text:span text:style-name="T939">) sprendimo likviduoti įmonę priėmimo diena.“</text:span></text:p>
      <text:p text:style-name="P940"/>
      <text:p text:style-name="P941"><text:span text:style-name="T942">18</text:span><text:span text:style-name="T943"><text:s/>straipsnis.<text:s/></text:span><text:span text:style-name="T944">26 straipsnio pakeitimas</text:span></text:p>
      <text:p text:style-name="P945"><text:span text:style-name="T946">Pripažinti netekusia galios 26 straipsnio 2 dalį.<text:s/></text:span></text:p>
      <text:p text:style-name="P947"/>
      <text:p text:style-name="P948"><text:span text:style-name="T949">19</text:span><text:span text:style-name="T950"><text:s/>straipsnis.<text:s/></text:span><text:span text:style-name="T951">Pasiūlymai<text:s/></text:span><text:span text:style-name="T952">Lietuvos Respublikos<text:s/></text:span><text:span text:style-name="T953">Vyr</text:span><text:span text:style-name="T954">iausybei<text:s/></text:span></text:p>
      <text:p text:style-name="P955"><text:span text:style-name="T956">1</text:span><text:span text:style-name="T957">. Lietuvos Respublikos Vyriausybė iki 2015 m. kovo 1 d. priima šio įstatymo, išskyrus 10 straipsnį, įgyvendinamuosius teisės aktus.</text:span></text:p>
      <text:p text:style-name="P958"><text:span text:style-name="T959">2</text:span><text:span text:style-name="T960">. Lietuvos Respublikos Vyriausybė iki 2015 m. sausio 1 d. priima šio įstatymo 10 straipsnio<text:s/></text:span><text:span text:style-name="T961">įgyvendinamuosius teisės aktus.</text:span></text:p>
      <text:p text:style-name="P962"/>
      <text:p text:style-name="P963"><text:span text:style-name="T964">20</text:span><text:span text:style-name="T965"><text:s/>straipsnis.<text:s/></text:span><text:span text:style-name="T966">Įstatymo įsigaliojimas ir įgyvendinimas</text:span></text:p>
      <text:p text:style-name="P967"><text:span text:style-name="T968">1</text:span><text:span text:style-name="T969">. Šis įstatymas, išskyrus 10 ir 19 straipsnius, įsigalioja 2015 m. kovo 1 d.</text:span></text:p>
      <text:p text:style-name="P970"><text:span text:style-name="T971">2</text:span><text:span text:style-name="T972">. Įmonėse, kurių įstatuose numatytas valdybų sudarymas, laikantis šio įstatymo <text:s text:c="18"/>5 straipsnyje išdėstyto Lietuvos Respublikos valstybės ir savivaldybės įmonių įstatymo <text:s text:c="17"/>10 straipsnio reikalavimų valdybos turi būti sudarytos<text:s/></text:span><text:span text:style-name="T973">per 6 mėnesius nuo šio įstatymo įsigaliojimo.<text:s/></text:span></text:p>
      <text:p text:style-name="P974"><text:span text:style-name="T975">3</text:span><text:span text:style-name="T976">. Įmonės valdyba, sudaryta iki šio įstatymo įsigaliojimo, savo funkcijas atlieka iki bus sudaryta nauja valdyba laikantis šio</text:span><text:span text:style-name="T977"><text:s/>straipsnio 2 dalies nuostatų</text:span><text:span text:style-name="T978">.</text:span></text:p>
      <text:p text:style-name="P979"><text:span text:style-name="T980">4</text:span><text:span text:style-name="T981">. Šio įstatymo 10 straipsnis įsigalioja 201</text:span><text:span text:style-name="T982">5 m. sausio 1 d.</text:span></text:p>
      <text:p text:style-name="P983"/>
      <text:p text:style-name="P984"/>
      <text:p text:style-name="P985"><text:span text:style-name="T986">Skelbiu šį Lietuvos Respublikos Seimo priimtą įstatymą.</text:span></text:p>
      <text:p text:style-name="P987"/>
      <text:p text:style-name="P988"/>
      <text:p text:style-name="P989">Respublikos Prezidentas</text:p>
      <text:p text:style-name="P990"/>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color="#000000"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color="#000000" fo:font-size="10pt" style:font-size-asian="10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mozuriene</meta:initial-creator>
    <dc:creator>SYSTEM</dc:creator>
    <meta:creation-date>2014-10-08T13:43:00Z</meta:creation-date>
    <dc:date>2014-10-08T13:43:00Z</dc:date>
    <meta:print-date>2014-10-08T11:47:00Z</meta:print-date>
    <meta:template xlink:href="Normal" xlink:type="simple"/>
    <meta:editing-cycles>2</meta:editing-cycles>
    <meta:editing-duration>PT0S</meta:editing-duration>
    <meta:document-statistic meta:page-count="10" meta:paragraph-count="226" meta:word-count="4458" meta:character-count="32369" meta:row-count="879" meta:non-whitespace-character-count="28137"/>
  </office:meta>
</office:document-meta>
</file>