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473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left="0.196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fo:letter-spacing="-0.0027in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27in" style:font-size-complex="12pt" style:language-asian="lt" style:country-asian="LT"/>
    </style:style>
    <style:style style:name="T90" style:parent-style-name="DefaultParagraphFont" style:family="text">
      <style:text-properties fo:letter-spacing="-0.0027in" style:font-size-complex="12pt" style:language-asian="lt" style:country-asian="LT"/>
    </style:style>
    <style:style style:name="T9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92" style:parent-style-name="DefaultParagraphFont" style:family="text">
      <style:text-properties fo:letter-spacing="-0.0027in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3937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22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text:s/></text:p>
      <text:p text:style-name="P6">DĖL KAUNO RAJONO SAVIVALDYBĖS KARMĖLAVOS SENIŪNIJOS MARTINAVOS K., NEVERONIŲ SENIŪNIJOS NEVERONIŲ K. GYVENAMŲJŲ VIETOVIŲ TERITORIJŲ RIBŲ KEITIMO</text:p>
      <text:p text:style-name="P7"/>
      <text:p text:style-name="P8"/>
      <text:p text:style-name="P9">2020 m. birželio 25 d. Nr. TS-</text:p>
      <text:p text:style-name="P10">Kaunas</text:p>
      <text:p text:style-name="P11"/>
      <text:p text:style-name="P12"><text:span text:style-name="T13">Vadovaudamasi Lietuvos Respublikos vietos savivaldos 16 straipsnio 2 dalies 34 punktu, Lietuvos Respublikos teritorijos administracinių vienetų ir jų ribų įstatymo 10 straipsniu, Administracinių vienetų ir gyvenamųjų vietovių teritorijų ribų ir pavadinimų<text:s/></text:span><text:span text:style-name="T14">tvarkymo taisyklėmis, patvirtintomis Lietuvos Respublikos Vyriausybės 1996 m. birželio 3 d. nutarimu <text:s text:c="7"/>Nr. 651 „</text:span><text:span text:style-name="T15">Dėl pavadinimų administraciniams vienetams ir gyvenamosioms vietovėms suteikimo, jų keitimo, teritorijų ribų nustatymo keitimo“</text:span><text:span text:style-name="T16">,<text:s/></text:span><text:span text:style-name="T17">atsižvelgd</text:span><text:span text:style-name="T18">ama į UAB „Kauno logistikos centras“ <text:s text:c="2"/>2020-05-13 prašymą „Dėl sklypo ribų pakeitimo“,</text:span><text:span text:style-name="T19"><text:s/>Kauno rajono savivaldybės taryba <text:s text:c="27"/>n u s p r e n d ž i a:</text:span></text:p>
      <text:p text:style-name="P20"><text:span text:style-name="T21">1</text:span><text:span text:style-name="T22">. Pritarti siūlymui pakeisti Kauno rajono savivaldybės<text:s/></text:span><text:span text:style-name="T23">Karmėlavos seniūnijos<text:s/></text:span><text:span text:style-name="T24"><text:line-break/>Mar</text:span><text:span text:style-name="T25">tinavos k. ir Neveronių seniūnijos Neveronių k. gyvenamųjų vietovių</text:span><text:span text:style-name="T26"><text:s/>teritorijų ribas.</text:span></text:p>
      <text:p text:style-name="P27"><text:span text:style-name="T28">2</text:span><text:span text:style-name="T29">. Įpareigoti Administracijos direktorių:</text:span></text:p>
      <text:p text:style-name="P30"><text:span text:style-name="T31">2.1</text:span><text:span text:style-name="T32">. organizuoti gyvenamųjų vietovių teritorijų ribų keitimo planų (M 1:10000 ir<text:s/></text:span><text:span text:style-name="T33"><text:line-break/>M 1:50000) parengimą ir suderinimą su Ap</text:span><text:span text:style-name="T34">linkos ministerija, Susisiekimo ministerija, Nacionaline žemės tarnyba prie Žemės ūkio ministerijos ir valstybės įmone Registrų centru;</text:span></text:p>
      <text:p text:style-name="P35"><text:span text:style-name="T36">2.2</text:span><text:span text:style-name="T37">. parengti ir pateikti svarstyti Savivaldybės tarybai sprendimo projektą, kuriuo siūloma Lietuvos Respublikos Vyr</text:span><text:span text:style-name="T38">iausybei pakeisti Kauno rajono savivaldybės<text:s/></text:span><text:span text:style-name="T39">Karmėlavos seniūnijos Martinavos k. ir Neveronių seniūnijos Neveronių k.<text:s/></text:span><text:span text:style-name="T40">gyvenamųjų vietovių teritorijų ribas pagal parengtus planus, aiškinamąjį raštą, kuriame būtų pagrįstas pasiūlymo tikslingumas.</text:span></text:p>
      <text:p text:style-name="P4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2"/>
      <text:p text:style-name="P43"/>
      <text:p text:style-name="P44">Savivaldybės meras</text:p>
      <text:p text:style-name="P45"/>
      <text:p text:style-name="P46"/>
      <text:p text:style-name="P47"><text:span text:style-name="T48">M. Kruopis, tel. (8 37) <text:s/>305 514</text:span></text:p>
      <text:p text:style-name="P49"><text:span text:style-name="T50">M. Varnelienė, tel. (8 37) <text:s/>305 511</text:span></text:p>
      <text:p text:style-name="P51"/>
      <text:p text:style-name="P52"><text:span text:style-name="T53">KAUNO RAJONO SAVIVALDYBĖS ADMINISTRACIJOS<text:s/></text:span></text:p>
      <text:p text:style-name="P54"><text:span text:style-name="T55">URBANISTIKOS SKYRIUS</text:span></text:p>
      <text:p text:style-name="P56"/>
      <text:p text:style-name="P57"><text:span text:style-name="T58">SAVIVALDYBĖS TARYBOS SPRENDIMO PROJEKTO „</text:span><text:span text:style-name="T59">DĖL KAUNO RAJONO SAVIVALDYBĖS KARMĖLAVOS SENIŪNIJOS MARTINAVOS K., NEVERONIŲ SENIŪNIJOS NEVERONIŲ K. GYVENAMŲJŲ VIETOVIŲ TERITORIJŲ RIBŲ KEITIMO“<text:s/></text:span><text:span text:style-name="T60">AIŠKINAMASIS RAŠTAS</text:span></text:p>
      <text:p text:style-name="P61"/>
      <text:p text:style-name="P62"/>
      <text:p text:style-name="P63">2020 m. birželio 15 d.</text:p>
      <text:p text:style-name="P64">Kaunas</text:p>
      <text:p text:style-name="P65"/>
      <text:p text:style-name="P66"><text:span text:style-name="T67">1</text:span><text:span text:style-name="T68">. Sprendimo projekto rengimą paskatinusios priežasty</text:span><text:span text:style-name="T69">s, tikslai.</text:span></text:p>
      <text:p text:style-name="P70"><text:span text:style-name="T71">Sprendimo projekto rengimą paskatino Kauno rajono savivaldybėje gautas UAB „Kauno logistikos centras“ 2020-05-13 prašymas „Dėl sklypo ribų pakeitimo“.</text:span></text:p>
      <text:p text:style-name="P72"><text:span text:style-name="T73">UAB „Kauno logistikos centras“ Martinavos ir Neveronių kaimuose turi įsigijusi nemažai žemės<text:s/></text:span><text:span text:style-name="T74">sklypų, kuriuose norėtų vystyti pramonės ir sandėliavimo veiklą. Numatytiems tikslams įgyvendinti yra siekis visus sklypus sujungti į vieną žemės sklypą, tačiau to negalima padaryti, kol žemės sklypai yra skirtingose gyvenamosiose teritorijose.<text:s/></text:span></text:p>
      <text:p text:style-name="P75"><text:span text:style-name="T76">2</text:span><text:span text:style-name="T77">. Tei</text:span><text:span text:style-name="T78">sinis reglamentavimas (kaip šiuo metu reguliuojami sprendimo projekte aptariami klausimai).</text:span></text:p>
      <text:p text:style-name="P79">Administracinių vienetų ir gyvenamųjų vietovių teritorijų ribų ir pavadinimų tvarkymo taisyklių, patvirtintų Lietuvos Respublikos Vyriausybės 1996 m. birželio 3 d.<text:s/>nutarimu<text:s/><text:line-break/>Nr. 651 „Dėl pavadinimų administraciniams vienetams ir gyvenamosioms vietovėms suteikimo, jų keitimo, teritorijų ribų nustatymo keitimo“, 25 punktas numato, kad iniciatyvos teisę siūlyti nustatyti ar panaikinti gyvenamąsias vietoves, nustatyti ir<text:s/>keisti jų teritorijų ribas, turi tų gyvenamųjų vietovių gyventojai ir jose veikiantys juridiniai asmenys.<text:s/></text:p>
      <text:p text:style-name="P80"><text:span text:style-name="T81">Pasiūlymams dėl gyvenamųjų vietovių teritorijų ribų keitimo turi pritarti savivaldybės taryba. Vėlesniu etapu, parengus ir suderinus gyvenamųjų viet</text:span><text:span text:style-name="T82">ovių teritorijų ribų keitimo planus, Savivaldybės tarybai tvirtinimui bus teikiamas sprendimo projektas, kuriuo siūloma Lietuvos Respublikos Vyriausybei pakeisti Kauno rajono savivaldybės<text:s/></text:span><text:span text:style-name="T83">Karmėlavos seniūnijos<text:s/></text:span><text:span text:style-name="T84"><text:line-break/>Martinavos k. ir Neveronių seniūnijos Neveron</text:span><text:span text:style-name="T85">ių k.<text:s/></text:span><text:span text:style-name="T86">gyvenamųjų vietovių teritorijų ribas pagal parengtus planus, aiškinamąjį raštą, kuriame būtų pagrįstas pasiūlymo tikslingumas.<text:s/></text:span></text:p>
      <text:p text:style-name="P87"><text:span text:style-name="T88">Apklausa organizuojama šiuo atveju nebus, nes žemės sklypas, kuris patenka į rengiamą<text:s/></text:span><text:span text:style-name="T89">Kauno r. sav. Karmėlavos seniūnijos<text:s/></text:span><text:span text:style-name="T90">Martinavos k. ir Neveronių seniūnijos Neveronių k.<text:s/></text:span><text:span text:style-name="T91">gyvenamųjų vietovių</text:span><text:span text:style-name="T92"><text:s/>teritorijų ribų keitimą, nuosavybės teise priklauso UAB „Kauno logistikos centras“, kuris ir inicijavo gyvenamųjų vietovių teritorijų ribų pakeitimą.<text:s/></text:span></text:p>
      <text:p text:style-name="P93"><text:span text:style-name="T94">3</text:span><text:span text:style-name="T95">. Galimi sprendimo priėmimo p</text:span><text:span text:style-name="T96">adariniai (teigiami ir (ar) neigiami).</text:span></text:p>
      <text:p text:style-name="P97"><text:span text:style-name="T98">Šio sprendimo priėmimas inicijuos tolesnius veiksmus, susijusius su Kauno r. savivaldybės Karmėlavos seniūnijos Martinavos k. ir Neveronių seniūnijos Neveronių k.<text:s/></text:span><text:span text:style-name="T99">gyvenamųjų vietovių<text:s/></text:span><text:soft-page-break/><text:span text:style-name="T100">teritorijų ribų pakeitimu.</text:span></text:p>
      <text:p text:style-name="P101"><text:span text:style-name="T102">4</text:span><text:span text:style-name="T103">.<text:s/></text:span><text:span text:style-name="T104">Keičiamo ar pripažįstamo netekusiu galios Savivaldybės tarybos sprendimo pakeitimų sąrašas.</text:span></text:p>
      <text:p text:style-name="P105"><text:span text:style-name="T106">Nėra.</text:span></text:p>
      <text:p text:style-name="P107"><text:span text:style-name="T108">5</text:span><text:span text:style-name="T109">. Lėšos sprendimui įgyvendinti, jų šaltiniai.</text:span></text:p>
      <text:p text:style-name="P110"><text:span text:style-name="T111">Sprendimo įgyvendinimas iš Savivaldybės biudžeto pareikalaus apie 800 Eur (aštuoni šimtai eurų).</text:span></text:p>
      <text:p text:style-name="P112"><text:span text:style-name="T113">6</text:span><text:span text:style-name="T114">. Būtinumas skelbti sprendimą Teisės aktų ir kituose registruose. Viešinimas.<text:s/></text:span></text:p>
      <text:p text:style-name="P115"><text:span text:style-name="T116">Viešinti Kauno rajono savivaldybės interneto svetainėje www.krs.lt.</text:span></text:p>
      <text:p text:style-name="P117"><text:span text:style-name="T118">7</text:span><text:span text:style-name="T119">. Antikorupcinis vertinimas.</text:span></text:p>
      <text:p text:style-name="P120"><text:span text:style-name="T121">Nereikalingas.</text:span></text:p>
      <text:p text:style-name="P122"><text:span text:style-name="T123">8</text:span><text:span text:style-name="T124">. Numatomo teisinio reguliavimo poveikio vertinimo rezu</text:span><text:span text:style-name="T125">ltatai.</text:span></text:p>
      <text:p text:style-name="P126"><text:span text:style-name="T127">Vertinimas nereikalingas.</text:span></text:p>
      <text:p text:style-name="P128"><text:span text:style-name="T129">9</text:span><text:span text:style-name="T130">. Kiti, sprendimo iniciatorių nuomone, reikalingi pagrindimai ir paaiškinimai.</text:span></text:p>
      <text:p text:style-name="P131"><text:span text:style-name="T132">Nėra.</text:span></text:p>
      <text:p text:style-name="P133"><text:span text:style-name="T134">10</text:span><text:span text:style-name="T135">. Sprendimo projekto rengėjai. Asmuo, atsakingas už sprendimo įvykdymą.</text:span></text:p>
      <text:p text:style-name="P136">Sprendimo projektą parengė Savivaldybės administracijos Urbanistikos skyriaus vedėjas Mindaugas Kruopis ir Urbanistikos skyriaus vedėjo pavaduotoja Meilė Varnelienė, ji ir bus atsakinga už sprendimo vykdymą.<text:s/></text:p>
      <text:p text:style-name="P137"/>
      <text:p text:style-name="P138"/>
      <text:p text:style-name="Normal">Urbanistikos skyriaus vedėjas<text:s/><text:tab/><text:tab/><text:tab/><text:s text:c="10"/>Mindaugas Kruo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</meta:initial-creator>
    <dc:creator>adlibuser</dc:creator>
    <meta:creation-date>2020-06-16T11:24:00Z</meta:creation-date>
    <dc:date>2020-06-16T11:24:00Z</dc:date>
    <meta:print-date>2018-02-08T13:2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abbisDVSAttachmentId">49cb594c-acf5-4dbf-9f40-ef50ebdfacd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8" meta:word-count="736" meta:character-count="5989" meta:row-count="177" meta:non-whitespace-character-count="5311"/>
  </office:meta>
</office:document-meta>
</file>