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left="3.8395in">
        <style:tab-stops/>
      </style:paragraph-properties>
    </style:style>
    <style:style style:name="P2" style:parent-style-name="Normal" style:family="paragraph">
      <style:paragraph-properties fo:text-align="end" fo:margin-left="4.9222in">
        <style:tab-stops/>
      </style:paragraph-properties>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size-complex="12pt"/>
    </style:style>
    <style:style style:name="TableColumn12" style:family="table-column">
      <style:table-column-properties style:column-width="6.8437in" style:use-optimal-column-width="false"/>
    </style:style>
    <style:style style:name="Table11" style:family="table">
      <style:table-properties style:width="6.8437in" fo:margin-left="0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snap-to-layout-grid="false"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style:font-size-complex="12pt"/>
    </style:style>
    <style:style style:name="P1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TableColumn18" style:family="table-column">
      <style:table-column-properties style:column-width="2.6472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1.2597in" style:use-optimal-column-width="false"/>
    </style:style>
    <style:style style:name="Table17" style:family="table">
      <style:table-properties style:width="4.3006in" fo:margin-left="0in" table:align="center"/>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snap-to-layout-grid="false" fo:text-align="end"/>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snap-to-layout-grid="false"/>
      <style:text-properties style:font-name-asian="Calibri"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snap-to-layout-grid="false"/>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35" style:parent-style-name="Normal" style:family="paragraph">
      <style:paragraph-properties fo:keep-with-next="always" fo:text-align="center" fo:margin-left="0.3in">
        <style:tab-stops/>
      </style:paragraph-properties>
      <style:text-properties style:font-name-asian="Calibri" style:font-weight-complex="bold" style:font-size-complex="12pt" fo:language="de" fo:country="DE"/>
    </style:style>
    <style:style style:name="P36" style:parent-style-name="Normal" style:family="paragraph">
      <style:paragraph-properties fo:keep-with-next="always" fo:text-align="center" fo:margin-left="0.3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justify" fo:text-indent="0.3937in"/>
      <style:text-properties style:font-name-asian="Calibri"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fo:text-transform="uppercase" fo:color="#000000" style:font-size-complex="12pt"/>
    </style:style>
    <style:style style:name="P48" style:parent-style-name="Normal" style:family="paragraph">
      <style:paragraph-properties fo:text-align="justify" fo:text-indent="0.3937in"/>
      <style:text-properties style:font-name-asian="Calibri" style:font-size-complex="12pt"/>
    </style:style>
    <style:style style:name="P49" style:parent-style-name="Normal" style:family="paragraph">
      <style:paragraph-properties fo:text-align="justify" fo:text-indent="0.3937in"/>
      <style:text-properties style:font-name-asian="Calibri"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name-asian="Calibri" fo:color="#000000" fo:letter-spacing="0.0555in"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5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olumn58" style:family="table-column">
      <style:table-column-properties style:column-width="2.8347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2.5798in" style:use-optimal-column-width="false"/>
    </style:style>
    <style:style style:name="Table57" style:family="table">
      <style:table-properties style:width="6.5958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snap-to-layout-grid="false"/>
      <style:text-properties style:font-name-asian="Calibri"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snap-to-layout-grid="false"/>
      <style:text-properties style:font-name-asian="Calibri"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snap-to-layout-grid="false" fo:text-align="end" fo:margin-right="-0.0708in"/>
      <style:text-properties style:font-name-asian="Calibri" style:font-size-complex="12pt"/>
    </style:style>
    <style:style style:name="P68" style:parent-style-name="Normal" style:family="paragraph">
      <style:text-properties style:font-name-asian="Calibri" style:font-size-complex="12pt"/>
    </style:style>
    <style:style style:name="P69" style:parent-style-name="Normal" style:family="paragraph">
      <style:paragraph-properties fo:margin-left="3.8395in">
        <style:tab-stops/>
      </style:paragraph-properties>
      <style:text-properties fo:color="#000000" style:font-size-complex="12pt" fo:language="lt"/>
    </style:style>
    <style:style style:name="P70" style:parent-style-name="Normal" style:family="paragraph">
      <style:paragraph-properties fo:break-before="page"/>
      <style:text-properties fo:color="#000000" style:font-size-complex="12pt" fo:language="lt"/>
    </style:style>
    <style:style style:name="P71" style:parent-style-name="Normal" style:family="paragraph">
      <style:paragraph-properties fo:margin-left="3.8395in">
        <style:tab-stops/>
      </style:paragraph-properties>
      <style:text-properties fo:color="#000000" style:font-size-complex="12pt" fo:language="lt"/>
    </style:style>
    <style:style style:name="P72" style:parent-style-name="Normal" style:family="paragraph">
      <style:paragraph-properties fo:margin-left="3.8395in">
        <style:tab-stops/>
      </style:paragraph-properties>
      <style:text-properties fo:color="#000000" style:font-size-complex="12pt" fo:language="lt"/>
    </style:style>
    <style:style style:name="P73" style:parent-style-name="Normal" style:family="paragraph">
      <style:paragraph-properties fo:margin-left="3.8395in">
        <style:tab-stops/>
      </style:paragraph-properties>
      <style:text-properties fo:color="#000000" style:font-size-complex="12pt" fo:language="lt"/>
    </style:style>
    <style:style style:name="P7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vertical-align="baseline"/>
      <style:text-properties style:font-size-complex="12pt" style:language-asian="lt" style:country-asian="LT"/>
    </style:style>
    <style:style style:name="P78" style:parent-style-name="Normal" style:family="paragraph">
      <style:paragraph-properties fo:text-align="center" style:vertical-align="baseline"/>
      <style:text-properties style:font-size-complex="12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P84"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baseline" fo:text-indent="0.3854in"/>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78D4"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lt"/>
    </style:style>
    <style:style style:name="T110" style:parent-style-name="DefaultParagraphFont" style:family="text">
      <style:text-properties fo:color="#000000" style:font-size-complex="12pt" fo:language="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text-indent="0.3861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881798"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861in"/>
      <style:text-properties fo:color="#000000" style:font-size-complex="12pt"/>
    </style:style>
    <style:style style:name="P141" style:parent-style-name="Normal" style:family="paragraph">
      <style:paragraph-properties fo:text-align="center" style:vertical-align="baseline"/>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center" style:vertical-align="baselin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46" style:parent-style-name="Normal" style:family="paragraph">
      <style:paragraph-properties fo:text-align="justify" style:vertical-align="baseline" fo:text-indent="0.3854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T150" style:parent-style-name="DefaultParagraphFont" style:family="text">
      <style:text-properties fo:color="#000000" style:font-size-complex="12pt" fo:language="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P153" style:parent-style-name="Normal" style:family="paragraph">
      <style:paragraph-properties fo:text-align="justify" style:vertical-align="baseline" fo:text-indent="0.3854in"/>
      <style:text-properties fo:color="#000000" style:font-size-complex="12pt" style:language-asian="lt" style:country-asian="LT"/>
    </style:style>
    <style:style style:name="P154" style:parent-style-name="Normal" style:family="paragraph">
      <style:paragraph-properties fo:text-align="justify" style:vertical-align="baseline" fo:text-indent="0.3854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3854in"/>
      <style:text-properties style:font-size-complex="12pt" style:language-asian="lt" style:country-asian="LT"/>
    </style:style>
    <style:style style:name="P16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center" style:vertical-align="baseline"/>
      <style:text-properties style:font-size-complex="12pt" style:language-asian="lt" style:country-asian="LT"/>
    </style:style>
    <style:style style:name="P164" style:parent-style-name="Normal" style:family="paragraph">
      <style:paragraph-properties fo:text-align="justify" style:vertical-align="baseline" fo:text-indent="0.3861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3861in"/>
      <style:text-properties fo:color="#000000" style:font-size-complex="12pt" style:language-asian="lt" style:country-asian="LT"/>
    </style:style>
    <style:style style:name="P167" style:parent-style-name="Normal" style:family="paragraph">
      <style:paragraph-properties fo:text-align="justify" style:vertical-align="baseline" fo:text-indent="0.3861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861in"/>
      <style:text-properties fo:color="#000000" style:font-size-complex="12pt" style:language-asian="lt" style:country-asian="LT"/>
    </style:style>
    <style:style style:name="P174" style:parent-style-name="Normal" style:family="paragraph">
      <style:paragraph-properties fo:text-align="justify" style:vertical-align="baseline" fo:text-indent="0.3861in"/>
      <style:text-properties fo:color="#000000" style:font-size-complex="12pt" style:language-asian="lt" style:country-asian="LT"/>
    </style:style>
    <style:style style:name="P175" style:parent-style-name="Normal" style:family="paragraph">
      <style:paragraph-properties fo:text-align="justify" style:vertical-align="baseline" fo:text-indent="0.386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3861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3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861in"/>
      <style:text-properties style:font-size-complex="12pt"/>
    </style:style>
    <style:style style:name="P190" style:parent-style-name="Normal" style:family="paragraph">
      <style:paragraph-properties fo:text-align="justify" fo:text-indent="0.3854in"/>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mbria Math"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mbria Math"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mbria Math"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mbria Math"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854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854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mbria Math"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mbria Math"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mbria Math"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854in"/>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861in"/>
      <style:text-properties style:font-size-complex="12pt"/>
    </style:style>
    <style:style style:name="P223" style:parent-style-name="Normal" style:family="paragraph">
      <style:paragraph-properties fo:text-align="justify" fo:text-indent="0.3854in"/>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854in"/>
      <style:text-properties fo:color="#000000" style:font-size-complex="12pt"/>
    </style:style>
    <style:style style:name="P228" style:parent-style-name="Normal" style:family="paragraph">
      <style:paragraph-properties fo:text-align="justify" fo:text-indent="0.3854in"/>
      <style:text-properties fo:color="#000000" style:font-size-complex="12pt"/>
    </style:style>
    <style:style style:name="P229" style:parent-style-name="Normal" style:family="paragraph">
      <style:paragraph-properties fo:text-align="justify" fo:text-indent="0.3854in"/>
      <style:text-properties fo:color="#000000" style:font-size-complex="12pt"/>
    </style:style>
    <style:style style:name="P230" style:parent-style-name="Normal" style:family="paragraph">
      <style:paragraph-properties fo:text-align="justify" style:vertical-align="baseline" fo:text-indent="0.3854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3854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text-indent="0.3854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baseline" fo:text-indent="0.3854in"/>
      <style:text-properties fo:color="#000000" style:font-size-complex="12pt" style:language-asian="lt" style:country-asian="LT"/>
    </style:style>
    <style:style style:name="P248" style:parent-style-name="Normal" style:family="paragraph">
      <style:paragraph-properties fo:text-align="justify" style:vertical-align="baseline" fo:text-indent="0.3854in"/>
      <style:text-properties fo:color="#000000" style:font-size-complex="12pt" style:language-asian="lt" style:country-asian="LT"/>
    </style:style>
    <style:style style:name="P249"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text-align="justify" style:vertical-align="baseline" fo:text-indent="0.3854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3854in"/>
      <style:text-properties style:font-size-complex="12pt" style:language-asian="lt" style:country-asian="LT"/>
    </style:style>
    <style:style style:name="P255" style:parent-style-name="Normal" style:family="paragraph">
      <style:paragraph-properties fo:text-align="justify" style:vertical-align="baseline" fo:text-indent="0.3854in"/>
      <style:text-properties style:font-name-asian="Calibri" style:font-size-complex="12pt"/>
    </style:style>
    <style:style style:name="P256" style:parent-style-name="Normal" style:family="paragraph">
      <style:paragraph-properties fo:text-align="justify" style:vertical-align="baseline" fo:text-indent="0.3854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3854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3861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3861in"/>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78D4"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61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text-indent="0.3861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3861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text-indent="0.3861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854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854in"/>
      <style:text-properties style:font-size-complex="12pt"/>
    </style:style>
    <style:style style:name="P318" style:parent-style-name="Normal" style:family="paragraph">
      <style:paragraph-properties fo:text-align="justify" fo:text-indent="0.3854in"/>
      <style:text-properties style:font-size-complex="12pt"/>
    </style:style>
    <style:style style:name="P319"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fo:color="#00B05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2" style:parent-style-name="Normal" style:family="paragraph">
      <style:paragraph-properties fo:text-align="justify" style:vertical-align="baseline" fo:text-indent="0.3854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3854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FF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854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861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text-indent="0.3861in"/>
      <style:text-properties fo:color="#000000" style:font-size-complex="12pt" style:language-asian="lt" style:country-asian="LT"/>
    </style:style>
    <style:style style:name="P354" style:parent-style-name="Normal" style:family="paragraph">
      <style:paragraph-properties fo:text-align="justify" fo:text-indent="0.386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854in"/>
      <style:text-properties style:font-size-complex="12pt" style:language-asian="lt" style:country-asian="LT"/>
    </style:style>
    <style:style style:name="P359" style:parent-style-name="Normal" style:family="paragraph">
      <style:paragraph-properties fo:text-align="center" style:vertical-align="baseline"/>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center" style:vertical-align="baseline"/>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center" style:vertical-align="baseline"/>
      <style:text-properties fo:color="#000000" style:font-size-complex="12pt" style:language-asian="lt" style:country-asian="LT"/>
    </style:style>
    <style:style style:name="P364" style:parent-style-name="Normal" style:family="paragraph">
      <style:paragraph-properties fo:text-align="justify" style:vertical-align="baseline" fo:text-indent="0.3854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854in"/>
      <style:text-properties fo:color="#000000" style:font-size-complex="12pt" style:language-asian="lt" style:country-asian="LT"/>
    </style:style>
    <style:style style:name="P370" style:parent-style-name="Normal" style:family="paragraph">
      <style:paragraph-properties fo:text-align="justify" style:vertical-align="baseline" fo:text-indent="0.3854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language="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3854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3854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4284in"/>
      <style:text-properties style:font-size-complex="12pt" style:language-asian="lt" style:country-asian="LT"/>
    </style:style>
    <style:style style:name="P40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03" style:parent-style-name="Normal" style:family="paragraph">
      <style:paragraph-properties fo:text-align="justify" style:vertical-align="baseline" fo:text-indent="0.3854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854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854in"/>
      <style:text-properties style:font-size-complex="12pt"/>
    </style:style>
    <style:style style:name="P417" style:parent-style-name="Normal" style:family="paragraph">
      <style:paragraph-properties fo:text-align="justify" fo:text-indent="0.3854in"/>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20" style:parent-style-name="Normal" style:family="paragraph">
      <style:paragraph-properties fo:text-align="justify" fo:text-indent="0.3854in"/>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854in"/>
      <style:text-properties style:font-size-complex="12pt"/>
    </style:style>
    <style:style style:name="P423" style:parent-style-name="Normal" style:family="paragraph">
      <style:paragraph-properties fo:text-align="justify" style:vertical-align="baseline" fo:text-indent="0.3854in"/>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baseline" fo:text-indent="0.3854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854in"/>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40" style:parent-style-name="Normal" style:family="paragraph">
      <style:paragraph-properties fo:text-align="justify" fo:text-indent="0.3854in"/>
      <style:text-properties style:font-size-complex="12pt"/>
    </style:style>
    <style:style style:name="P441" style:parent-style-name="Normal" style:family="paragraph">
      <style:paragraph-properties fo:text-align="justify" fo:text-indent="0.3854in"/>
      <style:text-properties style:font-size-complex="12pt" fo:language="lt"/>
    </style:style>
    <style:style style:name="P442" style:parent-style-name="Normal" style:family="paragraph">
      <style:paragraph-properties fo:text-align="justify" style:vertical-align="baseline" fo:text-indent="0.3854in"/>
    </style:style>
    <style:style style:name="T443" style:parent-style-name="DefaultParagraphFont" style:family="text">
      <style:text-properties style:font-size-complex="12pt" fo:language="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78D4"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text-indent="0.3854in"/>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3937in"/>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854in"/>
      <style:text-properties style:font-size-complex="12pt"/>
    </style:style>
    <style:style style:name="P468" style:parent-style-name="Normal" style:family="paragraph">
      <style:paragraph-properties fo:text-align="justify" style:vertical-align="baseline" fo:text-indent="0.3854in"/>
      <style:text-properties style:font-size-complex="12pt"/>
    </style:style>
    <style:style style:name="P469" style:parent-style-name="Normal" style:family="paragraph">
      <style:paragraph-properties fo:text-align="justify" style:vertical-align="baseline" fo:text-indent="0.3854in"/>
      <style:text-properties style:font-size-complex="12pt"/>
    </style:style>
    <style:style style:name="P470" style:parent-style-name="Normal" style:family="paragraph">
      <style:paragraph-properties fo:text-align="justify" style:vertical-align="baseline" fo:text-indent="0.385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lt"/>
    </style:style>
    <style:style style:name="T474" style:parent-style-name="DefaultParagraphFont" style:family="text">
      <style:text-properties style:font-size-complex="12pt" fo:language="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3854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854in"/>
      <style:text-properties style:font-size-complex="12pt"/>
    </style:style>
    <style:style style:name="P482" style:parent-style-name="Normal" style:family="paragraph">
      <style:paragraph-properties fo:text-align="justify" fo:text-indent="0.3854i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854in"/>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3854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291in"/>
      <style:text-properties fo:color="#000000" style:font-size-complex="12pt" style:language-asian="lt" style:country-asian="LT"/>
    </style:style>
    <style:style style:name="P497" style:parent-style-name="Normal" style:family="paragraph">
      <style:paragraph-properties fo:text-align="center" style:vertical-align="baseline"/>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P499" style:parent-style-name="Normal" style:family="paragraph">
      <style:paragraph-properties fo:text-align="center" style:vertical-align="baseline"/>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P502" style:parent-style-name="Normal" style:family="paragraph">
      <style:paragraph-properties fo:text-align="justify" style:vertical-align="baseline" fo:text-indent="0.3854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861in"/>
      <style:text-properties fo:color="#000000" style:font-size-complex="12pt" style:language-asian="lt" style:country-asian="LT"/>
    </style:style>
    <style:style style:name="P507" style:parent-style-name="Normal" style:family="paragraph">
      <style:paragraph-properties fo:text-align="justify" fo:text-indent="0.3861in"/>
      <style:text-properties fo:color="#000000" style:font-size-complex="12pt" style:language-asian="lt" style:country-asian="LT"/>
    </style:style>
    <style:style style:name="P508" style:parent-style-name="Normal" style:family="paragraph">
      <style:paragraph-properties fo:text-align="justify" fo:text-indent="0.3861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861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lt"/>
    </style:style>
    <style:style style:name="T535" style:parent-style-name="DefaultParagraphFont" style:family="text">
      <style:text-properties style:font-size-complex="12pt" fo:language="l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fo:color="#000000" style:font-size-complex="12pt" fo:language="lt"/>
    </style:style>
    <style:style style:name="T538" style:parent-style-name="DefaultParagraphFont" style:family="text">
      <style:text-properties fo:color="#000000" style:font-size-complex="12pt" fo:language="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fo:color="#000000" style:font-size-complex="12pt" fo:language="lt"/>
    </style:style>
    <style:style style:name="T543" style:parent-style-name="DefaultParagraphFont" style:family="text">
      <style:text-properties fo:color="#000000" fo:font-size="10pt" style:font-size-asian="10pt" fo:language="lt"/>
    </style:style>
    <style:style style:name="T544" style:parent-style-name="DefaultParagraphFont" style:family="text">
      <style:text-properties fo:color="#000000" style:font-size-complex="12pt" fo:language="lt"/>
    </style:style>
    <style:style style:name="T545" style:parent-style-name="DefaultParagraphFont" style:family="text">
      <style:text-properties fo:color="#000000" style:font-size-complex="12pt" fo:language="lt"/>
    </style:style>
    <style:style style:name="T546" style:parent-style-name="DefaultParagraphFont" style:family="text">
      <style:text-properties fo:color="#000000" style:font-size-complex="12pt" fo:language="lt"/>
    </style:style>
    <style:style style:name="T547" style:parent-style-name="DefaultParagraphFont" style:family="text">
      <style:text-properties fo:color="#000000" style:font-size-complex="12pt" fo:language="lt"/>
    </style:style>
    <style:style style:name="T548" style:parent-style-name="DefaultParagraphFont" style:family="text">
      <style:text-properties style:font-size-complex="12pt" fo:language="l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fo:language="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l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fo:color="#000000" style:font-size-complex="12pt" fo:language="lt"/>
    </style:style>
    <style:style style:name="T559" style:parent-style-name="DefaultParagraphFont" style:family="text">
      <style:text-properties fo:color="#000000" style:font-size-complex="12pt" fo:language="l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3958in"/>
      <style:text-properties fo:color="#000000" style:font-size-complex="12pt" style:language-asian="lt" style:country-asian="LT"/>
    </style:style>
    <style:style style:name="P564" style:parent-style-name="Normal" style:family="paragraph">
      <style:paragraph-properties fo:text-align="justify" style:vertical-align="baseline" fo:text-indent="0.3854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3854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fo:language="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3854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854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854in"/>
      <style:text-properties fo:color="#000000" fo:font-size="11pt" style:font-size-asian="11pt" style:font-size-complex="11pt" style:language-asian="lt" style:country-asian="LT"/>
    </style:style>
    <style:style style:name="P580" style:parent-style-name="Normal" style:family="paragraph">
      <style:paragraph-properties fo:text-align="center" style:vertical-align="baseline"/>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585" style:parent-style-name="Normal" style:family="paragraph">
      <style:paragraph-properties fo:text-align="justify" fo:text-indent="0.3854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854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854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fo:language="lt"/>
    </style:style>
    <style:style style:name="T600" style:parent-style-name="DefaultParagraphFont" style:family="text">
      <style:text-properties fo:color="#000000" style:font-size-complex="12pt" fo:language="lt"/>
    </style:style>
    <style:style style:name="T601" style:parent-style-name="DefaultParagraphFont" style:family="text">
      <style:text-properties fo:color="#333333" style:font-size-complex="12pt" fo:language="lt"/>
    </style:style>
    <style:style style:name="T602" style:parent-style-name="DefaultParagraphFont" style:family="text">
      <style:text-properties fo:color="#000000" style:font-size-complex="12pt" fo:language="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fo:language="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854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language="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854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fo:language="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854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language="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854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language="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854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language="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854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D13438"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3861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fo:language="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language="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854in"/>
      <style:text-properties fo:color="#000000" fo:font-size="11pt" style:font-size-asian="11pt" style:font-size-complex="11pt" style:language-asian="lt" style:country-asian="LT"/>
    </style:style>
    <style:style style:name="P684" style:parent-style-name="Normal" style:family="paragraph">
      <style:paragraph-properties fo:text-align="center" style:vertical-align="baseline"/>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3854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854in"/>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baseline" fo:text-indent="0.3861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3861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lt"/>
    </style:style>
    <style:style style:name="P704" style:parent-style-name="Normal" style:family="paragraph">
      <style:paragraph-properties fo:text-align="justify" style:vertical-align="baseline" fo:text-indent="0.3861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3861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fo:language="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3854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854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72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center" style:vertical-align="baseline"/>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33" style:parent-style-name="Normal" style:family="paragraph">
      <style:paragraph-properties fo:text-align="justify" style:vertical-align="baseline" fo:text-indent="0.3854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3854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style:font-style-complex="italic" fo:color="#000000" style:font-size-complex="12pt"/>
    </style:style>
    <style:style style:name="P744" style:parent-style-name="Normal" style:family="paragraph">
      <style:paragraph-properties fo:text-align="justify" style:vertical-align="baseline" fo:text-indent="0.2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fo:language="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2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3854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fo:language="lt"/>
    </style:style>
    <style:style style:name="T772" style:parent-style-name="DefaultParagraphFont" style:family="text">
      <style:text-properties style:font-size-complex="12pt" fo:language="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3937in"/>
      <style:text-properties style:font-size-complex="12pt" style:language-asian="lt" style:country-asian="LT"/>
    </style:style>
    <style:style style:name="P786" style:parent-style-name="Normal" style:family="paragraph">
      <style:paragraph-properties fo:text-align="justify" style:vertical-align="baseline" fo:text-indent="0.3861in"/>
      <style:text-properties style:font-size-complex="12pt" style:language-asian="lt" style:country-asian="LT"/>
    </style:style>
    <style:style style:name="P787" style:parent-style-name="Normal" style:family="paragraph">
      <style:paragraph-properties fo:text-align="justify" style:vertical-align="baseline" fo:text-indent="0.3861in"/>
      <style:text-properties style:font-size-complex="12pt" style:language-asian="lt" style:country-asian="LT"/>
    </style:style>
    <style:style style:name="P788" style:parent-style-name="Normal" style:family="paragraph">
      <style:paragraph-properties fo:text-align="justify" fo:text-indent="0.3854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854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854in"/>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D13438"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mbria Math"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854in"/>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fo:language="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fo:language="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baseline"/>
      <style:text-properties fo:font-size="11pt" style:font-size-asian="11pt" style:font-size-complex="11pt" style:language-asian="lt" style:country-asian="LT"/>
    </style:style>
    <style:style style:name="P843"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844"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text-properties style:font-size-complex="12pt"/>
    </style:style>
    <style:style style:name="P86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style:font-size-complex="12pt"/>
    </style:style>
    <style:style style:name="P86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style:font-size-complex="12pt"/>
    </style:style>
    <style:style style:name="P86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ext-properties style:font-size-complex="12pt"/>
    </style:style>
    <style:style style:name="P87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87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style:font-size-complex="12pt"/>
    </style:style>
    <style:style style:name="P87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text-properties style:font-size-complex="12pt"/>
    </style:style>
    <style:style style:name="P87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text-properties style:font-size-complex="12pt"/>
    </style:style>
    <style:style style:name="P87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text-properties style:font-size-complex="12pt"/>
    </style:style>
    <style:style style:name="P87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fo:language="lt"/>
    </style:style>
    <style:style style:name="T892" style:parent-style-name="DefaultParagraphFont" style:family="text">
      <style:text-properties fo:color="#000000" style:font-size-complex="12pt" fo:language="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tab-stops>
          <style:tab-stop style:type="left" style:position="0.68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office:automatic-styles>
  <office:body>
    <office:text text:use-soft-page-breaks="true">
      <text:p text:style-name="P1"/>
      <text:p text:style-name="P2">Projektas</text:p>
      <text:p text:style-name="P3"/>
      <text:p text:style-name="P4"/>
      <text:p text:style-name="P5"><text:span text:style-name="T6">LIETUVOS GEOLOGIJOS TARNYBOS<text:s/></text:span><text:span text:style-name="T7">PRIE APLINKOS MINISTERIJOS</text:span></text:p>
      <text:p text:style-name="P8">DIREKTORIUS</text:p>
      <text:p text:style-name="P9"/>
      <text:p text:style-name="P10">ĮSAKYMAS</text:p>
      <table:table table:style-name="Table11">
        <table:table-columns>
          <table:table-column table:style-name="TableColumn12"/>
        </table:table-columns>
        <table:table-row table:style-name="TableRow13">
          <table:table-cell table:style-name="TableCell14">
            <text:p text:style-name="P15">DĖL LIETUVOS GEOLOGIJOS TARNYBOS PRIE APLINKOS MINISTERIJOS DIREKTORIAUS 2004 M. BALANDŽIO 23 D. ĮSAKYMO NR. 1-45 „DĖL ŽEMĖS GELMIŲ REGISTRO TVARKYMO TAISYKLIŲ<text:s/>PATVIRTINIMO“ PAKEITIMO</text:p>
          </table:table-cell>
        </table:table-row>
      </table:table>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2022 m. <text:s text:c="16"/></text:span><text:span text:style-name="T25"><text:s text:c="3"/></text:span><text:span text:style-name="T26"><text:s/>d.</text:span></text:p>
          </table:table-cell>
          <table:table-cell table:style-name="TableCell27">
            <text:p text:style-name="P28">Nr.</text:p>
          </table:table-cell>
          <table:table-cell table:style-name="TableCell29">
            <text:p text:style-name="P30">1-</text:p>
          </table:table-cell>
        </table:table-row>
      </table:table>
      <text:p text:style-name="P31">Vilnius</text:p>
      <text:p text:style-name="P32"/>
      <text:p text:style-name="P33"/>
      <text:p text:style-name="P34">P a k e i č i u <text:s/>Lietuvos geologijos tarnybos prie Aplinkos ministerijos direktoriaus 2004 m. balandžio 23 d. įsakymą Nr. 1-45 „Dėl Žemės gelmių registro tvarkymo taisyklių patvirtinimo“ ir jį išdėstau nauja redakcija:</text:p>
      <text:p text:style-name="P35"/>
      <text:p text:style-name="P36"><text:span text:style-name="T37">„</text:span><text:span text:style-name="T38">LIETUVOS GEOLOGIJOS TARNYBOS<text:s/></text:span><text:span text:style-name="T39">PRIE A</text:span><text:span text:style-name="T40">PLINKOS MINISTERIJOS</text:span></text:p>
      <text:p text:style-name="P41">DIREKTORIUS</text:p>
      <text:p text:style-name="P42"/>
      <text:p text:style-name="P43">ĮSAKYMAS</text:p>
      <text:p text:style-name="P44"><text:span text:style-name="T45">DĖL<text:s/></text:span><text:span text:style-name="T46">ŽEMĖS GELMIŲ REGISTRO TVARKYMO TAISYKLIŲ</text:span><text:span text:style-name="T47"><text:s/>PATVIRTINIMO</text:span></text:p>
      <text:p text:style-name="P48"/>
      <text:soft-page-break/>
      <text:p text:style-name="P49">Vadovaudamasis Lietuvos Respublikos valstybės informacinių išteklių valdymo įstatymo 24 straipsnio 2 dalies 1 punktu ir Žemės gelmių registro nuostatų, patvirtintų Lietuvos Respublikos Vyriausybės 2020 m. kovo 10 d. nutarimu Nr. 198 „Dėl Lietuvos Respublikos žemės gelmių įstatymo įgyvendinimo“, 24 punktu,</text:p>
      <text:p text:style-name="P50"><text:span text:style-name="T51">tvirtin</text:span><text:span text:style-name="T52">u <text:s/></text:span><text:span text:style-name="T53">Žemės gelmių registro tvarkymo taisykles</text:span><text:span text:style-name="T54"><text:s/>(pridedama).“</text:span></text:p>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Direktorius</text:p>
          </table:table-cell>
          <table:table-cell table:style-name="TableCell64">
            <text:p text:style-name="P65"/>
          </table:table-cell>
          <table:table-cell table:style-name="TableCell66">
            <text:p text:style-name="P67"/>
          </table:table-cell>
        </table:table-row>
      </table:table>
      <text:p text:style-name="P68"/>
      <text:p text:style-name="P69"/>
      <text:p text:style-name="P70"/>
      <text:soft-page-break/>
      <text:p text:style-name="P71">PATVIRTINTA</text:p>
      <text:p text:style-name="P72">Lietuvos geologijos tarnybos prie Aplinkos ministerijos direktoriaus 2004 m. balandžio 23 d. įsakymu Nr. 1-45</text:p>
      <text:p text:style-name="P73">(Lietuvos geologijos tarnybos prie Aplinkos ministerijos direktoriaus 2022 m. <text:s text:c="16"/>d. įsakymo Nr. 1- <text:s text:c="3"/>redakcija)</text:p>
      <text:p text:style-name="P74"/>
      <text:p text:style-name="P75"/>
      <text:p text:style-name="P76">ŽEMĖS GELMIŲ REGISTRO TVARKYMO TAISYKLĖS</text:p>
      <text:p text:style-name="P77"/>
      <text:p text:style-name="P78"/>
      <text:p text:style-name="P79"><text:span text:style-name="T80">I SKYRIUS</text:span></text:p>
      <text:p text:style-name="P81"><text:span text:style-name="T82">BENDROSIOS NUOSTATOS</text:span></text:p>
      <text:p text:style-name="P83"/>
      <text:p text:style-name="P84"><text:span text:style-name="T85">1. Žemės gelmių registro tvarkymo taisyklės (toliau – Taisyklės)<text:s/></text:span><text:span text:style-name="T86">reglamentuoja Žemės gelmių registro (toliau – Registras) tvarkytojo darbo tvarką ir Registro tvarkymo procedūras.</text:span></text:p>
      <text:p text:style-name="P87"><text:span text:style-name="T88">2. Taisyklėse vartojamos sąvokos<text:s/></text:span><text:span text:style-name="T89">suprantamos taip, kaip</text:span><text:span text:style-name="T90"><text:s/>jos apibrėžtos<text:s/></text:span><text:span text:style-name="T91">2016 m. balandžio 27 d. Europos Parlamento ir Tarybos reglamente<text:s/></text:span><text:a xlink:href="http://eur-lex.europa.eu/legal-content/LIT/TXT/?uri=CELEX:3679R2016&amp;locale=lt" office:target-frame-name="_blank" xlink:show="new"><text:span text:style-name="T92">(ES) 2016/679</text:span></text:a><text:span text:style-name="T9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4">95/46/EB</text:span></text:a><text:span text:style-name="T95"><text:s/>(Bendrasis duomenų apsa</text:span><text:span text:style-name="T96">ugos reglamentas),</text:span><text:span text:style-name="T97"><text:s/>Lietuvos Respublikos civiliniame kodekse, Lietuvos Respublikos valstybės informacinių išteklių valdymo įstatyme, Lietuvos Respublikos žemės gelmių įstatyme,<text:s/></text:span><text:span text:style-name="T98">Lietuvos Respublikos anglies dioksido geologinio saugojimo</text:span><text:span text:style-name="T99"><text:s/>įstatyme</text:span><text:span text:style-name="T100">,</text:span><text:span text:style-name="T101"><text:s/></text:span><text:span text:style-name="T102"><text:s/></text:span><text:span text:style-name="T103">Lietuvos R</text:span><text:span text:style-name="T104">espublikos saugomų teritorijų įstatyme, Lietuvos Respublikos specialiųjų žemės naudojimo sąlygų įstatyme,<text:s/></text:span><text:span text:style-name="T105">Lietuvos Respublikos elektroninių ryšių įstatyme, ,</text:span><text:span text:style-name="T106">Geoterminės energijos gręžinių projektavimo, įrengimo, konservavimo ir likvidavimo tvarkos apraše,<text:s/></text:span><text:span text:style-name="T107">patvirtintame Lietuvos<text:s/></text:span><text:soft-page-break/><text:span text:style-name="T108">Respublikos aplinkos ministro 2015 m. balandžio 3 d. įsakymu Nr. D1-273 „Dėl Geoterminės energijos gręžinių projektavimo, įrengimo, konservavimo ir likvidavimo tvarkos aprašo patvirtinimo“,</text:span><text:span text:style-name="T109"><text:s/>Požeminio vandens gręžinių projektavimo, įr</text:span><text:span text:style-name="T110">engimo, konservavimo ir likvidavimo tvarkos apraše</text:span><text:span text:style-name="T111">, patvirtintame Lietuvos Respublikos aplinkos ministro 1999 m. gruodžio 23 d. įsakymu Nr. 417<text:s/></text:span><text:span text:style-name="T112">„Dėl<text:s/></text:span><text:span text:style-name="T113">Požeminio vandens gręžinių projektavimo, įrengimo, konservavimo ir likvidavimo tvarkos aprašo patvirtinimo</text:span><text:span text:style-name="T114">“</text:span><text:span text:style-name="T115">.</text:span></text:p>
      <text:p text:style-name="P116"><text:span text:style-name="T117">3.</text:span><text:span text:style-name="T118"><text:s/></text:span><text:span text:style-name="T119">Registro teikiamos<text:s/></text:span><text:span text:style-name="T120">elektroninės paslaugos pasiekiamos Lietuvos geologijos tarnybos<text:s/></text:span><text:span text:style-name="T121">prie Aplinkos ministerijos (toliau<text:s/></text:span><text:span text:style-name="T122">–<text:s/></text:span><text:span text:style-name="T123">Lietuvos geologijos tarnyba)<text:s/></text:span><text:span text:style-name="T124">interneto svetainėje<text:s/></text:span><text:span text:style-name="T125">(</text:span><text:span text:style-name="T126">https://www.lgt.lt/epaslaugos/)</text:span><text:span text:style-name="T127">.</text:span></text:p>
      <text:p text:style-name="P128"><text:span text:style-name="T129">4. Registro tvarkytojo funkcijas atlieka Lietuv</text:span><text:span text:style-name="T130">os geologijos tarnybos padaliniai, kuriems pavestos šios funkcijos. Registro tvarkymo veiksmus, susijusius su Registro<text:s/></text:span><text:span text:style-name="T131">žemės gelmių</text:span><text:span text:style-name="T132"><text:s/>išteklių dalies objektų registravimo ar išregistravimo duomenų įrašymu, pateiktų dokumentų ir duomenų tikrinimu ir įrašymu,<text:s/></text:span><text:span text:style-name="T133">Registre<text:s/></text:span><text:span text:style-name="T134">įregistruotų objektų papildomų duomenų įrašymu</text:span><text:span text:style-name="T135"><text:s/>į Registrą atlieka Lietuvos geologijos tarnybos valstybės tarnautojai ir darbuotojai, dirbantys pagal darbo sutartis, turintys Registro vykdytojo teises (toliau – Registro vykdytojas). Sprendimus dėl<text:s/></text:span><text:span text:style-name="T136">Registro objektų, išskyrus Registro<text:s/></text:span><text:span text:style-name="T137">žemės gelmių</text:span><text:span text:style-name="T138"><text:s/>išteklių dalies objektus, registravimo ar išregistravimo priima ir Registro duomenų tvarkymo veiksmus atlieka Lietuvos geologijos tarnybos valstybės tarnautojai, turintys Registruotojo teises (toliau – Regis</text:span><text:span text:style-name="T139">truotojas).</text:span></text:p>
      <text:p text:style-name="P140"/>
      <text:p text:style-name="P141"><text:span text:style-name="T142">II SKYRIUS</text:span></text:p>
      <text:p text:style-name="P143"><text:span text:style-name="T144">DOKUMENTŲ PRIĖMIMO TVARKA</text:span></text:p>
      <text:p text:style-name="P145"/>
      <text:p text:style-name="P146"><text:span text:style-name="T147">5. Registro duomenų teikėjai dokumentus ir duomenis gali teikti Lietuvos geologijos tarnybai asmeniškai ar paštu (toliau – raštu) arba elektroniniu paštu,<text:s/></text:span><text:span text:style-name="T148">per Nacionalinę elektroninių siuntų<text:s/></text:span><text:soft-page-break/><text:span text:style-name="T149">pristatymo<text:s/></text:span><text:span text:style-name="T150">naudojant pašto tinklą informacinę sistemą</text:span><text:span text:style-name="T151"><text:s/>ar naudojantis Registro elektroninėmis paslaugomis (toliau – elektroniniu būdu)</text:span><text:span text:style-name="T152">.</text:span></text:p>
      <text:p text:style-name="P153">6. Registro duomenų teikėjai, norėdami teikti dokumentus ir duomenis naudojantis Registro elektroninėmis paslaugomis, savo tapatybės<text:s/>patvirtinimui turi autentifikuotis per Valstybės informacinių išteklių sąveikumo platformą.</text:p>
      <text:p text:style-name="P154"><text:span text:style-name="T155">7. Teikiami dokumentai turi būti pasirašyti. Teikiant dokumentus elektroniniu būdu, dokumentai turi būti pasirašyti kvalifikuotu elektroniniu parašu. Registro duom</text:span><text:span text:style-name="T156">enų teikėjų teikiamos dokumentų kopijos ar nuorašai turi būti patvirtinti pagal Dokumentų rengimo taisyklių, patvirtintų Lietuvos vyriausiojo archyvaro 2011 m. liepos 4 d. įsakymu Nr. V-117<text:s/></text:span><text:span text:style-name="T157">„Dėl Dokumentų rengimo taisyklių patvirtinimo“</text:span><text:span text:style-name="T158">, reikalavimus. Tuo<text:s/></text:span><text:span text:style-name="T159">atveju, kai asmeniškai Lietuvos geologijos tarnybai dokumentų kopijos ar nuorašai teikiami kartu su originalais, kopijų ir nuorašų tikrumą gali patvirtinti Lietuvos geologijos tarnybos atsakingas darbuotojas.</text:span></text:p>
      <text:p text:style-name="P160"/>
      <text:p text:style-name="P161">III SKYRIUS</text:p>
      <text:p text:style-name="P162">Registro objektų REGISTRAVIMAS žemės gelmių tyrimų dalyje</text:p>
      <text:p text:style-name="P163"/>
      <text:p text:style-name="P164"><text:span text:style-name="T165">8. Prieš žemės gelmių geologinių tyrimų (toliau – žemės gelmių tyrimų) pradžią Registre turi būti registruojami:</text:span></text:p>
      <text:p text:style-name="P166">8.1. tyrimai, vykdomi Lietuvos geologijos tarnybos pagal valstybinių žemės gelmių tyrimų programas;</text:p>
      <text:p text:style-name="P167"><text:span text:style-name="T168">8.2. inžineriniai<text:s/></text:span><text:span text:style-name="T169">geologiniai ir geotechniniai tyrimai, jeigu jie pagal Statybos techninį reglamentą STR 1.04.02:2011 „Inžineriniai geologiniai ir geotechniniai tyrimai“, patvirtintą Lietuvos Respublikos aplinkos ministro 2011 m. gruodžio 29 d. įsakymu Nr. D1-1053<text:s/></text:span><text:span text:style-name="T170">„Dėl stat</text:span><text:span text:style-name="T171">ybos techninio reglamento STR 1.04.02:2011 „Inžineriniai geologiniai (geotechniniai) tyrimai“ patvirtinimo“</text:span><text:span text:style-name="T172">, atitinka trečiąją geotechninę kategoriją;</text:span></text:p>
      <text:soft-page-break/>
      <text:p text:style-name="P173">8.3. ekogeologiniai tyrimai;</text:p>
      <text:p text:style-name="P174">8.4. naudingųjų iškasenų, žemės gelmių geoterminės energijos, požeminio vandens išteklių, žemės gelmių ertmių ir grunto išteklių tyrimai (paieška ir (ar) žvalgyba);</text:p>
      <text:p text:style-name="P175"><text:span text:style-name="T176">8.5. geofiziniai tyrimai,<text:s/></text:span><text:span text:style-name="T177">išskyrus<text:s/></text:span><text:span text:style-name="T178">Lietuvos geologijos tarnybos vykdomus<text:s/></text:span><text:span text:style-name="T179">valstybinius geofizinius tyrimus</text:span><text:span text:style-name="T180">;</text:span></text:p>
      <text:p text:style-name="P181"><text:span text:style-name="T182">8.6. anglies dioksido geologinės saugyklos ir anglies dioksi</text:span><text:span text:style-name="T183">do geologinės saugyklos komplekso tyrimai (žvalgyba).</text:span></text:p>
      <text:p text:style-name="P184"><text:span text:style-name="T185">9. Kiti žemės gelmių tyrimai, nenurodyti Taisyklių 8 punkte, Registre<text:s/></text:span><text:span text:style-name="T186">gali būti registruojami tyrimo metu</text:span><text:span text:style-name="T187">, bet ne vėliau kaip per 10 darbo dienų nuo tyrimo pradžios arba iki tyrimų pabaigos, jei tyrimas</text:span><text:span text:style-name="T188"><text:s/>trumpesnis nei 10 darbo dienų.</text:span></text:p>
      <text:p text:style-name="P189">10. Dokumentai ir duomenys žemės gelmių tyrimų registravimui Registre teikiami per Registro elektronines paslaugas, užpildžius Žemės gelmių geologinių tyrimų registracijos lapą (1 priedas) (toliau – Registracijos lapas), skaitmeniniame žemėlapyje nurodžius<text:s/>tyrimo ploto (-ų) ribas arba vietą (-as) ir pateikus dokumentus (*.pdf arba *.adoc formatu):<text:s/></text:p>
      <text:p text:style-name="P190"><text:span text:style-name="T191">10.1. Lietuvos geologijos tarnybos pagal valstybinių žemės gelmių tyrimų programas vykdomiems žemės gelmių tyrimams</text:span><text:span text:style-name="T192"><text:s/></text:span><text:span text:style-name="T193">– projekto užduotį, patvirtintą pagal Valstyb</text:span><text:span text:style-name="T194">inių žemės gelmių tyrimų projektų vykdymo ir dokumentų rengimo tvarką, patvirtintą Lietuvos geologijos tarnybos direktoriaus 2003</text:span><text:span text:style-name="T195"><text:s/></text:span><text:span text:style-name="T196">m. sausio 27</text:span><text:span text:style-name="T197"><text:s/></text:span><text:span text:style-name="T198">d. įsakymu Nr.</text:span><text:span text:style-name="T199"><text:s/></text:span><text:span text:style-name="T200">1-04</text:span><text:span text:style-name="T201">;</text:span></text:p>
      <text:p text:style-name="P202"><text:span text:style-name="T203">10.2. n</text:span><text:span text:style-name="T204">audingųjų iškasenų, požeminio vandens, geoterminės energijos išteklių, žemės gelmių e</text:span><text:span text:style-name="T205">rtmių ir grunto išteklių paieškos ir (ar) žvalgybos tyrimams, geofiziniams tyrimams, anglies dioksido geologinių saugyklų ir anglies dioksido geologinių saugyklų kompleksų žvalgybos ir inžineriniams geologiniams ir geotechniniams tyrimams:</text:span></text:p>
      <text:p text:style-name="P206"><text:span text:style-name="T207">10.2.1. tyrimo u</text:span><text:span text:style-name="T208">žsakovo patvirtintą techninę užduotį ir darbų programą, įvertintą vadovaujantis Statybos techniniu reglamentu STR 1.04.02:2011 „Inžineriniai geologiniai ir geotechniniai tyrimai“, patvirtintu Lietuvos Respublikos aplinkos ministro 2011</text:span><text:span text:style-name="T209"><text:s/></text:span><text:span text:style-name="T210">m. gruodžio 29</text:span><text:span text:style-name="T211"><text:s/></text:span><text:span text:style-name="T212">d. įs</text:span><text:span text:style-name="T213">akymu Nr.</text:span><text:span text:style-name="T214"><text:s/></text:span><text:soft-page-break/><text:span text:style-name="T215">D1-1053 „Dėl statybos techninio reglamento STR 1.04.02:2011 „Inžineriniai geologiniai (geotechniniai) tyrimai“ patvirtinimo“, kai registruojami trečios geotechninės</text:span><text:span text:style-name="T216"><text:s/></text:span><text:span text:style-name="T217">kategorijos inžineriniai geologiniai ir geotechniniai tyrimai;<text:s/></text:span></text:p>
      <text:p text:style-name="P218"><text:span text:style-name="T219">10.2.2.<text:s/></text:span><text:span text:style-name="T220">darbų pro</text:span><text:span text:style-name="T221">jektą, kai registruojami angliavandenilių išteklių tyrimai (paieška ir (ar) žvalgyba) ir tiesioginiai ar nuotoliniai žemės gelmių tyrimai naudojamame angliavandenilių telkinyje, kurie nepriskiriami geologinio tyrimo (paieškos ir (ar) žvalgybos) etapams;</text:span></text:p>
      <text:p text:style-name="P222">10.2.3. Lietuvos geologijos tarnybos suderintą angliavandenilių tyrimų (paieškos ar žvalgybos) gręžinio ar gręžinio atšakos projektą, kai registruojamas angliavandenilių išteklių tyrimas (paieška ir (ar) žvalgyba), kuriame numatomas gręžinio ar gręžinio atšakos (-ų) gręžimas (įrengimas);<text:s/></text:p>
      <text:p text:style-name="P223"><text:span text:style-name="T224">10.2.4.</text:span><text:span text:style-name="T225"><text:s/></text:span><text:span text:style-name="T226">darbų projektą, kai registruojami naudingųjų iškasenų, išgaunamų požeminiu būdu, paieškos ar žvalgybos tyrimai;</text:span></text:p>
      <text:p text:style-name="P227">10.3. ekogeologiniams tyrimams, požeminio vandens ir dirvožemio monitoringo tyrimams – Registracijos lapą;</text:p>
      <text:p text:style-name="P228">10.4. kitiems žemės gelmių tyrimams, nenurodytiems Taisyklių 10.1–10.3 papunkčiuose, – tyrimo užsakovo patvirtintą techninę užduotį ir (ar) darbų projektą ir (ar) darbų programą;<text:s/></text:p>
      <text:p text:style-name="P229">10.5. Lietuvos Respublikos žemės gelmių įstatymo 11 straipsnio 3 dalyje nurodytą derinimą patvirtinantį (-čius) dokumentą (-us), išskyrus atvejus, kai registruojamo žemės gelmių tyrimo užsakovas yra žemės sklypo (-ų), kuriame (-iuose) bus atliekami tiesioginiai žemės gelmių tyrimai, savininkas, valdytojas ar naudotojas.</text:p>
      <text:p text:style-name="P230"><text:span text:style-name="T231">11. Vie</text:span><text:span text:style-name="T232">nas</text:span><text:span text:style-name="T233"><text:s/></text:span><text:span text:style-name="T234">inžinerinis geologinis (geotechninis) tyrimas gali būti registruojamas objektams, nutolusiems vienas nuo kito ne daugiau kaip 200 m atstumu.</text:span></text:p>
      <text:p text:style-name="P235"><text:span text:style-name="T236">12. Registracijos lape turi būti išvardinami visi planuojami pateikti dokumentai ir ataskaitos, atsižvelgiant į</text:span><text:span text:style-name="T237"><text:s/>tyrimo etapų ar tyrimo vietų skaičių, ir faktinės jų pateikimo datos</text:span><text:span text:style-name="T238">.</text:span></text:p>
      <text:p text:style-name="P239"><text:span text:style-name="T240">13. Registruotojas, vadovaudamasis Žemės gelmių registro nuostatų, patvirtintų Lietuvos Respublikos Vyriausybės 2</text:span><text:span text:style-name="T241">020 m. kovo 10 d. nutarimu Nr. 198 „Dėl Lietuvos Respublikos žemės<text:s/></text:span><text:soft-page-break/><text:span text:style-name="T242">gelmi</text:span><text:span text:style-name="T243">ų įstatymo įgyvendinimo“,</text:span><text:span text:style-name="T244"><text:s/>(toliau – Nuostatai) 27 punktu, įregistruoja žemės gelmių tyrimą Registre.<text:s/></text:span><text:span text:style-name="T245">Apie įregistruotą žemės gelmių tyrimą Registro duomenų teikėjui pateikiamas automatinis pranešimas elektroniniu paštu. Registracijos lapą atsispausdina Reg</text:span><text:span text:style-name="T246">istro duomenų teikėjas.</text:span></text:p>
      <text:p text:style-name="P247">14. Registruotojas, vadovaudamasis Nuostatų 28 punkte nurodytais atvejais ir tvarka, gali neregistruoti žemės gelmių tyrimo Registre. Pranešimas apie atsisakymą įregistruoti žemės gelmių tyrimą Registro duomenų teikėjui pateikiamas<text:s/>elektroniniu paštu.</text:p>
      <text:p text:style-name="P248"/>
      <text:p text:style-name="P249">IV SKYRIUS</text:p>
      <text:p text:style-name="P250">Registro Žemės gelmių tyrimų dalies duomenų tvarkymas</text:p>
      <text:p text:style-name="P251"/>
      <text:p text:style-name="P252"><text:span text:style-name="T253">15. Įregistruoto žemės gelmių tyrimo duomenys Registre keičiami Nuostatų 34.1 papunktyje nustatytais atvejais.</text:span></text:p>
      <text:p text:style-name="P254">16. Registro duomenų teikėjas ne vėliau kaip per 10 darbo<text:s/>dienų nuo Taisyklių 15 punkte nurodytų duomenų pasikeitimo privalo raštu arba naudojantis Registro elektroninėmis paslaugomis pateikti Lietuvos geologijos tarnybai prašymą įrašyti pasikeitusius duomenis ir Taisyklių 10.1–10.5 papunkčiuose nurodytus su keitimu susijusius atitinkamus dokumentus.</text:p>
      <text:p text:style-name="P255">18. Kai keičiami įregistruoto žemės gelmių tyrimo duomenys, teikiami dokumentai turi būti suderinti su žemės gelmių tyrimo užsakovu.</text:p>
      <text:p text:style-name="P256"><text:span text:style-name="T257">19. Registruotojas per 5 darbo dienas nuo Taisyklių 16 punkte nurodytų dokumentų gav</text:span><text:span text:style-name="T258">imo dienos įrašo pasikeitusius duomenis Registro žemės gelmių tyrimų dalyje ir apie tai raštu arba elektroniniu paštu praneša Registro duomenų teikėjui</text:span><text:span text:style-name="T259">.</text:span></text:p>
      <text:p text:style-name="P260"><text:span text:style-name="T261">20. Žemės gelmių tyrimų dokumentai (ataskaitos) Lietuvos geologijos tarnybai teikiami:</text:span></text:p>
      <text:p text:style-name="P262"><text:span text:style-name="T263">20.1. pagal<text:s/></text:span><text:span text:style-name="T264">valstybinių žemės gelmių tyrimų programą vykdomų tyrimų dokumentai (ataskaitos) pateikiami Registracijos lape nurodytu laiku;</text:span></text:p>
      <text:soft-page-break/>
      <text:p text:style-name="P265"><text:span text:style-name="T266">20.2. inžinerinių geologinių ir geotechninių tyrimų dokumentai (ataskaitos) pateikiami Registracijos lape nurodytu laiku;</text:span></text:p>
      <text:p text:style-name="P267"><text:span text:style-name="T268">20.3. na</text:span><text:span text:style-name="T269">udingųjų iškasenų,<text:s/></text:span><text:span text:style-name="T270">požeminio vandens,<text:s/></text:span><text:span text:style-name="T271">geoterminės energijos</text:span><text:span text:style-name="T272"><text:s/>išteklių</text:span><text:span text:style-name="T273">, žemės gelmių ertmių, anglies dioksido geologinių saugyklų ir anglies dioksido geologinių saugyklų kompleksų tyrimo, geofizinių tyrimų dokumentai (ataskaitos) pateikiami Registracijos lap</text:span><text:span text:style-name="T274">e nurodytu laiku;</text:span></text:p>
      <text:p text:style-name="P275"><text:span text:style-name="T276">20.4. ūkio subjektų požeminio vandens monitoringo tyrimų dokumentai (ataskaitos) pateikiami Ūkio subjektų aplinkos monitoringo nuostatų, patvirtintų Lietuvos Respublikos aplinkos ministro 2009 m. rugsėjo 16 d.<text:s/></text:span><text:span text:style-name="T277">įsakymu Nr. D1-546 „Dėl Ūkio</text:span><text:span text:style-name="T278"><text:s/>subjektų aplinkos monitoringo nuostatų patvirtinimo“,<text:s/></text:span><text:span text:style-name="T279">nustatytu laiku</text:span><text:span text:style-name="T280">;</text:span></text:p>
      <text:p text:style-name="P281"><text:span text:style-name="T282">20.5. ekogeologinių tyrimų dokumentai (ataskaitos) pateikiami Cheminėmis medžiagomis užterštų teritorijų tvarkymo aplinkos apsaugos reikalavimų, patvirtintų Lietuvos Respublikos aplink</text:span><text:span text:style-name="T283">os ministro 2008 m. balandžio 30 d. įsakymu Nr. D1-230 „Dėl Cheminėmis medžiagomis užterštų teritorijų tvarkymo aplinkos apsaugos reikalavimų patvirtinimo“ ir Ekogeologinių tyrimų reglamento, patvirtinto Lietuvos geologijos tarnybos direktoriaus 2008 m. bi</text:span><text:span text:style-name="T284">rželio 17 d. įsakymu Nr. 1-104 „Dėl Ekogeologinių tyrimų reglamento patvirtinimo“,<text:s/></text:span><text:span text:style-name="T285">nustatytu laiku</text:span><text:span text:style-name="T286">;</text:span></text:p>
      <text:p text:style-name="P287"><text:span text:style-name="T288">20.6. ne valstybės lėšomis atliekamų kartografavimo darbų, taip pat specialiųjų (mokslinių, metodinių ir monitoringo (išskyrus nurodytų Taisyklių 20.4 papun</text:span><text:span text:style-name="T289">ktyje)) tyrimų dokumentai (ataskaitos)</text:span><text:span text:style-name="T290"><text:s/></text:span><text:span text:style-name="T291">pateikiami Registracijos lape nurodytu laiku.</text:span></text:p>
      <text:p text:style-name="P292"><text:span text:style-name="T293">21. Žemės gelmių tyrimų dokumentai (ataskaitos)</text:span><text:span text:style-name="T294"><text:s/></text:span><text:span text:style-name="T295">pateikiami Lietuvos geologijos tarnybai raštu arba naudojantis Registro elektroninėmis paslaugomis. Jeigu žemės gelmių tyri</text:span><text:span text:style-name="T296">mų dokumentai (ataskaitos) teikiami raštu, jie pateikiami ir elektroniniu formatu skaitmeninėje laikmenoje redaguojamu *.pdf arba *.docx formatu. Erdviniai duomenys pateikiami<text:s/></text:span><text:span text:style-name="T297">*.tab, *.dwg arba *.shp formatais arba Lietuvos geologijos tarnybos ir Registro<text:s/></text:span><text:span text:style-name="T298">duomenų teikėjo suderintu formatu</text:span><text:span text:style-name="T299">.</text:span></text:p>
      <text:soft-page-break/>
      <text:p text:style-name="P300"><text:span text:style-name="T301">22. Lietuvos geologijos tarnybai pateikiamų žemės gelmių tyrimų dokumentų (ataskaitų) tituliniuose lapuose turi būti įrašytas žemės gelmių tyrimo identifikavimo numeris Registre.</text:span></text:p>
      <text:p text:style-name="P302"><text:span text:style-name="T303">23. Žemės gelmių tyrimų dokumentų (ataskai</text:span><text:span text:style-name="T304">tų) pateikimas Lietuvos geologijos tarnybos Geologijos fondui:</text:span></text:p>
      <text:p text:style-name="P305"><text:span text:style-name="T306">23.1. pagal valstybinių žemės gelmių tyrimų programą vykdomų žemės gelmių tyrimų dokumentus (ataskaitas) pateikia žemės gelmių tyrimus vykdęs Lietuvos geologijos tarnybos padalinys per 5 darbo<text:s/></text:span><text:span text:style-name="T307">dienas nuo jų patvirtinimo dienos;</text:span></text:p>
      <text:p text:style-name="P308"><text:span text:style-name="T309">23.2. inžinerinių geologinių ir geotechninių tyrimų dokumentus (ataskaitas) pateikia juos priėmęs<text:s/></text:span><text:span text:style-name="T310">ir (ar)<text:s/></text:span><text:span text:style-name="T311">vertinęs Lietuvos geologijos tarnybos padalinys per 3 darbo dienas nuo šių dokumentų priėmimo;</text:span></text:p>
      <text:p text:style-name="P312"><text:span text:style-name="T313">23.3.<text:s/></text:span><text:span text:style-name="T314">naudingųjų iškasenų (išskyrus angliavandenilius), požeminio vandens išteklių tyrimo dokumentus (ataskaitas) pateikia juos nagrinėjęs ir vertinęs Lietuvos geologijos tarnybos padalinys per<text:s/></text:span><text:span text:style-name="T315">10 darbo dienų po Lietuvos geologijos tarnybos direktoriaus įsakymo<text:s/></text:span><text:span text:style-name="T316">dėl išteklių aprobavimo priėmimo;</text:span></text:p>
      <text:p text:style-name="P317">23.4. angliavandenilių išteklių tyrimo dokumentus (ataskaitas), išskyrus nurodytus Taisyklių 23.5 papunktyje, pateikia juos nagrinėjęs ar vertinęs Lietuvos geologijos tarnybos padalinys per 20 darbo dienų nuo dokumentų gavimo Lietuvos geologijos tarnyboje;</text:p>
      <text:p text:style-name="P318">23.5. angliavandenilių išteklių tyrimo (detaliosios žvalgybos) dokumentus (ataskaitas) pateikia juos nagrinėjęs ar vertinęs Lietuvos geologijos tarnybos padalinys per 10 darbo dienų nuo Lietuvos geologijos tarnybos direktoriaus įsakymo dėl angliavandenilių išteklių aprobavimo priėmimo;</text:p>
      <text:p text:style-name="P319"><text:span text:style-name="T320">23.6. geoterminės energijos, žemės gelmių ertmių</text:span><text:span text:style-name="T321"><text:s/></text:span><text:span text:style-name="T322">(išskyrus nurodytus Taisyklių 23.7 papunktyje) ir anglies dioksido geologinių saugyklų kompleksų tyrimo dokumentus (ataskaitas) pateikia juos</text:span><text:span text:style-name="T323"><text:s/>nagrinėjęs ar vertinęs Lietuvos geologijos tarnybos padalinys per 20 darbo dienų nuo dokumentų gavimo Lietuvos geologijos tarnyboje;</text:span></text:p>
      <text:soft-page-break/>
      <text:p text:style-name="P324"><text:span text:style-name="T325">23.7. žemės gelmių ertmių žvalgybos<text:s/></text:span><text:span text:style-name="T326">dokumentus (ataskaitas) pateikia</text:span><text:span text:style-name="T327"><text:s/></text:span><text:span text:style-name="T328">juos nagrinėjęs ir vertinęs Lietuvos geologijos tarny</text:span><text:span text:style-name="T329">bos padalinys<text:s/></text:span><text:span text:style-name="T330">per 10 darbo dienų nuo Lietuvos geologijos tarnybos direktoriaus įsakymo dėl žemės gelmių ertmių aprobavimo priėmimo;</text:span></text:p>
      <text:p text:style-name="P331">23.8. geofizinių tyrimų dokumentus (ataskaitas) pateikia juos nagrinėjęs ar vertinęs Lietuvos geologijos tarnybos padalinys<text:s/>per 20 darbo dienų nuo dokumentų gavimo Lietuvos geologijos tarnyboje;</text:p>
      <text:p text:style-name="P332"><text:span text:style-name="T333">23.9. ūkio subjektų požeminio vandens monitoringo tyrimų dokumentus (ataskaitas) pateikia juos nagrinėjęs ar vertinęs Lietuvos geologijos tarnybos padalinys per 10 darbo dienų nuo jų su</text:span><text:span text:style-name="T334">derinimo;</text:span></text:p>
      <text:p text:style-name="P335"><text:span text:style-name="T336">23</text:span><text:span text:style-name="T337">.10. ne valstybės lėšomis atliekamų kartografavimo darbų, inžinerinių geologinių ir geotechninių tyrimų (išskyrus nurodytus Taisyklių 20.2 papunktyje), taip pat</text:span><text:span text:style-name="T338"><text:s/></text:span><text:span text:style-name="T339">specialiųjų (ekogeologinių ir monitoringo (išskyrus nurodytus Taisyklių 20.4 ir 20.</text:span><text:span text:style-name="T340">5 papunkčiuose)) tyrimų dokumentus (ataskaitas) pateikia<text:s/></text:span><text:span text:style-name="T341">juos<text:s/></text:span><text:span text:style-name="T342">priėmęs<text:s/></text:span><text:span text:style-name="T343">Lietuvos geologijos tarnybos padalinys</text:span><text:span text:style-name="T344"><text:s/>per 10 darbo dienų nuo dokumentų gavimo Lietuvos geologijos tarnyboje</text:span><text:span text:style-name="T345">;</text:span></text:p>
      <text:p text:style-name="P346"><text:span text:style-name="T347">23.11. ekogeologinių tyrimų dokumentus (</text:span><text:span text:style-name="T348">ataskaitas) pateikia juos vertinęs L</text:span><text:span text:style-name="T349">ietuvos geologijos tarnybos padalinys per 10 darbo dienų nuo vertinimo išvados pateikimo.</text:span></text:p>
      <text:p text:style-name="P350"><text:span text:style-name="T351">24. Registro vykdytojas įrašo žemės gelmių tyrimo dokumentų (ataskaitų) įregistravimo datą Registro žemės gelmių tyrimų dalyje per 5 darbo dienas nuo Taisyklių 23<text:s/></text:span><text:span text:style-name="T352">punkte nurodytų dokumentų įrašymo Lietuvos geologijos tarnybos Geologijos fondo kataloge.</text:span></text:p>
      <text:p text:style-name="P353">25. Registre įrašius visų numatytų pateikti žemės gelmių tyrimo dokumentų ir ataskaitų duomenis, žemės gelmių tyrimo būsena automatiškai nustatoma į „Užbaigtas“. Užbaigto žemės gelmių tyrimo duomenys negali būti keičiami.</text:p>
      <text:p text:style-name="P354"><text:span text:style-name="T355">26. Registro žemės gelmių tyrimų dalies objektas išregistruojamas iš Registro Nuostatų 39 punkte nurodytais atvejais ir per jame nurodytus terminus. Apie Registro žemės gelmių tyrimų<text:s/></text:span><text:soft-page-break/><text:span text:style-name="T356">dalies objekto iš</text:span><text:span text:style-name="T357">registravimą raštu arba elektroniniu būdu informuojamas žemės gelmių tyrimų vykdytojas.</text:span></text:p>
      <text:p text:style-name="P358"/>
      <text:p text:style-name="P359"><text:span text:style-name="T360">V SKYRIUS</text:span></text:p>
      <text:p text:style-name="P361"><text:span text:style-name="T362">Registro objektų REGISTRAVIMAS žemės gelmių išteklių dalyje</text:span></text:p>
      <text:p text:style-name="P363"/>
      <text:p text:style-name="P364"><text:span text:style-name="T365">27.<text:s/></text:span><text:span text:style-name="T366">Registro žemės gelmių išteklių dalies objektai<text:s/></text:span><text:span text:style-name="T367">Registre</text:span><text:span text:style-name="T368"><text:s/>registruojami:</text:span></text:p>
      <text:p text:style-name="P369">27.1. žemės gelmių išteklių telkiniai ir žemės gelmių ertmės registruojami gavus žemės gelmių išteklių telkinių ar žemės gelmių ertmių tyrimo (žvalgybos ar detaliosios žvalgybos (angliavandenilių telkiniams)) dokumentus (ataskaitas) ir priėmus Lietuvos geologijos tarnybos direktoriaus įsakymą dėl telkinio naudingųjų iškasenų išteklių ar žemės gelmių ertmių aprobavimo;</text:p>
      <text:p text:style-name="P370"><text:span text:style-name="T371">27.2. požeminio vandens vandenvietės registruojamos gavus požeminio vandens vandenviečių tyrimo dokumentus (ataskaitas ar paraiškas) ir priėmus Lietuvos geologijo</text:span><text:span text:style-name="T372">s tarnybos direktoriaus įsakymą dėl<text:s/></text:span><text:span text:style-name="T373">požeminio vandens vandenvietės požeminio vandens išteklių aprobavimo</text:span><text:span text:style-name="T374">;</text:span></text:p>
      <text:p text:style-name="P375"><text:span text:style-name="T376">27.3.</text:span><text:span text:style-name="T377"><text:s/>anglies dioksido geologinės saugyklos ir anglies dioksido geologinių saugyklų kompleksai</text:span><text:span text:style-name="T378"><text:s/>registruojami gavus anglies dioksido geologinių saugykl</text:span><text:span text:style-name="T379">ų kompleksų tyrimo (žvalgybos) dokumentus (ataskaitas) ir priėmus Lietuvos geologijos tarnybos direktoriaus įsakymą dėl leidimo saugoti<text:s/></text:span><text:span text:style-name="T380">anglies dioksid</text:span><text:span text:style-name="T381">ą išdavimo.</text:span></text:p>
      <text:p text:style-name="P382"><text:span text:style-name="T383">28. Registro vykdytojas per 10 darbo dienų nuo<text:s/></text:span><text:span text:style-name="T384">Taisyklių 27 punkte nurodytų</text:span><text:span text:style-name="T385"><text:s/></text:span><text:span text:style-name="T386">Lietuvos geologijos tarnybos direktoriaus<text:s/></text:span><text:span text:style-name="T387">įsakymų priėmimo dienos</text:span><text:span text:style-name="T388"><text:s/>įregistruoja Registro žemės gelmių išteklių dalies objektą Registro žemės gelmių išteklių dalyje.<text:s/></text:span></text:p>
      <text:p text:style-name="P389"><text:span text:style-name="T390">29.<text:s/></text:span><text:span text:style-name="T391">Įregistravus žemės gelmių išteklių telkinį, požeminio vandens vandenvietę, žemės gelmių</text:span><text:span text:style-name="T392"><text:s/>ertmę,<text:s/></text:span><text:span text:style-name="T393">anglies dioksido geologinę saugyklą ar anglies dioksido geologinės saugyklos kompleksą,</text:span><text:span text:style-name="T394"><text:s/>Registro vykdytojas per 5 darbo dienas raštu ar elektroniniu būdu informuoja apie tai Registro<text:s/></text:span><text:soft-page-break/><text:span text:style-name="T395">duomenų teikėją ir (ar)<text:s/></text:span><text:span text:style-name="T396">leidimo naudoti angliavandenilių ištekliu</text:span><text:span text:style-name="T397">s, leidimo naudoti žemės gelmių ertmę ar leidimo saugoti anglies dioksidą turėtoją</text:span><text:span text:style-name="T398">.</text:span></text:p>
      <text:p text:style-name="P399"/>
      <text:p text:style-name="P400">VI SKYRIUS</text:p>
      <text:p text:style-name="P401">Registro Žemės gelmių išteklių dalies duomenų tvarkymas</text:p>
      <text:p text:style-name="P402"/>
      <text:p text:style-name="P403"><text:span text:style-name="T404">30.<text:s/></text:span><text:span text:style-name="T405">Registro žemės gelmių išteklių dalyje įregistruotų objektų duomenys<text:s/></text:span><text:span text:style-name="T406">Registre<text:s/></text:span><text:span text:style-name="T407">įrašomi:</text:span></text:p>
      <text:p text:style-name="P408"><text:span text:style-name="T409">30.1. papildo</text:span><text:span text:style-name="T410">mai išžvalgytų žemės gelmių išteklių, išskyrus angliavandenilių, kategorija (-jos) (identifikavimo kodas (-ai)) ir jų kiekis (-iai), aprobavimo dokumento data ir numeris, panaudojimo sritis įrašomi gavus žemės gelmių išteklių, išskyrus angliavandenilių, ty</text:span><text:span text:style-name="T411">rimo<text:s/></text:span><text:span text:style-name="T412">(žvalgybos) dokumentus (ataskaitas ar paraiškas)<text:s/></text:span><text:span text:style-name="T413">ir<text:s/></text:span><text:span text:style-name="T414">priėmus<text:s/></text:span><text:span text:style-name="T415">Lietuvos geologijos tarnybos direktoriaus įsakymą dėl išteklių aprobavimo;<text:s/></text:span></text:p>
      <text:p text:style-name="P416">30.2. papildomai išžvalgytų ir (ar) perskaičiuotų telkinio angliavandenilių išteklių kategorija (-jos) (identifikavimo kodas (-ai)) ir (ar) jų kiekis (-iai), aprobavimo dokumento data ir numeris, panaudojimo sritis (išskyrus Taisyklių 30.4 papunktyje nurodytą atvejį) įrašomi gavus angliavandenilių telkinio detaliosios žvalgybos ataskaitą arba angliavandenilių telkinio<text:s/>išteklių perskaičiavimo ataskaitą ir priėmus Lietuvos geologijos tarnybos direktoriaus įsakymą dėl išteklių aprobavimo;</text:p>
      <text:p text:style-name="P417">30.3. žemės gelmių ertmių aprobavimo dokumento data ir numeris įrašomi pagal Lietuvos geologijos tarnybos direktoriaus įsakymą dėl žemės<text:s/>gelmių ertmių aprobavimo;</text:p>
      <text:p text:style-name="P418">30.4. žemės gelmių išteklių, išskyrus požeminio vandens, ar žemės gelmių ertmės panaudojimo sritis įrašoma pagal leidimo naudoti žemės gelmių išteklius ar ertmes turėtojo motyvuotą prašymą, požeminio vandens panaudojimo sritis<text:s/>įrašoma pagal leidimą naudoti požeminio vandens išteklius;</text:p>
      <text:soft-page-break/>
      <text:p text:style-name="P419">30.5. leidimo naudoti žemės gelmių išteklius ar ertmes (išskyrus leidimo naudoti angliavandenilių išteklius) duomenys gaunami iš Aplinkosaugos leidimų informacinės sistemos ir įrašomi automatiškai;</text:p>
      <text:p text:style-name="P420"><text:span text:style-name="T421">30.6. leidimo naudoti angliavandenilių išteklius duomenis įrašo Registro vykdytojas iš leidimo naudoti angliavandenilių išteklius;</text:span></text:p>
      <text:p text:style-name="P422">30.7. duomenys apie žemės gelmių išteklių telkinyje, požeminio vandens vandenvietėje ar žemės gelmių ertmėje atliktų žemės gelmių išteklių ar žemės gelmių ertmių tyrimų pabaigos datą ir žemės gelmių išteklių ar žemės gelmių ertmių tyrimų vykdytoją įrašomi automatiškai iš Registro žemės gelmių tyrimų dalies;</text:p>
      <text:p text:style-name="P423"><text:span text:style-name="T424">30.8. naudingųjų iškasenų, išskyrus angliavandenilius,</text:span><text:span text:style-name="T425"><text:s/>išteklių gavybos</text:span><text:span text:style-name="T426"><text:s/>duomenys<text:s/></text:span><text:span text:style-name="T427">telkinyje įrašomi pagal<text:s/></text:span><text:span text:style-name="T428">naudingųjų iškasenų,</text:span><text:span text:style-name="T429"><text:s/>išskyrus angliavandenilius,</text:span><text:span text:style-name="T430"><text:s/>išteklių kasybos ataskaitas;</text:span></text:p>
      <text:p text:style-name="P431"><text:span text:style-name="T432">30.9. angliavandenilių išteklių gavybos angliavandenilių telkinyje duomenys ir angliavandenilių išteklių išgaunamųjų išteklių kiekis telkinyje k</text:span><text:span text:style-name="T433">alendorinių metų pabaigoje įrašomi pagal angliavandenilių išteklių gavybos telkinyje ataskaitas;</text:span></text:p>
      <text:p text:style-name="P434"><text:span text:style-name="T435">30.10. požeminio vandens<text:s/></text:span><text:span text:style-name="T436">išteklių<text:s/></text:span><text:span text:style-name="T437">gavybos duomenys įrašomi pagal išgauto požeminio vandens apskaitos ataskaitas;</text:span></text:p>
      <text:p text:style-name="P438">30.11. angliavandenilių telkinio ribos ir angliavandenilių telkinio išteklių sluoksnių ribos įrašomos pagal erdvinius duomenis, gautus aprobavus angliavandenilių telkinio išteklius;</text:p>
      <text:p text:style-name="P439">30.12. žemės gelmių ertmės ribos įrašomos pagal erdvinius duomenis, gautus aprobavus žemės gelmių ertmę;</text:p>
      <text:p text:style-name="P440">30.13. kasybos sklypo numerį suteikia Registruotojas, kiti kasybos sklypo duomenys (plotas, išteklių rūšis ir kiekis, kasybos sklypo ribos) įrašomi pagal žemės gelmių naudojimo plano ar naudojimo projekto sprendinius;<text:s/></text:p>
      <text:p text:style-name="P441">30.14. požeminio vandens vandenvietės<text:s/>apsaugos zonos juostų ribos ir jų aprašomieji duomenys įrašomi pagal požeminio vandens vandenvietės apsaugos zonos projektą;</text:p>
      <text:soft-page-break/>
      <text:p text:style-name="P442"><text:span text:style-name="T443">30.15.</text:span><text:span text:style-name="T444"><text:s/>n</text:span><text:span text:style-name="T445">audingųjų iškasenų, išskyrus angliavandenilius, išteklių kiekis telkinyje kalendorinių metų pabaigoje</text:span><text:span text:style-name="T446"><text:s/>įrašomas pagal kalen</text:span><text:span text:style-name="T447">dorinių metų išteklių pasikeitimo ir gavybos duomenis iki kitų metų kovo 1 d. Įrašius<text:s/></text:span><text:span text:style-name="T448">šiuos duomenis</text:span><text:span text:style-name="T449">, ankstesnių</text:span><text:span text:style-name="T450"><text:s/></text:span><text:span text:style-name="T451">metų išteklių<text:s/></text:span><text:span text:style-name="T452">kiekio telkinyje kalendorinių metų pabaigoje</text:span><text:span text:style-name="T453"><text:s/>duomenys nekeičiami.</text:span></text:p>
      <text:p text:style-name="P454"><text:span text:style-name="T455">31. Žemės gelmių išteklių dalyje įregistruotų objektų duomenys<text:s/></text:span><text:span text:style-name="T456">Registre<text:s/></text:span><text:span text:style-name="T457">keičiami Nuostatų 34.3 papunktyje nustatytais atvejais. Duomenų keitimą atlieka Registro vykdytojas.</text:span></text:p>
      <text:p text:style-name="P458"><text:span text:style-name="T459">32.<text:s/></text:span><text:span text:style-name="T460">Registro ž</text:span><text:span text:style-name="T461">emės gelmių išteklių dalyje įregistruotų objektų duomenys keičiami:<text:s/></text:span></text:p>
      <text:p text:style-name="P462"><text:span text:style-name="T463">32.1. naudingųjų iškasenų, išskyrus angliavandenilius,</text:span><text:span text:style-name="T464"><text:s/></text:span><text:span text:style-name="T465">telkinio</text:span><text:span text:style-name="T466"><text:s/>būklė keičiama priėmus Lietuvos geologijos tarnybos direktoriaus įsakymą išduoti ar panaikinti leidimą naudoti naudingųjų iškasenų, išskyrus angliavandenilius, išteklius;<text:s/></text:span></text:p>
      <text:p text:style-name="P467">32.2. angliavandenilių telkinio būklė keičiama Lietuvos Respublikos Vyriausybei priėmus nutarimą dėl leidimo naudoti angliavandenilių išteklius išdavimo ar panaikinimo. Leidimo naudoti angliavandenilių išteklius turėtojui suteiktame naudoti plote esančio angliavandenilių telkinio būklė keičiama į „naudojamas“ patvirtinus angliavandenilių<text:s/>išteklių naudojimo projektą;<text:s/></text:p>
      <text:p text:style-name="P468">32.3. požeminio vandens vandenvietės būklė keičiama leidimo naudoti požeminio vandens išteklius turėtojo motyvuotu prašymu;</text:p>
      <text:p text:style-name="P469">32.4. kasybos sklypo duomenys keičiami Lietuvos geologijos tarnybos direktoriui priėmus sprendimą dėl<text:s/>leidimo naudoti naudingųjų iškasenų, išskyrus angliavandenilius, išteklius priedo patikslinimo;</text:p>
      <text:p text:style-name="P470"><text:span text:style-name="T471">32.5.<text:s/></text:span><text:span text:style-name="T472">požeminio vandens vandenvietės<text:s/></text:span><text:span text:style-name="T473">apsaugos zonos juostų ribos ir jų aprašomieji duomenys keičiami patvirtinus požeminio vandens vandenvietės apsaugos zonos<text:s/></text:span><text:span text:style-name="T474">projektą</text:span><text:span text:style-name="T475">;</text:span></text:p>
      <text:p text:style-name="P476"><text:span text:style-name="T477">32.6.<text:s/></text:span><text:span text:style-name="T478">angliavandenilių telkinio išteklių kategorija (-jos) (identifikavimo kodas (-ai)) ir (ar) jų kiekis (-iai) keičiami pagal Lietuvos geologijos tarnybos direktoriaus įsakymą dėl angliavandenilių išteklių aprobavimo arba angliavandenilių telki</text:span><text:span text:style-name="T479">nio išteklių kategorija (-jos) (identifikavimo kodas<text:s/></text:span><text:soft-page-break/><text:span text:style-name="T480">(-ai)) keičiama (-os) pagal Lietuvos geologijos tarnybos direktoriaus įsakymą dėl keičiamų duomenų įrašymo;</text:span></text:p>
      <text:p text:style-name="P481">32.7. angliavandenilių telkinio ribos ir (ar) angliavandenilių telkinio išteklių sluoksnių ribos keičiamos pagal erdvinius duomenis, pateiktus su angliavandenilių telkinio išteklių perskaičiavimo ataskaita, kai ištekliai aprobuojami;</text:p>
      <text:p text:style-name="P482"><text:span text:style-name="T483">32.8. leidimo naudoti angliavandenilių išteklius duomenys keičiami pagal leidimą naudoti angliavandenilių išteklius.</text:span></text:p>
      <text:p text:style-name="P484"><text:span text:style-name="T485">33. Registro išteklių dalies objekto<text:s/></text:span><text:span text:style-name="T486">adresas arba objekto vietą apibūdinantys Lietuvos Respublikos adresų registro objektų tekstiniai duomenys, kai objektas neturi adreso,</text:span><text:span text:style-name="T487"><text:s/>patikslinami automatiškai, gavus duomenis iš<text:s/></text:span><text:span text:style-name="T488">Lietuvos Respublikos a</text:span><text:span text:style-name="T489">dresų registro.</text:span></text:p>
      <text:p text:style-name="P490"><text:span text:style-name="T491">3</text:span><text:span text:style-name="T492">5. Registro išteklių dalies objektas išregistruojamas iš Registro Nuostatų 36 punkte nurodytais atvejais.<text:s/></text:span><text:span text:style-name="T493">Žemės gelmių išteklių telkinys, anglies dioksido geologinė saugykla, anglies dioksido geologinės saugyklos kompleksas arba žemės gelmių ertmė išregist</text:span><text:span text:style-name="T494">ruojami iš Registro per 5 darbo dienas po Lietuvos geologijos tarnybos direktoriaus įsakymo dėl jų išbraukimo iš Registro priėmimo. Požeminio vandens vandenvietė iš Registro išregistruojama per 5 darbo dienas po požeminio vandens vandenvietės išteklių naud</text:span><text:span text:style-name="T495">otojo prašymo gavimo.<text:s/></text:span></text:p>
      <text:p text:style-name="P496"/>
      <text:p text:style-name="P497"><text:span text:style-name="T498">VII SKYRIUS</text:span></text:p>
      <text:p text:style-name="P499"><text:span text:style-name="T500">Registro objektų REGISTRAVIMAS gręžinių dalyje</text:span></text:p>
      <text:p text:style-name="P501"/>
      <text:p text:style-name="P502"><text:span text:style-name="T503">36. Gręžiniai Registro gręžinių dalyje registruojami gavus:</text:span></text:p>
      <text:p text:style-name="P504"><text:span text:style-name="T505">36.1. gręžinio pasą (2 priedas);</text:span></text:p>
      <text:p text:style-name="P506">36.2. gręžiniams, išskyrus požeminio vandens žvalgybos ir gavybos gręžinius:</text:p>
      <text:p text:style-name="P507">36.2.1. žemės sklypo planą su pažymėta gręžinio vieta. Planas pateikiamas *.jpg arba *.pdf formatu;</text:p>
      <text:soft-page-break/>
      <text:p text:style-name="P508"><text:span text:style-name="T509">36.2.2. gręžinyje atliktų tyrimų rezultatų dokumentus ir<text:s/></text:span><text:span text:style-name="T510">tyrimų, atliktų gręžinyje ir nenurodytų gręžinio pase, dokumentus (ataskaitas);</text:span></text:p>
      <text:p text:style-name="P511"><text:span text:style-name="T512">36.2.3. gręžinio aš</text:span><text:span text:style-name="T513">ies planą, kai registruojami angliavandenilių gręžiniai;</text:span></text:p>
      <text:p text:style-name="P514"><text:span text:style-name="T515">36.3.<text:s/></text:span><text:span text:style-name="T516">požeminio vandens žvalgybos ir gavybos gręžiniams</text:span><text:span text:style-name="T517">:</text:span></text:p>
      <text:p text:style-name="P518"><text:span text:style-name="T519">36.3.1.<text:s/></text:span><text:span text:style-name="T520">paraiškos gėlo požeminio vandens gavybos ar žvalgybos gręžiniui projektuoti ir savivaldybės išvados dėl gėlo požeminio vandens gavybos</text:span><text:span text:style-name="T521"><text:s/>ar žvalgybos gręžinio projektavimo kopijas. Paraiškos gėlo požeminio vandens gavybos ar žvalgybos gręžiniui projektuoti kopija gali būti neteikiama, jei savivaldybės išvada dėl gėlo požeminio vandens gavybos ar žvalgybos gręžinio projektavimo išduota anks</text:span><text:span text:style-name="T522">čiau nei 2019 m. sausio 1 d.;</text:span></text:p>
      <text:p text:style-name="P523"><text:span text:style-name="T524">36.3.2<text:s/></text:span><text:span text:style-name="T525">žemės sklypo planą su pažymėta gręžinio vieta, taip pat pažymėta požeminio vandens vandenvietės apsaugos zonos 1-ąją juosta, kai neteikiamas Taisyklių 36.3.5.1 papunktyje nurodytas projektas.<text:s/></text:span><text:span text:style-name="T526">Jei duomenys apie gręžinius</text:span><text:span text:style-name="T527"><text:s/>teikiami naudojantis Registro elektroninėmis paslaugomis, erdviniai duomenys nurodomi interaktyviame žemėlapyje;</text:span></text:p>
      <text:p text:style-name="P528"><text:span text:style-name="T529">36.3.3.</text:span><text:span text:style-name="T530"><text:s/>gręžinio vandens mėginio hidrocheminės analizės rezultatus pagal Požeminio vandens gręžinių projektavimo, įrengimo, konservavimo ir li</text:span><text:span text:style-name="T531">kvidavimo tvarkos aprašo, patvirtinto Lietuvos Respublikos aplinkos ministro 1999 m. gruodžio 23 d. įsakymu Nr. 417 „Dėl Požeminio vandens gręžinių projektavimo, įrengimo, konservavimo ir likvidavimo tvarkos aprašo patvirtinimo“ reikalavimus;</text:span></text:p>
      <text:p text:style-name="P532"><text:span text:style-name="T533">36.3.4.<text:s/></text:span><text:span text:style-name="T534">Nekil</text:span><text:span text:style-name="T535">nojamojo turto registre įregistruoto žemės sklypo savininko, valstybinės ar savivaldybės žemės patikėtinio, o kai žemės sklypas nesuformuotas, – valstybinės žemės patikėtinio rašytinį sutikimą dėl kitų asmenų įregistravimo gręžinio savininkais;</text:span></text:p>
      <text:p text:style-name="P536"><text:span text:style-name="T537">36.3.5. pap</text:span><text:span text:style-name="T538">ildomai<text:s/></text:span><text:span text:style-name="T539">požeminio vandens gavybos gręžiniams</text:span><text:span text:style-name="T540">:</text:span></text:p>
      <text:p text:style-name="P541"><text:span text:style-name="T542">36.3.5.1. požeminio vandens vandenvietės apsaugos zonos projektą, kai jis teikiamas</text:span><text:span text:style-name="T543"><text:s/></text:span><text:span text:style-name="T544">Požeminio vandens vandenviečių apsaugos zonų nustatymo tvarkos aprašo, patvirtinto Lietuvos Respublikos aplinkos ministro 2015</text:span><text:span text:style-name="T545"><text:s/>m. gruodžio 14 d. įsakymu Nr. D1-912 „Dėl Požeminio<text:s/></text:span><text:soft-page-break/><text:span text:style-name="T546">vandens vandenviečių apsaugos zonų nustatymo tvarkos aprašo patvirtinimo“, 21 punkte nustatytu atveju. Požeminio vandens vandenvietės apsaugos zonos projekto patvirtinimu laikomas gręžinio registravimas<text:s/></text:span><text:span text:style-name="T547">Regist</text:span><text:span text:style-name="T548">re;</text:span></text:p>
      <text:p text:style-name="P549"><text:span text:style-name="T550">36</text:span><text:span text:style-name="T551">.3.5.2.</text:span><text:span text:style-name="T552"><text:s/>Lietuvos Respublikos specialiųjų žemės naudojimo sąlygų įstatymo 7 straipsnio 1 dalyje nurodytus rašytinius sutikimus, jei požeminio vandens vandenvietės apsaugos zonos 1-oji juosta patenka į kitiems asmenims priklausančius žemės sklypu</text:span><text:span text:style-name="T553">s ar valstybinę žemę, kurioje žemės sklypas nesuformuotas, tuo atveju, kai neteikiamas Taisyklių<text:s/></text:span><text:span text:style-name="T554">36.3.5.1<text:s/></text:span><text:span text:style-name="T555">papunktyje nurodytas projektas</text:span><text:span text:style-name="T556">;</text:span></text:p>
      <text:p text:style-name="P557"><text:span text:style-name="T558">36.3.5.3. požeminio vandens išteklių įvertinimo paraišką, kai ji teikiama Požeminio vandens išteklių aprobavimo<text:s/></text:span><text:span text:style-name="T559">tvarkos aprašo, patvirtinto Lietuvos geologijos tarnybos direktoriaus 2012 m. gegužės 29 d. įsakymu Nr. 1-90 „Dėl Požeminio vandens išteklių aprobavimo tvarkos aprašo patvirtinimo“, 13 punkte nustatytu atveju.</text:span></text:p>
      <text:p text:style-name="P560"><text:span text:style-name="T561">37. Taisyklių 36 punkte nurodyti dokumentai Li</text:span><text:span text:style-name="T562">etuvos geologijos tarnybai teikiami naudojantis Registro elektroninėmis paslaugomis:</text:span></text:p>
      <text:p text:style-name="P563">37.1. per 60 dienų nuo gręžinių išgręžimo (įrengimo) ar pergręžimo, išskyrus angliavandenilių eksploatacinius gręžinius;</text:p>
      <text:p text:style-name="P564"><text:span text:style-name="T565">37.2. angliavandenilių eksploatacinių gręžinių –<text:s/></text:span><text:span text:style-name="T566">per 60 dienų nuo angliavandenilių eksploatacinio gręžinio išband</text:span><text:span text:style-name="T567">ymo.</text:span></text:p>
      <text:p text:style-name="P568"><text:span text:style-name="T569">38.<text:s/></text:span><text:span text:style-name="T570">Registruotojas,<text:s/></text:span><text:span text:style-name="T571">vadovaudamasis Nuostatų 27 punktu,</text:span><text:span text:style-name="T572"><text:s/>gręžinį įregistruoja Registre.</text:span></text:p>
      <text:p text:style-name="P573"><text:span text:style-name="T574">39. Įregistravus objektą, pranešimą apie gręžinio įregistravimą Registro elektroninių paslaugų sistem</text:span><text:span text:style-name="T575">a generuoja automatiškai. Gręžinio pasą atsispausdina Registro duomenų teikėjas.</text:span></text:p>
      <text:p text:style-name="P576"><text:span text:style-name="T577">40. Registruotojas Nuostatų 28 punkte nurodytais atvejais ir tvarka neregistruoja gręžinio Registre. Pranešimas apie atsisakymą įregistruoti gręžinį Registro duomenų teikėjui<text:s/></text:span><text:span text:style-name="T578">pateikiamas automatiniu būdu Registro elektroninių paslaugų sistemos priemonėmis.</text:span></text:p>
      <text:p text:style-name="P579"/>
      <text:soft-page-break/>
      <text:p text:style-name="P580"><text:span text:style-name="T581">VIII<text:s/></text:span><text:span text:style-name="T582">SKYRIUS</text:span></text:p>
      <text:p text:style-name="P583">Registro gręžinių dalies duomenų TVARKYMAS</text:p>
      <text:p text:style-name="P584"/>
      <text:p text:style-name="P585"><text:span text:style-name="T586">41. Įregistruoto gręžinio duomenys keičiami</text:span><text:span text:style-name="T587"><text:s/>Nuostatų 34.2 papunktyje nustatytais atvejais</text:span><text:span text:style-name="T588">.</text:span></text:p>
      <text:p text:style-name="P589"><text:span text:style-name="T590">42. Pasikeitus savininkui, naujasis gręžinio savininkas turi Lietuvos geologijos tarnybai raštu arba elektroniniu būdu pateikti prašymą dėl gręžinio savininko pakeitimo ir dokumentus, įrodančius nuosavybės teisę į gręžinį. Kai gręžinio savininko duomenys į</text:span><text:span text:style-name="T591">rašomi pagal<text:s/></text:span><text:span text:style-name="T592">Lietuvos Respublikos gėlo požeminio vandens gavybos gręžinių įteisinimo laikinąjį įstatymą, pateikiamas vienkartinės gręžinio įteisinimo įmokos sumokėjimą patvirtinantis dokumentas arba dokumentas, patvirtinantis, kad asmuo Lietuvos Respubliko</text:span><text:span text:style-name="T593">s mokesčio už valstybinius gamtos išteklius įstatymo nustatyta tvarka sumokėjo mokestį už išgautus požeminio vandens išteklius už paskutinius trejus metus iki Gėlo požeminio vandens gavybos gręžinių įteisinimo laikinojo įstatymo įsigaliojimo<text:s/></text:span><text:span text:style-name="T594">dienos.</text:span></text:p>
      <text:p text:style-name="P595"><text:span text:style-name="T596">43.<text:s/></text:span><text:span text:style-name="T597">Ka</text:span><text:span text:style-name="T598">i Registre įregistruotą gręžinį, išskyrus požeminio vandens monitoringo gręžinius, kurių gylis mažiau kaip 20 m, numatoma likviduoti,<text:s/></text:span><text:span text:style-name="T599">fiziniai ir juridiniai asmenys ar šių asmenų grupės, veikiančios pagal jungtinės veiklos sutartį, turintys leidimą tirti ž</text:span><text:span text:style-name="T600">emės gelmes, suteikiantį teisę atlikti požeminio vandens paiešką ir žvalgybą arba<text:s/></text:span><text:span text:style-name="T601">suteikiantį teisę atlikti angliavandenilių išteklių tyrimo ir naudojimo gręžinių gręžimą ir (ar) likvidavimą,<text:s/></text:span><text:span text:style-name="T602">(toliau – Leidimo įrengti gręžinius turėtojas),</text:span><text:span text:style-name="T603"><text:s/></text:span><text:span text:style-name="T604">raštu arba elekt</text:span><text:span text:style-name="T605">roniniu būdu</text:span><text:span text:style-name="T606"><text:s/>teikia prašymą Lietuvos geologijos tarnybai dėl gręžinio likvidavimo projekto derinimo ir gręžinio likvidavimo projektą. Kai Registre įregistruotą požeminio vandens monitoringo gręžinį, kurio gylis mažiau kaip 20 m, numatoma likviduoti, Leidim</text:span><text:span text:style-name="T607">o<text:s/></text:span><text:span text:style-name="T608">įrengti gręžinius<text:s/></text:span><text:span text:style-name="T609">turėtojas<text:s/></text:span><text:span text:style-name="T610">raštu arba elektroniniu būdu</text:span><text:span text:style-name="T611"><text:s/>teikia prašymą Lietuvos geologijos tarnybai dėl gręžinio likvidavimo ir<text:s/></text:span><text:span text:style-name="T612">teritorijos planą su nurodyta likviduotino gręžinio vieta.</text:span><text:span text:style-name="T613"><text:s/>Suderinus gręžinio likvidavimo projektą ar požeminio vandens monit</text:span><text:span text:style-name="T614">oringo gręžinio, kurio gylis mažiau kaip 20 m, likvidavimą, gręžinio būklė Registre keičiama į „numatytas likviduoti“.</text:span></text:p>
      <text:soft-page-break/>
      <text:p text:style-name="P615"><text:span text:style-name="T616">44. Užkonservavus ar likvidavus gręžinį, Leidimo<text:s/></text:span><text:span text:style-name="T617">įrengti gręžinius<text:s/></text:span><text:span text:style-name="T618">turėtojas raštu arba elektroniniu būdu prašymą ir gręžinio konservavim</text:span><text:span text:style-name="T619">o ar likvidavimo aktą (3 priedas) pateikia Lietuvos geologijos tarnybai per 15 dienų nuo gręžinio konservavimo ar likvidavimo dienos.</text:span></text:p>
      <text:p text:style-name="P620"><text:span text:style-name="T621">45. Gręžinio paskirtis keičiama gavus<text:s/></text:span><text:span text:style-name="T622">raštu arba elektroniniu būdu</text:span><text:span text:style-name="T623"><text:s/>Leidimo įrengti gręžinius turėtojo</text:span><text:span text:style-name="T624"><text:s/>arba gręžinio savini</text:span><text:span text:style-name="T625">nko<text:s/></text:span><text:span text:style-name="T626">motyvuotą prašymą pakeisti paskirtį<text:s/></text:span><text:span text:style-name="T627">ir (ar)<text:s/></text:span><text:span text:style-name="T628">dokumentus, įrodančius gręžinio paskirties pasikeitimą. Keičiant požeminio vandens gręžinio paskirtį iš žvalgybos į gavybos, pateikiami dokumentai, nurodyti Taisyklių<text:s/></text:span><text:span text:style-name="T629">36.3.5<text:s/></text:span><text:span text:style-name="T630">papunktyje.</text:span></text:p>
      <text:p text:style-name="P631"><text:span text:style-name="T632">46. Gręžinio būklė kei</text:span><text:span text:style-name="T633">čiama gavus<text:s/></text:span><text:span text:style-name="T634">raštu arba elektroniniu būdu</text:span><text:span text:style-name="T635"><text:s/>Leidimo įrengti gręžinius turėtojo</text:span><text:span text:style-name="T636"><text:s/>arba gręžinio savininko<text:s/></text:span><text:span text:style-name="T637">motyvuotą prašymą pakeisti būklę<text:s/></text:span><text:span text:style-name="T638">ir (ar)<text:s/></text:span><text:span text:style-name="T639">dokumentus, įrodančius gręžinio būklės pasikeitimą.</text:span></text:p>
      <text:p text:style-name="P640"><text:span text:style-name="T641">47. Gręžinio adresas, žemės sklypo</text:span><text:span text:style-name="T642">, kuriame įrengtas gręžinys,</text:span><text:span text:style-name="T643"><text:s/></text:span><text:span text:style-name="T644">kadastro numeris tikslinami<text:s/></text:span><text:span text:style-name="T645">raštu, elektroniniu paštu arba<text:s/></text:span><text:span text:style-name="T646">per Nacionalinę elektroninių siuntų pristatymo naudojant pašto tinklą informacinę sistemą</text:span><text:span text:style-name="T647"><text:s/></text:span><text:span text:style-name="T648">gavus gręžinio savininko prašymą.</text:span></text:p>
      <text:p text:style-name="P649"><text:span text:style-name="T650">48. Gręžinio koordinatės ir žiočių aukštis tikslinami<text:s/></text:span><text:span text:style-name="T651">raštu, elektroniniu</text:span><text:span text:style-name="T652"><text:s/>paštu arba<text:s/></text:span><text:span text:style-name="T653">per Nacionalinę elektroninių siuntų pristatymo naudojant pašto tinklą informacinę sistemą</text:span><text:span text:style-name="T654"><text:s/>gavus<text:s/></text:span><text:span text:style-name="T655">gręžinio savininko prašymą ir žemės sklypo planą, kuriame pažymėta gręžinio vieta, nurodytos gręžinio koordinatės ir gręžinio žiočių aukštis, paruoš</text:span><text:span text:style-name="T656">tą<text:s/></text:span><text:span text:style-name="T657">asmens, turinčio matininko ar geodezininko kvalifikacijos pažymėjimą.</text:span></text:p>
      <text:p text:style-name="P658"><text:span text:style-name="T659">49.<text:s/></text:span><text:span text:style-name="T660">Registruotojas</text:span><text:span text:style-name="T661"><text:s/></text:span><text:span text:style-name="T662">p</text:span><text:span text:style-name="T663">er 5 darbo dienas nuo tinkamų dokumentų gavimo dienos įrašo pasikeitusius ar patikslintus duomenis Registro gręžinių dalyje. Apie tai duomenų teikėjas per 5 darbo<text:s/></text:span><text:span text:style-name="T664">dienas nuo duomenų Registre<text:s/></text:span><text:span text:style-name="T665">pakeitimo ar</text:span><text:span text:style-name="T666"><text:s/>patikslinimo informuojamas raštu arba<text:s/></text:span><text:span text:style-name="T667">elektroniniu būdu. </text:span></text:p>
      <text:p text:style-name="P668"><text:span text:style-name="T669">50.<text:s/></text:span><text:span text:style-name="T670">Gręžinys išregistruojamas iš Registro Nuostatų 37 punkte nurodytu atveju ir per jame nurodytą terminą. Lietuvos geologijos t</text:span><text:span text:style-name="T671">arnyba gręžinį išregistruoja gavusi<text:s/></text:span><text:span text:style-name="T672">Leidimo įrengti gręžinius turėtojo</text:span><text:span text:style-name="T673"><text:s/></text:span><text:span text:style-name="T674">prašymą ir gręžinio likvidavimo aktą. Kai monitoringo gręžinys sunaikinamas,<text:s/></text:span><text:soft-page-break/><text:span text:style-name="T675">Leidimo<text:s/></text:span><text:span text:style-name="T676">įrengti gręžinius<text:s/></text:span><text:span text:style-name="T677">turėtojas arba gręžinio savininkas Lietuvos geologijos tarnybai teikia prašymą dėl</text:span><text:span text:style-name="T678"><text:s/>gręžinio išregistravimo ir gręžinio vietos apžiūros aktą. Per 5 darbo dienas</text:span><text:span text:style-name="T679"><text:s/>nuo<text:s/></text:span><text:span text:style-name="T680">gręžinio išregistravimo<text:s/></text:span><text:span text:style-name="T681">duomenų teikėjas</text:span><text:span text:style-name="T682"><text:s/>apie išregistravimą informuojamas raštu arba elektroniniu būdu.</text:span></text:p>
      <text:p text:style-name="P683"/>
      <text:p text:style-name="P684"><text:span text:style-name="T685">IX SKYRIUS</text:span></text:p>
      <text:p text:style-name="P686"><text:span text:style-name="T687">Registro objektų REGISTRAVIMAS geoterminių gręžinių siste</text:span><text:span text:style-name="T688">mų dalyje</text:span></text:p>
      <text:p text:style-name="P689"/>
      <text:p text:style-name="P690"><text:span text:style-name="T691">51.<text:s/></text:span><text:span text:style-name="T692">Geoterminių gręžinių sistemos Registre registruojamos gavus:</text:span></text:p>
      <text:p text:style-name="P693"><text:span text:style-name="T694">51.1. geoterminių gręžinių sistemos pasą (4 priedas);</text:span></text:p>
      <text:p text:style-name="P695"><text:span text:style-name="T696">51.2. žemės sklypo planą (M 1:500 ar 1:1 000), kuriame nurodytas žemės sklypo kadastro numeris ir pažymėtos geoterminių<text:s/></text:span><text:span text:style-name="T697">gręžinių vietos;</text:span><text:span text:style-name="T698"><text:s/></text:span></text:p>
      <text:p text:style-name="P699"><text:span text:style-name="T700">51.3. geoterminiame gręžinyje atlikto<text:s/></text:span><text:span text:style-name="T701">geofizinio tyrimo rezultatus (diagramas),</text:span><text:span text:style-name="T702"><text:s/></text:span><text:span text:style-name="T703">kai įrengta didesnės kaip 50 kW nominalios galios geoterminių gręžinių sistema.</text:span></text:p>
      <text:p text:style-name="P704"><text:span text:style-name="T705">52.<text:s/></text:span><text:span text:style-name="T706">Taisyklių 51 punkte nurodyti</text:span><text:span text:style-name="T707"><text:s/>dokumentai pateikiami Lietuvos geologijos tar</text:span><text:span text:style-name="T708">nybai per 60 dienų nuo geoterminių gręžinių sistemos įrengimo.</text:span></text:p>
      <text:p text:style-name="P709"><text:span text:style-name="T710">53.<text:s/></text:span><text:span text:style-name="T711">Registruotojas,<text:s/></text:span><text:span text:style-name="T712">vadovaudamasis Nuostatų 27 punktu,</text:span><text:span text:style-name="T713"><text:s/></text:span><text:span text:style-name="T714">geoterminių gręžinių sistemą</text:span><text:span text:style-name="T715"><text:s/>įregistruoja Registre.</text:span><text:span text:style-name="T716"><text:s/></text:span></text:p>
      <text:p text:style-name="P717"><text:span text:style-name="T718">54.<text:s/></text:span><text:span text:style-name="T719">Įregistravus objektą, pranešimą apie<text:s/></text:span><text:span text:style-name="T720">geoterminių gręžinių sistemos</text:span><text:span text:style-name="T721"><text:s/>įregistravimą<text:s/></text:span><text:span text:style-name="T722">Registro elektroninių paslaugų sistema generuoja automatiškai. G</text:span><text:span text:style-name="T723">eoterminių gręžinių sistemos</text:span><text:span text:style-name="T724"><text:s/>pasą atsispausdina Registro duomenų teikėjas.</text:span></text:p>
      <text:p text:style-name="P725"><text:span text:style-name="T726">55. Registruotojas Nuostatų 28 punkte nurodytais atvejais ir tvarka neregistruoja geoterminių gręžinių sistemos Regis</text:span><text:span text:style-name="T727">tre. Pranešimas apie atsisakymą įregistruoti geoterminių gręžinių sistemą Registro duomenų teikėjui pateikiamas elektroniniu paštu.</text:span></text:p>
      <text:p text:style-name="P728"/>
      <text:p text:style-name="P729">X SKYRIUS</text:p>
      <text:p text:style-name="P730"><text:span text:style-name="T731">Registro geoterminių gręžinių sistemų dalies duomenų TVARKYMAS</text:span></text:p>
      <text:p text:style-name="P732"/>
      <text:p text:style-name="P733"><text:span text:style-name="T734">56. Įregistruotos geoterminių gręžinių sistemos duomenys keičiami<text:s/></text:span><text:span text:style-name="T735">Nuostatų 34.4 papunktyje nustatytais atvejais</text:span><text:span text:style-name="T736">.<text:s/></text:span></text:p>
      <text:p text:style-name="P737"><text:span text:style-name="T738">57.</text:span><text:span text:style-name="T739"><text:s/>Pasikeitus savininkui, naujas geoterminių gręžinių sistemos savininkas turi Lietuvos geologijos tarnybai<text:s/></text:span><text:span text:style-name="T740">raštu arba elektroniniu būdu</text:span><text:span text:style-name="T741"><text:s/>pate</text:span><text:span text:style-name="T742">ikti prašymą dėl geoterminių gręžinių sistemos savininko pakeitimo ir dokumentus, įrodančius nuosavybės teisę į geoterminių gręžinių sistemą</text:span><text:span text:style-name="T743">.</text:span></text:p>
      <text:p text:style-name="P744"><text:span text:style-name="T745">58. Geoterminių gręžinių sistemoje įrengus naują geoterminį gręžinį,<text:s/></text:span><text:span text:style-name="T746">fiziniai ir juridiniai asmenys ar šių asmenų<text:s/></text:span><text:span text:style-name="T747">grupės, veikiančios pagal jungtinės veiklos sutartį, turintys leidimą tirti žemės gelmes, suteikiantį teisę atlikti geoterminės energijos paiešką ir žvalgybą (toliau –<text:s/></text:span><text:span text:style-name="T748">Leidimo įrengti geoterminių gręžinių sistemas turėtojas)</text:span><text:span text:style-name="T749"><text:s/>Lietuvos geologijos tarnybai pe</text:span><text:span text:style-name="T750">r<text:s/></text:span><text:span text:style-name="T751">60 dienų nuo naujo geoterminio gręžinio geoterminių gręžinių sistemoje įrengimo<text:s/></text:span><text:span text:style-name="T752">raštu arba elektroniniu būdu</text:span><text:span text:style-name="T753"><text:s/>pateikia prašymą,</text:span><text:span text:style-name="T754"><text:s/>geoterminių gręžinių sistemos pasą,<text:s/></text:span><text:span text:style-name="T755">žemės sklypo planą (M 1:500 ar 1:1 000) su nurodytu sklypo kadastro numeriu ir pažymėtomis<text:s/></text:span><text:span text:style-name="T756">geoterminių gręžinių vietomis</text:span><text:span text:style-name="T757">.</text:span></text:p>
      <text:p text:style-name="P758"><text:span text:style-name="T759">59.</text:span><text:span text:style-name="T760"><text:s/>Užkonservavus ar likvidavus geoterminių gręžinių sistemos gręžinį, Leidimo<text:s/></text:span><text:span text:style-name="T761">įrengti geoterminių gręžinių sistemas<text:s/></text:span><text:span text:style-name="T762">turėtojas Lietuvos geologijos tarnybai per 15 dienų nuo geoterminių gręžinių sistemos gręžinio konservavimo<text:s/></text:span><text:span text:style-name="T763">ar likvidavimo dienos raštu arba elektroniniu būdu pateikia prašymą ir geoterminių gręžinių sistemos gręžinio konservavimo ar likvidavimo aktą (5 priedas).</text:span></text:p>
      <text:p text:style-name="P764"><text:span text:style-name="T765">60. Kai</text:span><text:span text:style-name="T766"><text:s/>Registre</text:span><text:span text:style-name="T767"><text:s/>įregistruotos geoterminių gręžinių sistemos gręžinį (-ius) numatoma likviduoti,</text:span><text:span text:style-name="T768"><text:s/>Lei</text:span><text:span text:style-name="T769">dimo<text:s/></text:span><text:span text:style-name="T770">įrengti geoterminių gręžinių sistemas<text:s/></text:span><text:span text:style-name="T771">turėtojas</text:span><text:span text:style-name="T772"><text:s/></text:span><text:span text:style-name="T773">raštu arba elektroniniu būdu</text:span><text:span text:style-name="T774"><text:s/>teikia prašymą Lietuvos geologijos tarnybai dėl geoterminio gręžinio (-ių) likvidavimo projekto<text:s/></text:span><text:soft-page-break/><text:span text:style-name="T775">derinimo ir</text:span><text:span text:style-name="T776"><text:s/>geoterminio gręžinio (-ių) likvidavimo projektą. Suderinus geoterm</text:span><text:span text:style-name="T777">inio gręžinio (-ių) likvidavimo projektą, kai visi geoterminių gręžinių sistemos gręžiniai numatyti likviduoti, geoterminių gręžinių sistemos būklė Registre keičiama į „numatyta likviduoti“.</text:span></text:p>
      <text:p text:style-name="P778"><text:span text:style-name="T779">61.<text:s/></text:span><text:span text:style-name="T780">Geoterminių gręžinių sistemos būklė keičiama, gavus<text:s/></text:span><text:span text:style-name="T781">raštu<text:s/></text:span><text:span text:style-name="T782">arba elektroniniu būdu</text:span><text:span text:style-name="T783"><text:s/>Leidimo įrengti geoterminių gręžinių sistemas turėtojo arba geoterminių gręžinių sistemos</text:span><text:span text:style-name="T784"><text:s/>savininko motyvuotą prašymą pakeisti būklę.</text:span></text:p>
      <text:p text:style-name="P785">62. Geoterminių gręžinių sistemos būklė keičiama į:</text:p>
      <text:p text:style-name="P786">62.1. „užkonservuota“, jei yra nors vienas užkonservuotas gręžinys ir nėra gręžinių, kurių būklė „veikiantis“;</text:p>
      <text:p text:style-name="P787">62.2. „likviduota“, jei likviduoti visi geoterminių gręžinių sistemos gręžiniai.<text:s/></text:p>
      <text:p text:style-name="P788"><text:span text:style-name="T789">63. Geoterminių gręžinių sistemos adresas, žemės sklypo, kuriame įrengta geoterminių gręžinių sistema, kadastro numeris tikslinami<text:s/></text:span><text:span text:style-name="T790">raštu arba elektroniniu būdu</text:span><text:span text:style-name="T791"><text:s/>gavus<text:s/></text:span><text:span text:style-name="T792">geoterminių gręžinių sistemos</text:span><text:span text:style-name="T793"><text:s/>savininko prašymą.</text:span><text:span text:style-name="T794"><text:s/></text:span></text:p>
      <text:p text:style-name="P795"><text:span text:style-name="T796">64. Geoterminių gręžinių sistemos koordi</text:span><text:span text:style-name="T797">natės tikslinamos gavus<text:s/></text:span><text:span text:style-name="T798">raštu arba elektroniniu būdu</text:span><text:span text:style-name="T799"><text:s/>geoterminių gręžinių sistemos</text:span><text:span text:style-name="T800"><text:s/>savininko prašymą ir žemės sklypo planą su</text:span><text:span text:style-name="T801"><text:s/>pažymėtomis</text:span><text:span text:style-name="T802"><text:s/>sistemos centro ir</text:span><text:span text:style-name="T803"><text:s/>geoterminių gręžinių vietomis</text:span><text:span text:style-name="T804"><text:s/>ir nurodytomis koordinatėmis, paruoštą<text:s/></text:span><text:span text:style-name="T805">asmens, turinčio matininko ar<text:s/></text:span><text:span text:style-name="T806">geodezininko kvalifikacijos pažymėjimą.</text:span><text:span text:style-name="T807"><text:s/></text:span></text:p>
      <text:p text:style-name="P808"><text:span text:style-name="T809">65.<text:s/></text:span><text:span text:style-name="T810">Registruotojas</text:span><text:span text:style-name="T811"><text:s/></text:span><text:span text:style-name="T812">p</text:span><text:span text:style-name="T813">er 5 darbo dienas nuo tinkamų dokumentų gavimo dienos įrašo pasikeitusius ar patikslintus duomenis Registro<text:s/></text:span><text:span text:style-name="T814">geoterminių gręžinių sistemų<text:s/></text:span><text:span text:style-name="T815">dalyje. Apie tai<text:s/></text:span><text:span text:style-name="T816">duomenų teikėjas per 5</text:span><text:span text:style-name="T817"><text:s/></text:span><text:span text:style-name="T818">darbo dienas nuo d</text:span><text:span text:style-name="T819">uomenų Registre pakeitimo ar patikslinimo informuojamas raštu arba elektroniniu būdu.<text:s/></text:span></text:p>
      <text:p text:style-name="P820"><text:span text:style-name="T821">66.<text:s/></text:span><text:span text:style-name="T822">Registro geoterminių<text:s/></text:span><text:span text:style-name="T823">gręžinių</text:span><text:span text:style-name="T824"><text:s/>sistemų dalies objektas išregistruojamas iš Registro Nuostatų 38 punkte nurodytu atveju ir per jame nurodytą terminą.<text:s/></text:span><text:span text:style-name="T825">Registruotojas ge</text:span><text:span text:style-name="T826">oterminių gręžinių sistemą išregistruoja, gavęs<text:s/></text:span><text:span text:style-name="T827">Leidimo<text:s/></text:span><text:span text:style-name="T828">įrengti geoterminių gręžinių sistemas<text:s/></text:span><text:span text:style-name="T829">turėtojo</text:span><text:span text:style-name="T830"><text:s/>prašymą ir</text:span><text:span text:style-name="T831"><text:s/>geoterminių gręžinių sistemos<text:s/></text:span><text:span text:style-name="T832">likvidavimo aktą. P</text:span><text:span text:style-name="T833">er 5 darbo dienas nuo Registro<text:s/></text:span><text:span text:style-name="T834">geoterminių<text:s/></text:span><text:soft-page-break/><text:span text:style-name="T835">gręžinių<text:s/></text:span><text:span text:style-name="T836">sistemų</text:span><text:span text:style-name="T837"><text:s/>dalies objekto išregistravimo<text:s/></text:span><text:span text:style-name="T838">duo</text:span><text:span text:style-name="T839">menų teikėjas</text:span><text:span text:style-name="T840"><text:s/>apie išregistravimą informuojamas</text:span><text:span text:style-name="T841"><text:s/>raštu arba elektroniniu būdu.</text:span></text:p>
      <text:p text:style-name="P842"/>
      <text:p text:style-name="P843">XI SKYRIUS</text:p>
      <text:p text:style-name="P844">registro DUOMENŲ IR INFORMACIJOS teikimas<text:s/></text:p>
      <text:p text:style-name="P845"/>
      <text:p text:style-name="P846"><text:span text:style-name="T847">67. Registro duomenys, informacija ir dokumentų kopijos Registro duomenų gavėjams (toliau<text:s/></text:span><text:span text:style-name="T848">–<text:s/></text:span><text:span text:style-name="T849">gavėjas) teikiami pagal<text:s/></text:span><text:span text:style-name="T850">duomenų teikimo<text:s/></text:span><text:span text:style-name="T851">sutartis su Lietuvos geologijos tarnyba (daugkartinio teikimo atvejais) arba gavėjo prašymus suteikti Registro duomenis (vienkartinio teikimo atvejais).</text:span></text:p>
      <text:p text:style-name="P852"><text:span text:style-name="T853">68. Asmuo, norėdamas sudaryti duomenų teikimo sutartį su<text:s/></text:span><text:span text:style-name="T854">Lietuvos geologijos tarnyba</text:span><text:span text:style-name="T855"><text:s/>(t</text:span><text:span text:style-name="T856">oliau – pareiškėjas), turi pateikti<text:s/></text:span><text:span text:style-name="T857">Lietuvos geologijos tarnybai</text:span><text:span text:style-name="T858"><text:s/>rašytinį prašymą, kuriame turi būti nurodytas duomenų naudojimo tikslas, duomenų gavimo teisinis pagrindas, prašomų teikti duomenų apimtis</text:span><text:span text:style-name="T859">, duomenų gavimo būdas, pareiškėjo kontaktiniai duome</text:span><text:span text:style-name="T860">nys.<text:s/></text:span></text:p>
      <text:p text:style-name="P861">69. Lietuvos geologijos tarnyba, gavusi prašymą sudaryti duomenų teikimo sutartį, įvertina, ar nėra aplinkybių, dėl kurių duomenų teikimo sutartis negali būti sudaryta. Jeigu tokių aplinkybių nėra, Lietuvos geologijos tarnyba parengia duomenų teikimo<text:s/>sutarties projektą, jeigu jų yra – informuoja asmenį apie nustatytas aplinkybes, dėl kurių duomenų teikimo sutartis negali būti sudaryta, ir pasiūlo jas pašalinti. Jei nurodytas aplinkybes atsisakoma pašalinti arba yra kitų aplinkybių, dėl kurių duomenų teikimo sutartis negali būti sudaryta, Lietuvos geologijos tarnyba priima sprendimą atsisakyti sudaryti duomenų teikimo sutartį, nurodydama atsisakymo motyvus ir sprendimo apskundimo tvarką, ir apie tai raštu informuoja pareiškėją.<text:s/></text:p>
      <text:p text:style-name="P862">70. Gavėjai prašymus teikti Registro duomenis Lietuvos geologijos tarnybai gali teikti raštu arba elektroniniu būdu.</text:p>
      <text:soft-page-break/>
      <text:p text:style-name="P863">71. Registro duomenys, informacija ir dokumentų kopijos gavėjams teikiami atlygintinai, išskyrus Valstybės informacinių išteklių valdymo įstatymo 29 straipsnio 3 dalyje nurodytus atvejus ir Nuostatų 61 punkte numatytus atvejus.</text:p>
      <text:p text:style-name="P864"><text:span text:style-name="T865">72. Fizinis asmuo, pateikęs prašymą, turi teisę kartą per kalendorinius metus neatlygintinai susipažinti su Registro duomenų išrašais, kuriuose nurodyti jo asmens duomenys.</text:span></text:p>
      <text:p text:style-name="P866"><text:span text:style-name="T867">73. Registro duome</text:span><text:span text:style-name="T868">nys, informacija ir dokumentų kopijos gavėjams teikiami raštu, elektroniniu paštu,<text:s/></text:span><text:span text:style-name="T869">internetu ar kitomis ryšio priemonėmis,<text:s/></text:span><text:span text:style-name="T870">automatiniu būdu.</text:span></text:p>
      <text:p text:style-name="P871">74. Registro duomenų išrašų (toliau – Registro išrašas) formos tvirtinamos Lietuvos geologijos tarnybos direktoriaus įsakymu. Registro išrašą pasirašo Registratorius, išskyrus Registro išrašus, teikiamus per Registro elektronines paslaugas.</text:p>
      <text:p text:style-name="P872">75. Teikiami trumpas, išsamus ir išsamus su istorija Registro išrašai. Registro išrašai teikiami lietuvių kalba.</text:p>
      <text:p text:style-name="P873">76. Trumpame Registro išraše teikiami pagrindiniai Registro objekto identifikavimo duomenys. Trumpas Registro išrašas teikiamas visiems gavėjams.</text:p>
      <text:p text:style-name="P874">77. Išsamiame Registro išraše nurodomi visi Registre įregistruoti aktualūs Registro objekto duomenys. Išsamus Registro išrašas<text:s/>teikiamas Registro duomenų teikėjams ir Registro objektų savininkams ar naudotojams, valstybės ir savivaldybių institucijoms teisės aktuose nustatytoms funkcijoms atlikti.</text:p>
      <text:p text:style-name="P875">78. Išsamiame su istorija Registro išraše nurodomi visi Registre įregistruoti aktualūs ir archyviniai duomenys. Išsamus su istorija Registro išrašas teikiamas Registro objektų savininkams ar naudotojams ir valstybės ir savivaldybių institucijoms teisės aktuose nustatytoms funkcijoms atlikti.</text:p>
      <text:p text:style-name="P876">79. Registro elektroninių paslaugų priemonėmis<text:s/>automatiškai teikiamas tik trumpas Registro išrašas.</text:p>
      <text:soft-page-break/>
      <text:p text:style-name="P877"><text:span text:style-name="T878">80.<text:s/></text:span><text:span text:style-name="T879">Registre tvarkomi asmens duomenys teikiami Nuostatų 57 punkte nustatyta tvarka.<text:s/></text:span><text:span text:style-name="T880">Fizinio asmens duomenys – vardas, pavardė, asmens kodas, adresas teikiami tik tuo atveju, kai Registro išrašą užsako pa</text:span><text:span text:style-name="T881">ts fizinis asmuo, visais kitais atvejais Registro išrašuose nurodomas vardas, pavardė, gimimo data.</text:span><text:span text:style-name="T882"><text:s/></text:span></text:p>
      <text:p text:style-name="P883"><text:span text:style-name="T884">81. Registro duomenys ir informacija taip pat teikiami išduodant pažymas, teikiant pagal Registro duomenis ir Registro informaciją parengtą apibendrintą, s</text:span><text:span text:style-name="T885">usistemintą ar kitaip apdorotą informaciją.</text:span><text:span text:style-name="T886"><text:s/>Gavėjų, kuriems duomenys teikiami pagal sutartį, prašymu<text:s/></text:span><text:span text:style-name="T887">Lietuvos geologijos tarnyba</text:span><text:span text:style-name="T888"><text:s/>teikia Registre jiems suteiktų paslaugų išklotines.</text:span></text:p>
      <text:p text:style-name="P889"><text:span text:style-name="T890">82. Žemės</text:span><text:span text:style-name="T891"><text:s/>gelmių išteklių telkinio, anglies dioksido geologinės saugyklos,<text:s/></text:span><text:span text:style-name="T892">anglies dioksido geologinės saugyklos komplekso, požeminio vandens vandenvietės ar žemės gelmių ertmės</text:span><text:span text:style-name="T893"><text:s/>erdviniai duomenys (</text:span><text:span text:style-name="T894">žemės gelmių išteklių telkinio, anglies dioksido geologinės saugyklos, anglies dioksido geologinės saugyklos komplekso, požeminio van</text:span><text:span text:style-name="T895">dens vandenvietės ar žemės gelmių ertmės</text:span><text:span text:style-name="T896"><text:s/>ribos,<text:s/></text:span><text:span text:style-name="T897">žemės gelmių išteklių telkinio</text:span><text:span text:style-name="T898"><text:s/>išteklių sluoksnių ribos, kasybos sklypo ribos,<text:s/></text:span><text:span text:style-name="T899">požeminio vandens vandenvietės</text:span><text:span text:style-name="T900"><text:s/>apsaugos juostų ribos), anglies dioksido geologinės saugyklos ir anglies dioksido geologinės saugy</text:span><text:span text:style-name="T901">klos komplekso žemėlapiai ir pjūviai ir žemės gelmių tyrimo<text:s/></text:span><text:span text:style-name="T902">vietos</text:span><text:span text:style-name="T903"><text:s/>erdviniai duomenys (tyrimo ploto ribos) teikiami tik skaitmeniniu *.tab arba *.shp formatu. Registro objektų erdviniai duomenys per<text:s/></text:span><text:span text:style-name="T904">Registro<text:s/></text:span><text:span text:style-name="T905">elektronines</text:span><text:span text:style-name="T906"><text:s/></text:span><text:span text:style-name="T907">paslaugas</text:span><text:span text:style-name="T908"><text:s/></text:span><text:span text:style-name="T909">teikiami žiniatinklio<text:s/></text:span><text:span text:style-name="T910">standartais WFS (Web Feature Service) arba WMS (Web Map Service</text:span><text:span text:style-name="T911">)</text:span><text:span text:style-name="T912">.</text:span></text:p>
      <text:p text:style-name="P913"><text:span text:style-name="T914">83. Registre kaupiamų dokumentų kopijos ir Registro išrašai turi būti pateikti per 10 darbo dienų nuo<text:s/></text:span><text:span text:style-name="T915">prašymo gavimo ir</text:span><text:span text:style-name="T916"><text:s/>atlyginimo sumokėjimo, kai duomenys teikiami atlygintinai.<text:s/></text:span></text:p>
      <text:p text:style-name="P917"><text:span text:style-name="T918">__________</text:span><text:span text:style-name="T919">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na</meta:initial-creator>
    <dc:creator>adlibuser</dc:creator>
    <meta:creation-date>2022-08-12T07:22:00Z</meta:creation-date>
    <dc:date>2022-08-12T07:22:00Z</dc:date>
    <meta:print-date>2022-08-09T05:10:00Z</meta:print-date>
    <meta:template xlink:href="Normal.dotm" xlink:type="simple"/>
    <meta:editing-cycles>2</meta:editing-cycles>
    <meta:editing-duration>PT0S</meta:editing-duration>
    <meta:user-defined meta:name="ContentTypeId">0x010100A13958207FCC694796CDB350DBBA1667</meta:user-defined>
    <meta:document-statistic meta:page-count="26" meta:paragraph-count="990" meta:word-count="5159" meta:character-count="43586" meta:row-count="4379" meta:non-whitespace-character-count="39417"/>
  </office:meta>
</office:document-meta>
</file>