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aido G. 10e, ŠIAULIŲ MIESTE, 1999 </text:span><text:span text:style-name="T16">M. liepos 27 D.<text:s/></text:span><text:span text:style-name="T17">VALSTYBINĖS ŽEMĖS NUOMOS SUTARTĮ<text:s/></text:span></text:p>
      <text:p text:style-name="P18"><text:span text:style-name="T19">NR. n29/99-0142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3 dalimi, K</text:span><text:span text:style-name="T26">itos paskirties valstybinės žemės<text:s/></text:span><text:span text:style-name="T27">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yvendindama Šiaulių mies</text:span><text:span text:style-name="T31">to savivaldybės vardu sudaromų sutarčių pasirašymo tvarkos aprašo, patvirtinto Šiaulių miesto savivaldybės tarybos 2023 m. rugsėjo 7 d. sprendimo Nr. T-381 „Dėl Šiaulių miesto savivaldybės vardu sudaromų sutarčių pasirašymo tvarkos aprašo patvirtinimo“ 1 p</text:span><text:span text:style-name="T32">unktu, 5.9 papunktį, 9 punktą, atsižvelgdama į A. R. 2024</text:span><text:span text:style-name="T33">‑03</text:span><text:span text:style-name="T34">‑25 prašymą (registracijos DVS „Avilys“ Nr. ŽG-142), į tai, kad ž</text:span><text:span text:style-name="T35">emės sklype esantis</text:span><text:span text:style-name="T36"><text:s/>pastatas (unikalus Nr. 2998-3000-4075) pastatytas 1983 m.,</text:span><text:span text:style-name="T37"><text:s/>nuomos terminas apskaičiuojamas pagal statinių ar įrenginių, pastatytų iki 1996 m. sausio 1 d. nekilnojamojo daikto kadastro duomenų byloje nurodytus statinio ar įrenginio nusidėvėjimo duomenis, vadovaujantis aplinkos<text:s/></text:span><text:soft-page-break/><text:span text:style-name="T38">ministro patvirtinta pastatų, statini</text:span><text:span text:style-name="T39">ų ir įrenginių, pastatytų iki 1996 m. sausio 1 d., saugaus naudojimo termino nustatymo tvarka</text:span><text:span text:style-name="T40">,<text:s/></text:span><text:span text:style-name="T41">Šiaulių miesto savivaldybės taryba</text:span><text:span text:style-name="T42"><text:s/>nusprendžia</text:span><text:span text:style-name="T43">:</text:span></text:p>
      <text:p text:style-name="P44"><text:span text:style-name="T45">Pritarti, kad būtų pratęstas Šiaulių miesto savivaldybės ir A. R. 1999 m. liepos 27 d. valstybinės žemės nuomos</text:span><text:span text:style-name="T46"><text:s/>sutarties Nr. N29/99-0142 (toliau – Sutartis) dėl 0,0115 ha ploto valstybinės žemės sklypo dalies, esančios 0,0138 ha ploto bendrai naudojamame žemės sklype (kadastro Nr.  2901/0026:50, unikalus Nr. 2901-0026-0050) Aido g. 10E, Šiaulių mieste, nuomos gali</text:span><text:span text:style-name="T47">ojimo terminas nuo 2024 m. liepos 27 d. iki 2098 m. liepos 27 d., nu</text:span><text:span text:style-name="T48">omos terminą apskaičiuojant vadovaujantis statybos techniniu reglamentu STR 1.12.06:2002 „Statinio naudojimo paskirtis ir gyvavimo trukmė“, patvirtintu Lietuvos Respublikos aplinkos minist</text:span><text:span text:style-name="T49">ro 2002 m. spalio 30 d. įsakymo Nr. 565 „Dėl statybos techninio reglamento STR 1.12.06:2002 „Statinio naudojimo paskirtis ir gyvavimo trukmė“ patvirtinimo“ 1 punktu, pagal Sutarties pakeitimo sutarties</text:span><text:span text:style-name="T50"><text:s/>projekte (pridedama) įrašytas sąlygas.</text:span></text:p>
      <text:p text:style-name="P51"><text:span text:style-name="T52">Šis sprendimas<text:s/></text:span><text:span text:style-name="T53">gali būti skundžiamas ne vėliau kaip per vieną mėnesį nuo jo įteikimo dienos paduodant skundą Lietuvos administracinių ginčų komisijos Šiaulių apygardos skyriui adresu: Dvaro g. 81, Šiauliai, arba Regionų administraciniam teismui bet kuriuose šio teismo rū</text:span><text:span text:style-name="T54">muose, arba Bendrosios kompetencijos teismui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16:38:00Z</meta:creation-date>
    <dc:date>2024-04-23T16:3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88" meta:character-count="2882" meta:row-count="47" meta:non-whitespace-character-count="2505"/>
  </office:meta>
</office:document-meta>
</file>