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BAČIŪNŲ G. 56, ŠIAULIŲ MIESTE,<text:s/></text:p>
      <text:p text:style-name="P15"><text:span text:style-name="T16">2020</text:span><text:span text:style-name="T17"><text:s/>M. RUGPJŪČIO 11 D.<text:s/></text:span><text:span text:style-name="T18">VALSTYBINĖS ŽEMĖS NUOMOS SUTARTĮ <text:s/></text:span></text:p>
      <text:p text:style-name="P19"><text:span text:style-name="T20">NR. 31SŽN-396-(14.311.55.)</text:span></text:p>
      <text:p text:style-name="P21"/>
      <text:p text:style-name="P22">2024 m. <text:s text:c="18"/>d. Nr. T-</text:p>
      <text:p text:style-name="P23">Šiauliai<text:s/></text:p>
      <text:p text:style-name="P24"/>
      <text:p text:style-name="P25"><text:span text:style-name="T26">Vadovaudamasi Lietuvos Respublikos vietos savivaldos įstatymo 7 straipsnio 9 punktu, 15 straipsnio 2 dalies 20 punktu, 63 straipsnio 4 dalimi, Lietuvos Respublikos žemės įstatymo 9 straipsnio 1 dalies 1 punktu, 3 dalimi, K</text:span><text:span text:style-name="T27">itos paskirties valstyb</text:span><text:span text:style-name="T28">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9"><text:s/>43.5.5 papunkčiu, 50 </text:span><text:span text:style-name="T30">punktu</text:span><text:span text:style-name="T31">, Pastat</text:span><text:span text:style-name="T32">ų, statinių, įrenginių, pastatytų iki 1996 m. sausio 1 d., saugaus naudojimo termino nustatymo tvarka, patvirtinta Lietuvos Respublikos aplinkos ministro 2003 m. gegužės 19 d. įsakymo Nr. 237 „Dėl Pastatų, statinių, įrenginių, pastatytų iki 1996 m. sausio<text:s/></text:span><text:span text:style-name="T33">1 d., saugaus naudojimo termino nustatymo tvarkos patvirtinimo“ 1 punktu (toliau – Tvarka), ir statybos techniniu reglamentu STR 1.12.06:2002 „Statinio naudojimo paskirtis ir gyvavimo trukmė“, patvirtintu Lietuvos Respublikos aplinkos ministro 2002 m. spal</text:span><text:span text:style-name="T34">io 30 d. įsakymo Nr. 565 „Dėl statybos techninio reglamento STR 1.12.06:2002 „Statinio naudojimo paskirtis ir gyvavimo trukmė“ patvirtinimo“ 1 punktu (toliau - STR 1.12.06:2002), įgyvendindama Šiaulių miesto savivaldybės vardu sudaromų sutarčių pasirašymo<text:s/></text:span><text:span text:style-name="T35">tvarkos aprašo,<text:s/></text:span><text:soft-page-break/><text:span text:style-name="T36">patvirtinto Šiaulių miesto savivaldybės tarybos 2023 m. rugsėjo 7 d. sprendimo Nr. T-381 „Dėl Šiaulių miesto savivaldybės vardu sudaromų sutarčių pasirašymo tvarkos aprašo patvirtinimo“ 1 punktu, 5.9 papunktį, 9 punktą, atsižvelgdama į J. Č</text:span><text:span text:style-name="T37">. 2024</text:span><text:span text:style-name="T38">‑06-05 prašymą (paslaugos Žemėtvarkos planavimo dokumentų rengimo informacinėje sistemoje Nr. ZNUO-140503), į tai, kad žemės sklype esantis<text:s/></text:span><text:span text:style-name="T39">pagrindinis pastatas (unikalus Nr. 2995-2001-4012) pastatytas 1952 m.,</text:span><text:span text:style-name="T40"><text:s/>ekonomiškai pagrįstos naudojimo trukmės</text:span><text:span text:style-name="T41"><text:s/>terminas yra 40 metų ir jau pasibaigęs,<text:s/></text:span><text:span text:style-name="T42">todėl gali būti nustatomas<text:s/></text:span><text:span text:style-name="T43">ne ilgesnis kaip viena dešimtoji dalis nustatytos statinio ar įrenginio ekonomiškai pagrįstos naudojimo trukmės žemės sklypo nuomos terminas, Šiaulių miesto savivaldybės taryba<text:s/></text:span><text:span text:style-name="T44">nusprendži</text:span><text:span text:style-name="T45">a</text:span><text:span text:style-name="T46">:</text:span></text:p>
      <text:p text:style-name="P47"><text:span text:style-name="T48">Pritarti, kad būtų pratęstas Šiaulių miesto savivaldybės ir J. Č. 2020 m. rugpjūčio 11 d. valstybinės žemės nuomos sutarties Nr. 31SŽN-396-(14.31.55.) (toliau – Sutartis) dėl 0,1022 ha ploto sklypo dalies, esančios 0,9208 ha ploto bendrai naudojamame<text:s/></text:span><text:span text:style-name="T49">žemės sklype Bačiūnų g. 56, Šiaulių mieste, terminas nuo 2024 m. rugpjūčio 11 d. iki 2028 m. rugpjūčio 11 d., nu</text:span><text:span text:style-name="T50">omos terminą apskaičiuojant vadovaujantis STR 1.12.06:2002 priedo 1.6 papunkčiu, pagal Sutarties pakeitimo sutarties</text:span><text:span text:style-name="T51"><text:s/>projekte (pridedama) įrašyt</text:span><text:span text:style-name="T52">as sąlygas.</text:span></text:p>
      <text:p text:style-name="P53"><text:span text:style-name="T54">Šis sprendimas gali būti skundžiamas ne vėliau kaip per vieną mėnesį nuo jo įteikimo dienos paduodant skundą Lietuvos administracinių ginčų komisijos Šiaulių apygardos skyriui adresu: Dvaro g. 81, Šiauliai, arba Regionų administraciniam teismui</text:span><text:span text:style-name="T55"><text:s/>bet kuriuose šio teismo rūmuose, arba Bendrosios kompetencijos teismui Lietuvos Respublikos civilinio proceso kodekso nustatyta tvarka.</text:span></text:p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4:20:00Z</meta:creation-date>
    <dc:date>2024-06-12T14:2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95" meta:character-count="3213" meta:row-count="45" meta:non-whitespace-character-count="2840"/>
  </office:meta>
</office:document-meta>
</file>