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617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617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FF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20 M. LIEPOS 2 D. SPRENDIMO Nr. T-290 „DĖL ŠIAULIŲ MIESTO SAVIVALDYBĖS VISOS DIENOS MOKYKLOS</text:span></text:p>
      <text:p text:style-name="P10"><text:span text:style-name="T11">TVARKOS APRAŠO<text:s/></text:span><text:span text:style-name="T12">PATVIRTINIMO“ PAKEITIMO</text:span></text:p>
      <text:p text:style-name="P13"/>
      <text:p text:style-name="P14">2022 m. <text:s text:c="18"/>d. Nr. T-</text:p>
      <text:h text:style-name="P15" text:outline-level="2">Šiauliai</text:h>
      <text:p text:style-name="P16"/>
      <text:p text:style-name="P17"><text:span text:style-name="T18">Vadovaudamasi Lietuvos Respublikos vietos savivaldos įstatymo 18 straipsnio 1 punktu, Šiaulių miesto savivaldybės taryba n u s p r e n d ž i a:</text:span></text:p>
      <text:p text:style-name="P19"><text:span text:style-name="T20">Pakeisti Šiaulių miesto savivaldybės visos dienos mokyklos tvark</text:span><text:span text:style-name="T21">os aprašą, patvirtintą Šiaulių miesto savivaldybės tarybos 2020 m. liepos 2 d. sprendimu Nr. T-290 „Dėl Šiaulių miesto savivaldybės visos dienos mokyklos tvarkos aprašo patvirtinimo“:</text:span></text:p>
      <text:p text:style-name="P22"><text:span text:style-name="T23">1</text:span><text:span text:style-name="T24">. Pakeisti 9 punktą ir jį išdėstyti taip:<text:s/></text:span></text:p>
      <text:p text:style-name="P25"><text:span text:style-name="T26">„</text:span><text:span text:style-name="T27">9</text:span><text:span text:style-name="T28">. Mokyklos direktori</text:span><text:span text:style-name="T29">us, suderinęs su mokyklos taryba, iki einamųjų metų liepos 15 d. Šiaulių miesto savivaldybės (toliau – Savivaldybė) administracijos Švietimo skyriui (toliau – Švietimo skyrius) teikia prašymą dėl VDM grupių poreikio ir įgyvendinimo galimybių.“</text:span></text:p>
      <text:p text:style-name="P30"><text:span text:style-name="T31">2</text:span><text:span text:style-name="T32">. P</text:span><text:span text:style-name="T33">akeisti 16 punktą ir jį išdėstyti taip:</text:span></text:p>
      <text:p text:style-name="P34"><text:span text:style-name="T35">„</text:span><text:span text:style-name="T36">16</text:span><text:span text:style-name="T37">. Rekomenduojamas VDM I modelio veiklos<text:s/></text:span><text:span text:style-name="T38">organizavimas:“.</text:span></text:p>
      <text:p text:style-name="P39"><text:span text:style-name="T40">3</text:span><text:span text:style-name="T41">. Pripažinti netekusiu galios 16.3 papunktį.</text:span></text:p>
      <text:p text:style-name="P42"><text:span text:style-name="T43">4</text:span><text:span text:style-name="T44">.</text:span><text:span text:style-name="T45"><text:s/>Pakeisti 17 punktą ir jį išdėstyti taip:</text:span></text:p>
      <text:p text:style-name="P46"><text:span text:style-name="T47">„</text:span><text:span text:style-name="T48">17</text:span><text:span text:style-name="T49">. VDM grupės veiklą organizuoja grupės mokytojas ir grupės mokytojo padėjėjas. VDM grupės mokytojo 0,5 pareigybės ir VDM grupės mokytojo padėjėjo 0,5 pareigybės finansuojamos iš Šiaulių miesto savivaldybės biudžeto (toliau – savivaldybės biudžetas) lėšų. P</text:span><text:span text:style-name="T50">areigybių darbo krūvis skirstomas pasirinktu santykiu.“ <text:s/></text:span></text:p>
      <text:p text:style-name="P51"><text:span text:style-name="T52">5</text:span><text:span text:style-name="T53">. Pripažinti netekusia galios Šiaulių miesto savivaldybės visos dienos mokyklos tvarkos aprašo 3 priedo penktąją pastraipą.</text:span></text:p>
      <text:p text:style-name="P5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11T13:11:00Z</meta:creation-date>
    <dc:date>2022-05-11T13:11:00Z</dc:date>
    <meta:print-date>2022-05-06T08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2" meta:character-count="1976" meta:row-count="49" meta:non-whitespace-character-count="1715"/>
  </office:meta>
</office:document-meta>
</file>