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end" fo:margin-left="5.1187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margin-left="5.0208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margin-left="5.0208in">
        <style:tab-stops>
          <style:tab-stop style:type="left" style:position="-0.098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fo:font-size="4pt" style:font-size-asian="4pt" style:font-size-complex="4pt"/>
    </style:style>
    <style:style style:name="P22" style:parent-style-name="Normal" style:family="paragraph">
      <style:paragraph-properties fo:line-height="150%" fo:text-indent="0.5909in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50%" fo:text-indent="0.5909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text-position="super 62.5%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text-position="super 62.5%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text-position="super 62.5%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text-position="super 62.5%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text-position="super 62.5%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per 62.5%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3937in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margin-left="0.6437in">
        <style:tab-stops/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margin-left="0.3937in" fo:text-indent="0.1972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50%" fo:margin-left="0.6437in">
        <style:tab-stops/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T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909in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name-asian="Calibri" fo:font-weight="bold" style:font-weight-asian="bold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fo:font-weight="bold" style:font-weight-asian="bold" style:font-size-complex="12pt"/>
    </style:style>
    <style:style style:name="T92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per 62.5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 fo:margin-left="1.8701in" fo:text-indent="-1.2791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fo:color="#000000" fo:letter-spacing="-0.0027in"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3937in"/>
    </style:style>
    <style:style style:name="P148" style:parent-style-name="Normal" style:family="paragraph">
      <style:paragraph-properties fo:text-align="justify" fo:line-height="150%" fo:text-indent="0.043in"/>
    </style:style>
    <style:style style:name="T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50" style:parent-style-name="Normal" style:family="paragraph">
      <style:paragraph-properties fo:text-align="justify" fo:text-indent="0.0861in"/>
      <style:text-properties fo:font-style="italic" style:font-style-asian="italic" style:font-style-complex="italic" style:font-size-complex="12pt" style:language-asian="lt" style:country-asian="L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<text:span text:style-name="T14">BAUDŽIAMOJO KODEKSO 42 IR 67 STRAIPSNIŲ PAKEITIMO IR KODEKSO PAPILDYMO 72</text:span><text:span text:style-name="T15">4</text:span><text:span text:style-name="T16"><text:s/>STRAIPSNIU</text:span></text:p>
      <text:p text:style-name="P17">ĮSTATYMAS</text:p>
      <text:p text:style-name="P18"/>
      <text:p text:style-name="P19">2019 m.                  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42 straipsnio pakeitimas</text:span></text:p>
      <text:p text:style-name="P27"><text:span text:style-name="T28">Pakeisti 42 straipsnio 6 dalį ir ją išdėstyti taip:<text:s/></text:span></text:p>
      <text:p text:style-name="P29"><text:span text:style-name="T30">„</text:span><text:span text:style-name="T31">6</text:span><text:span text:style-name="T32">. Padariusiam nusikalstamą veiką asmeniui kartu su bausme, remiantis šio kodekso 67, 68, 68</text:span><text:span text:style-name="T33">1</text:span><text:span text:style-name="T34">, 68</text:span><text:span text:style-name="T35">2</text:span><text:span text:style-name="T36">, 72, 72</text:span><text:span text:style-name="T37">1</text:span><text:span text:style-name="T38">, 72</text:span><text:span text:style-name="T39">2</text:span><text:span text:style-name="T40">, 72</text:span><text:span text:style-name="T41">3</text:span><text:span text:style-name="T42"><text:s/>ir 72</text:span><text:span text:style-name="T43">4</text:span><text:span text:style-name="T44"><text:s/></text:span><text:span text:style-name="T45">straipsniais, gali būti skiriamos viena arba daugiau šių baudžiamojo poveikio priemonių – uždraudimas naudotis specialia teise, viešųjų teisių atėmimas, teisės dirbti tam tikrą darbą arba užsiimti tam tikra veikla atėmimas, turto konfiskavimas,<text:s/></text:span><text:span text:style-name="T46">įpareigojim</text:span><text:span text:style-name="T47">as gyventi skyrium nuo nukentėjusio asmens ir (ar)</text:span><text:span text:style-name="T48"><text:s/></text:span><text:span text:style-name="T49">nesiartinti</text:span><text:span text:style-name="T50"><text:s/></text:span><text:span text:style-name="T51">prie nukentėjusio asmens<text:s/></text:span><text:span text:style-name="T52">arčiau nei nustatytu atstumu</text:span><text:span text:style-name="T53">, dalyvavimas smurtinį elgesį keičiančiose programose, išplėstinis turto konfiskavimas, įpareigojimas pranešti apie gyvenamosios vietos pake</text:span><text:span text:style-name="T54">itimą.“</text:span></text:p>
      <text:p text:style-name="P55"/>
      <text:p text:style-name="P56"><text:span text:style-name="T57">2</text:span><text:span text:style-name="T58"><text:s/>straipsnis.<text:s/></text:span><text:span text:style-name="T59">67 straipsnio pakeitimas</text:span></text:p>
      <text:p text:style-name="P60"><text:span text:style-name="T61">1</text:span><text:span text:style-name="T62">. Papildyti 67 straipsnio 2 dalį 11 punktu ir jį išdėstyti taip:</text:span></text:p>
      <text:p text:style-name="P63"><text:span text:style-name="T64">„</text:span><text:span text:style-name="T65">11</text:span><text:span text:style-name="T66">) įpareigojimas pranešti apie gyvenamosios vietos pakeitimą.“</text:span></text:p>
      <text:p text:style-name="P67"><text:span text:style-name="T68">2</text:span><text:span text:style-name="T69">. Pakeisti 67 straipsnio 3 dalį ir ją išdėstyti<text:s/></text:span><text:span text:style-name="T70">taip:</text:span></text:p>
      <text:p text:style-name="P71"><text:span text:style-name="T72">„</text:span><text:span text:style-name="T73">3</text:span><text:span text:style-name="T74">. </text:span><text:span text:style-name="T75">Uždraudimas naudotis specialia teise, viešųjų teisių atėmimas, teisės dirbti tam tikrą darbą arba užsiimti tam tikra veikla atėmimas, turto konfiskavimas,<text:s/></text:span><text:span text:style-name="T76">įpareigojimas gyventi skyrium nuo<text:s/></text:span><text:span text:style-name="T77">nukentėjusio asmens</text:span><text:span text:style-name="T78"><text:s/>ir (ar) nesiartinti</text:span><text:span text:style-name="T79"><text:s/></text:span><text:span text:style-name="T80">prie nukentėjus</text:span><text:span text:style-name="T81">io asmens<text:s/></text:span><text:span text:style-name="T82">arčiau nei nustatytu atstumu</text:span><text:span text:style-name="T83">, dalyvavimas smurtinį elgesį keičiančiose programose, išplėstinis turto konfiskavimas,<text:s/></text:span><text:span text:style-name="T84">įpareigojimas pranešti apie gyvenamosios vietos pakeitimą</text:span><text:span text:style-name="T85"><text:s/>gali būti skiriami kartu su bausme.“</text:span></text:p>
      <text:p text:style-name="P86"/>
      <text:p text:style-name="P87"><text:span text:style-name="T88">3</text:span><text:span text:style-name="T89"><text:s/>straipsnis.<text:s/></text:span><text:span text:style-name="T90">Kodekso pa</text:span><text:span text:style-name="T91">pildymas 72</text:span><text:span text:style-name="T92">4<text:s/></text:span><text:span text:style-name="T93">straipsniu</text:span></text:p>
      <text:p text:style-name="P94"><text:span text:style-name="T95">Papildyti Kodeksą 72</text:span><text:span text:style-name="T96">4</text:span><text:span text:style-name="T97"><text:s/>straipsniu:</text:span></text:p>
      <text:p text:style-name="P98"><text:span text:style-name="T99">„</text:span><text:span text:style-name="T100">72</text:span><text:span text:style-name="T101">4</text:span><text:span text:style-name="T102"><text:s/></text:span><text:span text:style-name="T103">straipsnis.</text:span><text:span text:style-name="T104"><text:s/></text:span><text:span text:style-name="T105">Įpareigojimas<text:s/></text:span><text:span text:style-name="T106">pranešti apie gyvenamosios vietos pakeitimą</text:span></text:p>
      <text:p text:style-name="P107"><text:span text:style-name="T108">1</text:span><text:span text:style-name="T109">. Įpareigojimą pranešti apie gyvenamosios vietos pakeitimą teismas skiria tais atvejais, kai asmuo padarė šio kodekso 149 straipsnio 3 ir 4 dalyse, 150 straipsnio 3 ir 4 dalyse, 151<text:s/></text:span><text:soft-page-break/><text:span text:style-name="T110">straipsnio 2 dalyje,<text:s/></text:span><text:span text:style-name="T111">153,</text:span><text:span text:style-name="T112"><text:s/></text:span><text:span text:style-name="T113">157 straipsniuose, 162 straipsnio 1 dalyje, 307<text:s/></text:span><text:span text:style-name="T114">straipsnio 3 dalyje, 308 straipsnio 3 dalyje ir 309 straipsnio 2 ir 3 dalyse numatytas nusikalstamas veikas</text:span><text:span text:style-name="T115">.</text:span></text:p>
      <text:p text:style-name="P116"><text:span text:style-name="T117">2</text:span><text:span text:style-name="T118">. Įpareigojimas<text:s/></text:span><text:span text:style-name="T119">pranešti<text:s/></text:span><text:span text:style-name="T120">apie gyvenamosios vietos pakeitimą gali būti skiriamas nuo vienerių iki penkerių metų. Teismas, skirdamas įpareigojim</text:span><text:span text:style-name="T121">ą<text:s/></text:span><text:span text:style-name="T122">pranešti<text:s/></text:span><text:span text:style-name="T123">apie gyvenamosios vietos pakeitimą, konkrečiai nurodo<text:s/></text:span><text:span text:style-name="T124">šios baudžiamojo poveikio priemonės</text:span><text:span text:style-name="T125"><text:s/>terminą. Šis terminas skaičiuojamas metais, mėnesiais ir dienomis.</text:span></text:p>
      <text:p text:style-name="P126"><text:span text:style-name="T127">3</text:span><text:span text:style-name="T128">. Įpareigojimas<text:s/></text:span><text:span text:style-name="T129">pranešti<text:s/></text:span><text:span text:style-name="T130">apie gyvenamosios vietos pakeitimą</text:span><text:span text:style-name="T131">, paskirtas kartu su lai</text:span><text:span text:style-name="T132">svės atėmimu arba areštu, taikomas visą laisvės atėmimo ar arešto atlikimo laiką ir teismo paskirtą laiką po laisvės atėmimo ar arešto atlikimo.</text:span></text:p>
      <text:p text:style-name="P133"><text:span text:style-name="T134">4</text:span><text:span text:style-name="T135">. Paskyrus įpareigojimą pranešti apie gyvenamosios vietos pakeitimą, iki teismo nustatyto termino pabaigos</text:span><text:span text:style-name="T136"><text:s/>asmuo, planuodamas išvykti iš gyvenamosios vietos ilgiau kaip septynioms paroms, privalo ne vėliau kaip per 3 dienas nuo išvykimo pranešti apie tai policijos įstaigai, kurios teritorijoje yra asmens gyvenamoji vieta iki jos pakeitimo.</text:span><text:span text:style-name="T137">“</text:span></text:p>
      <text:p text:style-name="P138"/>
      <text:p text:style-name="P139"><text:span text:style-name="T140">4</text:span><text:span text:style-name="T141"><text:s/>stra</text:span><text:span text:style-name="T142">ipsnis.<text:s/></text:span><text:span text:style-name="T143">Įstatymo įsigaliojimas ir įgyvendinimas</text:span></text:p>
      <text:p text:style-name="P144"><text:span text:style-name="T145">Šis įstatymas įsigalioja 2021 m. sausio 1 d.</text:span></text:p>
      <text:p text:style-name="P146"/>
      <text:p text:style-name="P147"/>
      <text:p text:style-name="P148"><text:span text:style-name="T149">Skelbiu šį Lietuvos Respublikos Seimo priimtą įstatymą.</text:span></text:p>
      <text:p text:style-name="P150"/>
      <text:p text:style-name="P151"><text:span text:style-name="T1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id469</meta:initial-creator>
    <dc:creator>adlibuser</dc:creator>
    <meta:creation-date>2019-03-01T07:30:00Z</meta:creation-date>
    <dc:date>2019-03-01T07:30:00Z</dc:date>
    <meta:print-date>2018-11-21T06:3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436" meta:character-count="3268" meta:row-count="52" meta:non-whitespace-character-count="2844"/>
  </office:meta>
</office:document-meta>
</file>