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language-asian="lt" style:country-asian="LT"/>
    </style:style>
    <style:style style:name="P12" style:parent-style-name="Normal" style:family="paragraph">
      <style:paragraph-properties fo:text-align="end" fo:line-height="150%" fo:text-indent="0.5in">
        <style:tab-stops>
          <style:tab-stop style:type="left" style:position="6.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fo:line-height="115%" fo:text-indent="0.5in"/>
      <style:text-properties style:font-name-asian="Calibri"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fo:line-height="115%" fo:text-indent="0.5in"/>
      <style:text-properties style:font-name-asian="Calibri" fo:font-weight="bold" style:font-weight-asian="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name-asian="Calibri" fo:font-weight="bold" style:font-weight-asian="bold" style:font-size-complex="12pt"/>
    </style:style>
    <style:style style:name="P18" style:parent-style-name="Normal" style:family="paragraph">
      <style:paragraph-properties fo:text-align="center" fo:text-indent="0.5in"/>
      <style:text-properties style:font-name-asian="Calibri" fo:font-weight="bold" style:font-weight-asian="bold" style:font-size-complex="12pt"/>
    </style:style>
    <style:style style:name="P19" style:parent-style-name="Normal" style:family="paragraph">
      <style:paragraph-properties fo:text-align="center" fo:text-indent="0.5in"/>
      <style:text-properties style:font-name-asian="Calibri" fo:font-weight="bold" style:font-weight-asian="bold" style:font-size-complex="12pt"/>
    </style:style>
    <style:style style:name="P20" style:parent-style-name="Normal" style:family="paragraph">
      <style:paragraph-properties fo:text-align="center" fo:text-indent="0.5in"/>
      <style:text-properties style:font-name-asian="Calibri" fo:font-weight="bold" style:font-weight-asian="bold" style:font-size-complex="12pt"/>
    </style:style>
    <style:style style:name="P21" style:parent-style-name="Normal" style:family="paragraph">
      <style:paragraph-properties fo:text-align="center" fo:text-indent="0.5in"/>
      <style:text-properties style:font-name-asian="Calibri" fo:font-weight="bold" style:font-weight-asian="bold" style:font-size-complex="12pt"/>
    </style:style>
    <style:style style:name="P22" style:parent-style-name="Normal" style:family="paragraph">
      <style:paragraph-properties fo:text-align="center" fo:text-indent="0.5in"/>
      <style:text-properties style:font-name-asian="Calibri" fo:font-weight="bold" style:font-weight-asian="bold" style:font-size-complex="12pt"/>
    </style:style>
    <style:style style:name="P23" style:parent-style-name="Normal" style:family="paragraph">
      <style:paragraph-properties fo:text-align="center" fo:text-indent="0.5in"/>
      <style:text-properties style:font-name-asian="Calibri" style:font-size-complex="12pt"/>
    </style:style>
    <style:style style:name="P24" style:parent-style-name="Normal" style:family="paragraph">
      <style:paragraph-properties fo:text-align="center" fo:line-height="150%" fo:text-indent="0.5in"/>
      <style:text-properties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4.72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ar" style:country-asian="SA"/>
    </style:style>
    <style:style style:name="P52" style:parent-style-name="Normal" style:master-page-name="MPF1" style:family="paragraph">
      <style:paragraph-properties fo:break-before="page" style:page-number="2">
        <style:tab-stops>
          <style:tab-stop style:type="center" style:position="3.25in"/>
          <style:tab-stop style:type="right" style:position="6.5in"/>
        </style:tab-stops>
      </style:paragraph-properties>
      <style:text-properties style:font-name="Calibri" fo:font-size="10pt" style:font-size-asian="10p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text-indent="0.5in"/>
    </style:style>
    <style:style style:name="P63" style:parent-style-name="Normal" style:family="paragraph">
      <style:paragraph-properties fo:margin-left="3.8597in">
        <style:tab-stops/>
      </style:paragraph-properties>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margin-left="3.8597in">
        <style:tab-stops>
          <style:tab-stop style:type="left" style:position="0.865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text-indent="0.5in"/>
      <style:text-properties style:font-size-complex="12pt"/>
    </style:style>
    <style:style style:name="P70" style:parent-style-name="Normal" style:family="paragraph">
      <style:paragraph-properties fo:text-align="center" fo:text-indent="0.5in"/>
      <style:text-properties style:font-size-complex="12pt"/>
    </style:style>
    <style:style style:name="P71" style:parent-style-name="Normal" style:family="paragraph">
      <style:paragraph-properties fo:text-align="center" fo:text-indent="0.5in">
        <style:tab-stops>
          <style:tab-stop style:type="center"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ab-stops>
          <style:tab-stop style:type="center"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text-indent="0.54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5in"/>
      <style:text-properties fo:font-weight="bold" style:font-weight-asian="bold" style:font-size-complex="12pt" style:language-asian="lt" style:country-asian="L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543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justify" fo:text-indent="0.5in"/>
      <style:text-properties fo:font-style="italic" style:font-style-asian="italic" style:font-size-complex="12pt" style:language-asian="lt" style:country-asian="LT"/>
    </style:style>
    <style:style style:name="TableColumn147" style:family="table-column">
      <style:table-column-properties style:column-width="3.2465in"/>
    </style:style>
    <style:style style:name="TableColumn148" style:family="table-column">
      <style:table-column-properties style:column-width="0.6069in"/>
    </style:style>
    <style:style style:name="TableColumn149" style:family="table-column">
      <style:table-column-properties style:column-width="0.6055in"/>
    </style:style>
    <style:style style:name="TableColumn150" style:family="table-column">
      <style:table-column-properties style:column-width="0.5881in"/>
    </style:style>
    <style:style style:name="TableColumn151" style:family="table-column">
      <style:table-column-properties style:column-width="0.5881in"/>
    </style:style>
    <style:style style:name="TableColumn152" style:family="table-column">
      <style:table-column-properties style:column-width="0.5868in"/>
    </style:style>
    <style:style style:name="TableColumn153" style:family="table-column">
      <style:table-column-properties style:column-width="0.5854in"/>
    </style:style>
    <style:style style:name="Table146" style:family="table">
      <style:table-properties style:width="6.8076in" style:rel-width="100%" fo:margin-left="0in" table:align="left"/>
    </style:style>
    <style:style style:name="TableRow154" style:family="table-row">
      <style:table-row-propertie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justify" fo:text-indent="0.5in"/>
      <style:text-properties style:font-size-complex="12pt" style:language-asian="lt" style:country-asian="L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justify" fo:text-indent="0.5in"/>
      <style:text-properties fo:font-style="italic" style:font-style-asian="italic" style:font-size-complex="12pt" style:language-asian="lt" style:country-asian="LT"/>
    </style:style>
    <style:style style:name="TableColumn220" style:family="table-column">
      <style:table-column-properties style:column-width="3.2395in"/>
    </style:style>
    <style:style style:name="TableColumn221" style:family="table-column">
      <style:table-column-properties style:column-width="0.6083in"/>
    </style:style>
    <style:style style:name="TableColumn222" style:family="table-column">
      <style:table-column-properties style:column-width="0.6069in"/>
    </style:style>
    <style:style style:name="TableColumn223" style:family="table-column">
      <style:table-column-properties style:column-width="0.5888in"/>
    </style:style>
    <style:style style:name="TableColumn224" style:family="table-column">
      <style:table-column-properties style:column-width="0.5861in"/>
    </style:style>
    <style:style style:name="TableColumn225" style:family="table-column">
      <style:table-column-properties style:column-width="0.5861in"/>
    </style:style>
    <style:style style:name="TableColumn226" style:family="table-column">
      <style:table-column-properties style:column-width="0.5854in"/>
    </style:style>
    <style:style style:name="Table219" style:family="table">
      <style:table-properties style:width="6.8013in" fo:margin-left="0in" table:align="center"/>
    </style:style>
    <style:style style:name="TableRow227" style:family="table-row">
      <style:table-row-propertie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fo:text-indent="0.5in"/>
      <style:text-properties style:font-size-complex="12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font-size-complex="12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line-height="150%" fo:text-indent="0.5in"/>
    </style:style>
    <style:style style:name="P302" style:parent-style-name="Normal" style:family="paragraph">
      <style:paragraph-properties fo:text-align="center" fo:line-height="150%"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fo:text-indent="0.5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fo:font-style="italic" style:font-style-asian="italic" style:font-style-complex="italic"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style:language-asian="zh" style:country-asian="CN"/>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center"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fo:text-indent="0.5in"/>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2.5%" style:font-size-complex="12pt" style:language-asian="lt" style:country-asian="LT"/>
    </style:style>
    <style:style style:name="T426" style:parent-style-name="DefaultParagraphFont" style:family="text">
      <style:text-properties style:text-position="sub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text-align="justify" fo:line-height="150%"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text-align="justify" fo:line-height="150%"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style:font-size-complex="12pt" style:language-asian="lt" style:country-asian="LT"/>
    </style:style>
    <style:style style:name="P645" style:parent-style-name="Normal" style:family="paragraph">
      <style:paragraph-properties fo:text-align="justify" fo:line-height="150%" fo:text-indent="0.5in"/>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center"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zh" style:country-asian="TW"/>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8" style:parent-style-name="Normal" style:family="paragraph">
      <style:paragraph-properties fo:text-align="center" fo:line-height="150%" fo:text-indent="0.5in"/>
    </style:style>
    <style:style style:name="P729" style:parent-style-name="Normal" style:family="paragraph">
      <style:paragraph-properties fo:text-align="center"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fo:text-indent="0.5in"/>
      <style:text-properties fo:font-weight="bold" style:font-weight-asian="bold" style:font-size-complex="12pt"/>
    </style:style>
    <style:style style:name="P745" style:parent-style-name="Normal" style:family="paragraph">
      <style:paragraph-properties fo:text-align="center"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fo:text-indent="0.5in"/>
      <style:text-properties fo:font-weight="bold" style:font-weight-asian="bold"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4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51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text-align="justify" fo:line-height="150%" fo:text-indent="0.4923in"/>
      <style:text-properties style:font-size-complex="12pt"/>
    </style:style>
    <style:style style:name="P843"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844" style:parent-style-name="Normal" style:family="paragraph">
      <style:paragraph-properties fo:text-align="justify" fo:line-height="150%" fo:text-indent="0.5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856"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857" style:parent-style-name="Normal" style:family="paragraph">
      <style:paragraph-properties fo:text-align="justify" fo:line-height="150%" fo:text-indent="0.5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text-indent="0.5in"/>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fo:text-indent="0.5in"/>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fo:text-indent="0.5in"/>
      <style:text-properties fo:font-weight="bold" style:font-weight-asian="bold"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4.7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904" style:parent-style-name="Normal" style:family="paragraph">
      <style:paragraph-properties fo:text-align="end">
        <style:tab-stops>
          <style:tab-stop style:type="center" style:position="3.25in"/>
          <style:tab-stop style:type="right" style:position="6.5in"/>
        </style:tab-stops>
      </style:paragraph-properties>
    </style:style>
    <style:style style:name="T905" style:parent-style-name="DefaultParagraphFont" style:family="text">
      <style:text-properties style:font-name="Calibri" fo:font-size="10pt" style:font-size-asian="10pt"/>
    </style:style>
    <style:style style:name="P906" style:parent-style-name="Normal" style:family="paragraph">
      <style:text-properties style:language-asian="lt" style:country-asian="LT"/>
    </style:style>
    <style:style style:name="P907" style:parent-style-name="Normal" style:family="paragraph">
      <style:paragraph-properties fo:text-align="justify" fo:text-indent="0.5in"/>
      <style:text-properties style:font-size-complex="12pt" style:language-asian="lt" style:country-asian="LT"/>
    </style:style>
    <style:style style:name="P908" style:parent-style-name="Normal" style:family="paragraph">
      <style:paragraph-properties fo:text-align="end" fo:text-indent="0.5in"/>
      <style:text-properties style:font-size-complex="12pt" style:language-asian="lt" style:country-asian="LT"/>
    </style:style>
    <style:style style:name="P909" style:parent-style-name="Normal" style:family="paragraph">
      <style:paragraph-properties fo:text-align="end" fo:text-indent="0.543in"/>
      <style:text-properties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center" fo:text-indent="0.5in"/>
      <style:text-properties fo:font-weight="bold" style:font-weight-asian="bold" style:font-size-complex="12pt" style:language-asian="lt" style:country-asian="L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5in"/>
      <style:text-properties style:font-name-asian="Calibri" fo:font-weight="bold" style:font-weight-asian="bold" style:font-size-complex="12pt"/>
    </style:style>
    <style:style style:name="TableColumn916" style:family="table-column">
      <style:table-column-properties style:column-width="0.9604in"/>
    </style:style>
    <style:style style:name="TableColumn917" style:family="table-column">
      <style:table-column-properties style:column-width="3.4166in"/>
    </style:style>
    <style:style style:name="TableColumn918" style:family="table-column">
      <style:table-column-properties style:column-width="1.3131in"/>
    </style:style>
    <style:style style:name="TableColumn919" style:family="table-column">
      <style:table-column-properties style:column-width="1.3131in"/>
    </style:style>
    <style:style style:name="TableColumn920" style:family="table-column">
      <style:table-column-properties style:column-width="1.3152in"/>
    </style:style>
    <style:style style:name="TableColumn921" style:family="table-column">
      <style:table-column-properties style:column-width="1.7965in"/>
    </style:style>
    <style:style style:name="Table915" style:family="table">
      <style:table-properties style:width="10.1152in" style:rel-width="100.44%" fo:margin-left="0in" table:align="left"/>
    </style:style>
    <style:style style:name="TableRow922" style:family="table-row">
      <style:table-row-properties style:min-row-height="0.015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5in"/>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5in"/>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43in"/>
      <style:text-properties style:font-size-complex="12pt" style:language-asian="lt" style:country-asian="LT"/>
    </style:style>
    <style:style style:name="TableRow931" style:family="table-row">
      <style:table-row-properties style:min-row-height="0.0159in"/>
    </style:style>
    <style:style style:name="P932" style:parent-style-name="Normal" style:family="paragraph">
      <style:paragraph-properties fo:text-indent="0.5in"/>
      <style:text-properties style:font-size-complex="12pt" style:language-asian="lt" style:country-asian="LT"/>
    </style:style>
    <style:style style:name="P933" style:parent-style-name="Normal" style:family="paragraph">
      <style:paragraph-properties fo:text-indent="0.5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indent="0.5in"/>
      <style:text-properties style:font-size-complex="12pt" style:language-asian="lt" style:country-asian="LT"/>
    </style:style>
    <style:style style:name="TableRow944" style:family="table-row">
      <style:table-row-properties style:min-row-height="0.0159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5in"/>
      <style:text-properties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5in"/>
      <style:text-properties style:font-size-complex="12pt" style:language-asian="lt" style:country-asian="LT"/>
    </style:style>
    <style:style style:name="TableRow949" style:family="table-row">
      <style:table-row-properties style:min-row-height="0.0159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0159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5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5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5in"/>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keep-with-next="always"/>
      <style:text-properties style:font-size-complex="12pt" style:language-asian="lt" style:country-asian="LT"/>
    </style:style>
    <style:style style:name="TableRow971" style:family="table-row">
      <style:table-row-properties style:min-row-height="0.0159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59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5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text-indent="0.5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5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min-row-height="0.0159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5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5in"/>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5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min-row-height="0.015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5in"/>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text-indent="0.5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5in"/>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0159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ableRow1023" style:family="table-row">
      <style:table-row-properties style:min-row-height="0.0159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text-indent="0.5in"/>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5in"/>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5in"/>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keep-with-next="always"/>
      <style:text-properties style:font-size-complex="12pt" style:language-asian="lt" style:country-asian="LT"/>
    </style:style>
    <style:style style:name="TableRow1037" style:family="table-row">
      <style:table-row-properties style:min-row-height="0.0159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5in"/>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5in"/>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5in"/>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keep-with-next="always"/>
    </style:style>
    <style:style style:name="T1052" style:parent-style-name="DefaultParagraphFont" style:family="text">
      <style:text-properties style:font-size-complex="12pt"/>
    </style:style>
    <style:style style:name="TableRow1053" style:family="table-row">
      <style:table-row-properties style:min-row-height="0.0159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ableRow1059" style:family="table-row">
      <style:table-row-properties style:min-row-height="0.0159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5in"/>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5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5in"/>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0159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0159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5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5in"/>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5in"/>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59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5in"/>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5in"/>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5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align="justify" fo:text-indent="0.543in"/>
    </style:style>
  </office:automatic-styles>
  <office:body>
    <office:text text:use-soft-page-breaks="true">
      <text:p text:style-name="P1"/>
      <text:p text:style-name="P8"/>
      <text:p text:style-name="P9"/>
      <text:p text:style-name="P10"/>
      <text:p text:style-name="P11"/>
      <text:p text:style-name="P12">Projektas</text:p>
      <text:p text:style-name="P13"/>
      <text:p text:style-name="P14"/>
      <text:p text:style-name="P15">LIETUVOS RESPUBLIKOS VYRIAUSYBĖ</text:p>
      <text:p text:style-name="P16"/>
      <text:p text:style-name="P17">NUTARIMAS</text:p>
      <text:p text:style-name="P18">DĖL NACIONALINĖS ATSINAUJINANČIŲ ENERGIJOS IŠTEKLIŲ</text:p>
      <text:p text:style-name="P19">PLĖTROS 2017-2023 METŲ PROGRAMOS</text:p>
      <text:p text:style-name="P20">PATVIRTINIMO</text:p>
      <text:p text:style-name="P21"/>
      <text:p text:style-name="P22"/>
      <text:p text:style-name="P23"/>
      <text:p text:style-name="P24">2016 m. <text:s text:c="29"/>d. Nr.</text:p>
      <text:p text:style-name="P25">Vilnius</text:p>
      <text:p text:style-name="P26"/>
      <text:p text:style-name="P27"><text:span text:style-name="T28">Vadovaudamasi Lietuvos Respublikos energetikos įstatymo 14 straipsnio 5 dalimi, Lietuvos Respublikos atsinaujinančių išteklių energetikos įstatymo 5 straipsnio 1 dalies 2 punktu, atsižvelgdama į Nacional</text:span><text:span text:style-name="T29">inės energetinės nepriklausomybės strategijos, patvirtintos Lietuvos Respublikos Seimo 2012 m. birželio 26 d. nutarimu Nr. XI–2133 „</text:span><text:span text:style-name="T30">Dėl Nacionalinės energetinės nepriklausomybės strategijos patvirtinimo“</text:span><text:span text:style-name="T31">, 94 punktą ir įgyvendindama Šešioliktosios Lietuvos<text:s/></text:span><text:span text:style-name="T32">Respublikos Vyriausybės 2012–2016 metų programos, kuriai pritarta Lietuvos Respublikos Seimo 2012 m. gruodžio 13 d. nutarimu Nr. XII–51 „</text:span><text:span text:style-name="T33">Dėl Lietuvos Respublikos Vyriausybės programos</text:span><text:span text:style-name="T34">“, 325 punktą, Lietuvos Respublikos Vyriausybė</text:span><text:span text:style-name="T35"><text:s/>nutaria:<text:s/></text:span></text:p>
      <text:p text:style-name="P36"><text:span text:style-name="T37">1</text:span><text:span text:style-name="T38">.</text:span><text:span text:style-name="T39"><text:tab/>Patvirtin</text:span><text:span text:style-name="T40">ti Nacionalinę atsinaujinančių energijos išteklių plėtros 2017-2023 metų programą (toliau – Programa) (pridedama).</text:span></text:p>
      <text:p text:style-name="P41"><text:span text:style-name="T42">2</text:span><text:span text:style-name="T43">.</text:span><text:span text:style-name="T44"><text:tab/>Pripažinti netekusiu galios Lietuvos Respublikos Vyriausybės 2010 m. birželio 21 d. nutarimą Nr. 789 „Dėl Nacionalinės atsinaujinančių</text:span><text:span text:style-name="T45"><text:s/>išteklių plėtros strategijos patvirtinimo“.</text:span></text:p>
      <text:p text:style-name="P46"/>
      <text:p text:style-name="P47"/>
      <text:p text:style-name="P48">Ministras Pirmininkas<text:tab/></text:p>
      <text:p text:style-name="P49"/>
      <text:p text:style-name="P50">Energetikos ministras<text:tab/></text:p>
      <text:p text:style-name="P51"/>
      <text:p text:style-name="P52"/>
      <text:p text:style-name="P59"/>
      <text:p text:style-name="Normal"/>
      <text:p text:style-name="P60"><text:span text:style-name="T61">2</text:span></text:p>
      <text:p text:style-name="P62"/>
      <text:p text:style-name="P63"><text:span text:style-name="T64">PATVIRTINTA</text:span></text:p>
      <text:p text:style-name="P65"><text:span text:style-name="T66">Lietuvos Respublikos Vyriausybės<text:s/></text:span><text:span text:style-name="T67"><text:line-break/>2016 m. <text:s text:c="14"/>d. nutarimu Nr.<text:s/></text:span><text:span text:style-name="T68"><text:line-break/></text:span></text:p>
      <text:p text:style-name="P69"/>
      <text:p text:style-name="P70"/>
      <text:p text:style-name="P71"><text:span text:style-name="T72">NACIONALINĖ ATSINAUJINANČIŲ ENERGIJOS IŠTEKLIŲ</text:span></text:p>
      <text:p text:style-name="P73"><text:span text:style-name="T74">PLĖTROS<text:s/></text:span><text:span text:style-name="T75">2017-2023 METŲ<text:s/></text:span><text:span text:style-name="T76">PROGRAMA</text:span></text:p>
      <text:p text:style-name="P77"/>
      <text:p text:style-name="P78"/>
      <text:p text:style-name="P79"><text:span text:style-name="T80">I</text:span><text:span text:style-name="T81"><text:s/>SKYRIUS</text:span></text:p>
      <text:p text:style-name="P82"/>
      <text:p text:style-name="P83"><text:span text:style-name="T84">ĮŽANGA</text:span></text:p>
      <text:p text:style-name="P85"/>
      <text:p text:style-name="P86"/>
      <text:p text:style-name="P87"><text:span text:style-name="T88">1</text:span><text:span text:style-name="T89">.</text:span><text:span text:style-name="T90"><text:tab/></text:span><text:span text:style-name="T91">Nacionalinės atsinaujinančių energijos išteklių plėtros 2017-2023 metų programos (toliau – Programa)</text:span><text:span text:style-name="T92"><text:s/>parengimo tikslas – nustatyti suvartotos atsinaujinančių išteklių energijos nacionalinius tikslus ir planinius rodiklius elektros energetikos, šilumos energetikos ir transporto sektoriuose.<text:s/></text:span></text:p>
      <text:p text:style-name="P93"><text:span text:style-name="T94">2</text:span><text:span text:style-name="T95">.</text:span><text:span text:style-name="T96"><text:tab/>Programa parengta vadovaujantis Lietuvos Respublikos ener</text:span><text:span text:style-name="T97">getikos įstatymu, Lietuvos Respublikos atsinaujinančių išteklių energetikos įstatymu (toliau – Atsinaujinančių išteklių energetikos įstatymas), Nacionaline energetinės nepriklausomybės strategija, patvirtinta Lietuvos Respublikos Seimo 2012 m. birželio 26<text:s/></text:span><text:span text:style-name="T98">d. nutarimu Nr. XI–2133 „Dėl Nacionalinės energetinės nepriklausomybės strategijos patvirtinimo“, Lietuvos Respublikos energetikos ministerijos, Lietuvos Respublikos statistikos departamento, Lietuvos šilumos tiekėjų asociacijos, Lietuvos energetikos insti</text:span><text:span text:style-name="T99">tuto ir kitų šaltinių statistiniais duomenimis.</text:span></text:p>
      <text:p text:style-name="P100"><text:span text:style-name="T101">3</text:span><text:span text:style-name="T102">.</text:span><text:span text:style-name="T103"><text:tab/></text:span><text:span text:style-name="T104">Programoje vartojamos sąvokos apibrėžtos Lietuvos Respublikos energetikos įstatyme, Lietuvos Respublikos elektros energetikos įstatyme, Lietuvos Respublikos šilumos ūkio įstatyme, Lietuvos Respublikos gamtinių dujų įstatyme, Atsinaujinančių išteklių energe</text:span><text:span text:style-name="T105">tikos įstatyme ir jų įgyvendinamuosiuose <text:s/>teisės aktuose.</text:span></text:p>
      <text:p text:style-name="P106"><text:span text:style-name="T107">4</text:span><text:span text:style-name="T108">.</text:span><text:span text:style-name="T109"><text:tab/>Programoje vartojami sutrumpinimai: AEI – atsinaujinantys energijos ištekliai; CŠT – centralizuotas šilumos tiekimas; ES – Europos Sąjunga; GW – gigavatas (energiją generuojančio įrenginio ga</text:span><text:span text:style-name="T110">lingumo vienetas; lygus 1 000 megavatų (MW), 1 000 000 kilovatų (kW)); GWh – gigavatvalandė (energijos matavimo vienetas; lygus 1 000 megavatvalandžių (MWh) 1 000 000 (kilovatvalandžių)); KAK – kietasis atgautasis kuras; kt</text:span><text:span text:style-name="T111">ne</text:span><text:span text:style-name="T112"><text:s/>– kilotonos naftos ekvivalentu</text:span><text:span text:style-name="T113"><text:s/>(lygus 1000 tonų naftos ekvivalentu); ŠESD – šiltnamio efektą sukeliančios dujos; t</text:span><text:span text:style-name="T114">ne</text:span><text:span text:style-name="T115"><text:s/>– tona naftos ekvivalentu.</text:span></text:p>
      <text:p text:style-name="P116"><text:span text:style-name="T117">5</text:span><text:span text:style-name="T118">.</text:span><text:span text:style-name="T119"><text:tab/>AEI plėtra yra svarbi užtikrinant tvarią energetikos sektoriaus plėtrą ir šalies energetinį saugumą.<text:s/></text:span><text:span text:style-name="T120">Naudojant</text:span><text:span text:style-name="T121"><text:s/>daugiau energijos, pagam</text:span><text:span text:style-name="T122">intos iš AEI, mažėja poreikis iškastinio kuro (kuras – degiosios medžiagos, naudojamos energijai gauti jas deginant arba skaidant kitais būdais) importui, užtikrinamas efektyvesnis šalies energetinių išteklių panaudojimas, mažėja išmetamų ŠESD kiekis ir ma</text:span><text:span text:style-name="T123">žinamas neigiamas poveikis klimato kaitai bei aplinkos kokybei.</text:span></text:p>
      <text:p text:style-name="P124"><text:span text:style-name="T125">6</text:span><text:span text:style-name="T126">.</text:span><text:span text:style-name="T127"><text:tab/>Programa parengta atsižvelgiant į energijos gamybos iš AEI įvairiapusę naudą valstybei, šalies gyventojams ir ekonomikai, Lietuvos Respublikos įsipareigojimus dėl aplinkos taršos mažini</text:span><text:span text:style-name="T128">mo, energijos tiekimo saugumo ir patikimumo užtikrinimo bei vartotojų teisių ir teisėtų interesų apsaugos reikalavimus.</text:span></text:p>
      <text:p text:style-name="Normal"/>
      <text:p text:style-name="P129"><text:span text:style-name="T130">II</text:span><text:span text:style-name="T131"><text:s/>SKYRIUS</text:span></text:p>
      <text:p text:style-name="P132"><text:span text:style-name="T133">ESAMOS SITUACIJOS APŽVALGA</text:span></text:p>
      <text:p text:style-name="P134"/>
      <text:p text:style-name="P135"><text:span text:style-name="T136">PIRMASIS</text:span><text:span text:style-name="T137"><text:s/>SKIRSNIS</text:span></text:p>
      <text:p text:style-name="P138"><text:span text:style-name="T139">ATSINAUJINANČIŲ ENERGIJOS IŠTEKLIŲ SEKTORIAUS RODIKLIŲ APŽVALGA</text:span></text:p>
      <text:p text:style-name="P140"/>
      <text:p text:style-name="P141"><text:span text:style-name="T142">7</text:span><text:span text:style-name="T143">.</text:span><text:span text:style-name="T144"><text:tab/>AEI suvartojimas ir jo dalis lyginant su bendru galutiniu energijos suvartojimu 2010–2015 metais pateikti 1 lentelėje:</text:span></text:p>
      <text:p text:style-name="P145">1 lentelė. AEI suvartojimas ir jo dalis lyginant su bendru galutiniu energijos suvartojimu 2010–2015 metai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2010 metais</text:p>
          </table:table-cell>
          <table:table-cell table:style-name="TableCell159">
            <text:p text:style-name="P160">2011 metais</text:p>
          </table:table-cell>
          <table:table-cell table:style-name="TableCell161">
            <text:p text:style-name="P162">2012 metais</text:p>
          </table:table-cell>
          <table:table-cell table:style-name="TableCell163">
            <text:p text:style-name="P164">2013 metais</text:p>
          </table:table-cell>
          <table:table-cell table:style-name="TableCell165">
            <text:p text:style-name="P166">2014 metais</text:p>
          </table:table-cell>
          <table:table-cell table:style-name="TableCell167">
            <text:p text:style-name="P168">2015 metais</text:p>
          </table:table-cell>
        </table:table-row>
        <table:table-row table:style-name="TableRow169">
          <table:table-cell table:style-name="TableCell170">
            <text:p text:style-name="P171"><text:span text:style-name="T172">AEI suvartojimas, kt</text:span><text:span text:style-name="T173">ne</text:span></text:p>
          </table:table-cell>
          <table:table-cell table:style-name="TableCell174">
            <text:p text:style-name="P175">996</text:p>
          </table:table-cell>
          <table:table-cell table:style-name="TableCell176">
            <text:p text:style-name="P177">1 002</text:p>
          </table:table-cell>
          <table:table-cell table:style-name="TableCell178">
            <text:p text:style-name="P179">1 102</text:p>
          </table:table-cell>
          <table:table-cell table:style-name="TableCell180">
            <text:p text:style-name="P181">1136</text:p>
          </table:table-cell>
          <table:table-cell table:style-name="TableCell182">
            <text:p text:style-name="P183">1201</text:p>
          </table:table-cell>
          <table:table-cell table:style-name="TableCell184">
            <text:p text:style-name="P185">1307</text:p>
          </table:table-cell>
        </table:table-row>
        <table:table-row table:style-name="TableRow186">
          <table:table-cell table:style-name="TableCell187">
            <text:p text:style-name="P188">AEI suvartojimo dalis, lyginant su bendru galutiniu energijos suvartojimu (proc.)</text:p>
          </table:table-cell>
          <table:table-cell table:style-name="TableCell189">
            <text:p text:style-name="P190">19,8</text:p>
          </table:table-cell>
          <table:table-cell table:style-name="TableCell191">
            <text:p text:style-name="P192">20,2</text:p>
          </table:table-cell>
          <table:table-cell table:style-name="TableCell193">
            <text:p text:style-name="P194">21,7</text:p>
          </table:table-cell>
          <table:table-cell table:style-name="TableCell195">
            <text:p text:style-name="P196">23,0</text:p>
          </table:table-cell>
          <table:table-cell table:style-name="TableCell197">
            <text:p text:style-name="P198">23,7</text:p>
          </table:table-cell>
          <table:table-cell table:style-name="TableCell199">
            <text:p text:style-name="P200">25,9</text:p>
          </table:table-cell>
        </table:table-row>
      </table:table>
      <text:p text:style-name="P201"/>
      <text:p text:style-name="P202"><text:span text:style-name="T203">8</text:span><text:span text:style-name="T204">.</text:span><text:span text:style-name="T205"><text:tab/>Didžiausią visų šalyje<text:s/></text:span><text:span text:style-name="T206">naudojamų AEI balanso dalį (apie 88 proc.) sudaro biomasė. Likusią dalį sudaro vėjo energija, hidroenergija, saulės energija ir biodegalai.</text:span></text:p>
      <text:p text:style-name="P207"><text:span text:style-name="T208">9</text:span><text:span text:style-name="T209">.</text:span><text:span text:style-name="T210"><text:tab/>AEI naudojimas per 2010–2015 metus padidėjo daugiau nei dešimtadaliu lyginant su bendruoju galutiniu šalies e</text:span><text:span text:style-name="T211">nergijos suvartojimu. Iš penkerių apžvelgiamų metų didžiausias pokytis įvyko 2012 ir 2015 metais, kai AEI suvartojimas išaugo visuose sektoriuose, o AEI suvartojimo dalis, lyginant su bendru galutiniu energijos suvartojimu, išaugo atitinkamai 1,5 ir 2,2 pr</text:span><text:span text:style-name="T212">ocentinio punkto. Elektros sektoriuje augimą lėmė papildomai įrengtos vėjo elektrinės bei vis didėjantis šių elektrinių efektyvumas, šilumos energijos gamybos sektoriuje augimą lėmė naujai įrengti biokuro katilai, o transporto sektoriuje – didesnis biodega</text:span><text:span text:style-name="T213">lų suvartojimas. <text:s text:c="2"/></text:span></text:p>
      <text:p text:style-name="P214"><text:span text:style-name="T215">10</text:span><text:span text:style-name="T216">.</text:span><text:span text:style-name="T217"><text:tab/>Kiekvieno sektoriaus AEI dalis bendrame galutiniame energijos suvartojime 2010–2015 metais pateikta 2 lentelėje:</text:span></text:p>
      <text:p text:style-name="P218">2 lentelė. AEI dalis bendrame galutiniame energijos suvartojime 2010–2015 metai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2010<text:s/><text:soft-page-break/>metais</text:p>
          </table:table-cell>
          <table:table-cell table:style-name="TableCell232">
            <text:p text:style-name="P233">2011<text:s/><text:soft-page-break/>metais</text:p>
          </table:table-cell>
          <table:table-cell table:style-name="TableCell234">
            <text:p text:style-name="P235">2012<text:s/><text:soft-page-break/>metais</text:p>
          </table:table-cell>
          <table:table-cell table:style-name="TableCell236">
            <text:p text:style-name="P237">2013<text:s/><text:soft-page-break/>metais</text:p>
          </table:table-cell>
          <table:table-cell table:style-name="TableCell238">
            <text:p text:style-name="P239">2014<text:s/><text:soft-page-break/>metais</text:p>
          </table:table-cell>
          <table:table-cell table:style-name="TableCell240">
            <text:p text:style-name="P241">2015<text:s/><text:soft-page-break/>metais</text:p>
          </table:table-cell>
        </table:table-row>
        <text:soft-page-break/>
        <table:table-row table:style-name="TableRow242">
          <table:table-cell table:style-name="TableCell243">
            <text:p text:style-name="P244"><text:span text:style-name="T245">Bendras galutinis elektros energijos, pagamintos iš AEI, suvartojimas, kt</text:span><text:span text:style-name="T246">ne</text:span></text:p>
          </table:table-cell>
          <table:table-cell table:style-name="TableCell247">
            <text:p text:style-name="P248">69</text:p>
          </table:table-cell>
          <table:table-cell table:style-name="TableCell249">
            <text:p text:style-name="P250">84</text:p>
          </table:table-cell>
          <table:table-cell table:style-name="TableCell251">
            <text:p text:style-name="P252">103</text:p>
          </table:table-cell>
          <table:table-cell table:style-name="TableCell253">
            <text:p text:style-name="P254">126</text:p>
          </table:table-cell>
          <table:table-cell table:style-name="TableCell255">
            <text:p text:style-name="P256">134</text:p>
          </table:table-cell>
          <table:table-cell table:style-name="TableCell257">
            <text:p text:style-name="P258">153</text:p>
          </table:table-cell>
        </table:table-row>
        <table:table-row table:style-name="TableRow259">
          <table:table-cell table:style-name="TableCell260">
            <text:p text:style-name="P261"><text:span text:style-name="T262">Bendras galutinis AEI suvartojimas šilumos energijos gamybos sektoriuje, kt</text:span><text:span text:style-name="T263">ne</text:span></text:p>
          </table:table-cell>
          <table:table-cell table:style-name="TableCell264">
            <text:p text:style-name="P265">881</text:p>
          </table:table-cell>
          <table:table-cell table:style-name="TableCell266">
            <text:p text:style-name="P267">872</text:p>
          </table:table-cell>
          <table:table-cell table:style-name="TableCell268">
            <text:p text:style-name="P269">937</text:p>
          </table:table-cell>
          <table:table-cell table:style-name="TableCell270">
            <text:p text:style-name="P271">952</text:p>
          </table:table-cell>
          <table:table-cell table:style-name="TableCell272">
            <text:p text:style-name="P273">1008</text:p>
          </table:table-cell>
          <table:table-cell table:style-name="TableCell274">
            <text:p text:style-name="P275">1086</text:p>
          </table:table-cell>
        </table:table-row>
        <table:table-row table:style-name="TableRow276">
          <table:table-cell table:style-name="TableCell277">
            <text:p text:style-name="P278"><text:span text:style-name="T279">Galutinis<text:s/></text:span><text:span text:style-name="T280">energijos iš AEI suvartojimas transporto sektoriuje, kt</text:span><text:span text:style-name="T281">ne</text:span></text:p>
          </table:table-cell>
          <table:table-cell table:style-name="TableCell282">
            <text:p text:style-name="P283">46</text:p>
          </table:table-cell>
          <table:table-cell table:style-name="TableCell284">
            <text:p text:style-name="P285">46</text:p>
          </table:table-cell>
          <table:table-cell table:style-name="TableCell286">
            <text:p text:style-name="P287">62</text:p>
          </table:table-cell>
          <table:table-cell table:style-name="TableCell288">
            <text:p text:style-name="P289">61</text:p>
          </table:table-cell>
          <table:table-cell table:style-name="TableCell290">
            <text:p text:style-name="P291">62</text:p>
          </table:table-cell>
          <table:table-cell table:style-name="TableCell292">
            <text:p text:style-name="P293">70</text:p>
          </table:table-cell>
        </table:table-row>
      </table:table>
      <text:p text:style-name="P294"/>
      <text:p text:style-name="P295"><text:span text:style-name="T296">11</text:span><text:span text:style-name="T297">.</text:span><text:span text:style-name="T298"><text:tab/></text:span><text:span text:style-name="T299">Lyginant 2010 ir 2015 metus, AEI naudojimas išaugo visuose sektoriuose, bet elektros sektorius yra vienintelis, kuriame AEI naudojimas augo kiekvienais metais – 2010-2015 metais elektros energijos gamyba iš AEI išaugo daugiau kaip du kartus. Pagrindinė gam</text:span><text:span text:style-name="T300">ybos augimo priežastis – išaugusi įrengtoji suminė vėjo elektrinių galia nuo 152 MW iki 314 MW. Transporto sektoriuje įvyko žymus AEI naudojimo šuolis dėl 2012 m. sausio 1 d. padidintos privalomos biodegalų įmaišymo dalies į dyzeliną.<text:s/></text:span></text:p>
      <text:p text:style-name="P301"/>
      <text:p text:style-name="P302"><text:span text:style-name="T303">ANTRASIS</text:span><text:span text:style-name="T304"><text:s/>SKIR</text:span><text:span text:style-name="T305">SNIS</text:span></text:p>
      <text:p text:style-name="P306"><text:span text:style-name="T307">ELEKTROS ENERGIJOS SEKTORIUS<text:s/></text:span></text:p>
      <text:p text:style-name="P308"/>
      <text:p text:style-name="P309"><text:span text:style-name="T310">12</text:span><text:span text:style-name="T311">.</text:span><text:span text:style-name="T312"><text:tab/><text:s/>2010–2015 metų laikotarpiu elektros, pagamintos iš AEI, gamybos apimtys išaugo 8,2 procentiniais punktais nuo 7,4 proc. iki 15,6 proc.<text:s/></text:span></text:p>
      <text:p text:style-name="P313"><text:span text:style-name="T314">13</text:span><text:span text:style-name="T315">.</text:span><text:span text:style-name="T316"><text:tab/>Lietuvoje elektrinių bendra įrengtoji galia 2015 metais siekė 4172<text:s/></text:span><text:span text:style-name="T317">MW, iš kurių 61 proc. sudarė šiluminės elektrinės, 22 proc. Kruonio hidroakumuliacinė elektrinė, 9 proc. – vėjo elektrinės, 3 proc. hidroelektrinės, 5 proc. – kitus AEI naudojančios elektrinės.<text:s/></text:span></text:p>
      <text:p text:style-name="P318"><text:span text:style-name="T319">14</text:span><text:span text:style-name="T320">.</text:span><text:span text:style-name="T321"><text:tab/>2015 metais iš AEI buvo pagaminta 1611 GWh elektros e</text:span><text:span text:style-name="T322">nergijos, arba 35 proc. visos Lietuvoje pagamintos elektros energijos, o dalis, pagaminta iš AEI, lyginant su bendru elektros energijos suvartojimu, siekė 15,6 proc.<text:s/></text:span></text:p>
      <text:p text:style-name="P323"><text:span text:style-name="T324">15</text:span><text:span text:style-name="T325">.</text:span><text:span text:style-name="T326"><text:tab/></text:span><text:span text:style-name="T327">Lietuvoje 2015 metais užregistruotos 2412 elektrinės, turinčios leidimus gaminti<text:s/></text:span><text:span text:style-name="T328">elektros energiją iš atsinaujinančių energijos išteklių, iš jų: 100,8 MW galios Kauno hidroelektrinė, 97 mažesnės nei 10 MW galios hidroelektrinės (27 MW), 32 biodujų elektrinės (29 MW), 10 kietojo biokuro elektrinių (55 MW), 148 vėjo elektrin</text:span><text:span text:style-name="T329">ės<text:s/></text:span><text:span text:style-name="T330">(314 MW) i</text:span><text:span text:style-name="T331">r 2093 saulės elektrinės (71 MW).</text:span></text:p>
      <text:p text:style-name="P332"><text:span text:style-name="T333">16</text:span><text:span text:style-name="T334">.</text:span><text:span text:style-name="T335"><text:tab/>Programos 16.1–16.6 papunkčiuose pateikiama AEI technologijų dabartinio naudojimo elektros energijos gamybai apžvalga ir potencialas:<text:s/></text:span></text:p>
      <text:p text:style-name="P336"><text:span text:style-name="T337">16.1</text:span><text:span text:style-name="T338">.</text:span><text:span text:style-name="T339"><text:tab/></text:span><text:span text:style-name="T340">Hidroenergija.</text:span><text:span text:style-name="T341"><text:s/>Iki 2011 metų hidroelektrinėse buvo pagaminta daugiausia elektros energijos. 2015 metais veikė 900 MW galios Kruonio hidroakumuliacinė elektrinė, kurios pagaminta energija nėra laikoma iš AEI pagaminta elektra, 100,8 MW galios Kauno hidroelektrinė ir 97 m</text:span><text:span text:style-name="T342">ažesnės nei 10 MW galios (mažosios) hidroelektrinės, kurių įrengtoji suminė galia siekė 27<text:s/></text:span><text:soft-page-break/><text:span text:style-name="T343">MW. 2015 metais Kauno hidroelektrinė ir mažosios hidroelektrinės pagamino 514 GWh elektros energijos, o pagal 2009 m. balandžio 23 d. Europos Parlamento ir Tarybos d</text:span><text:span text:style-name="T344">irektyvos 2009/28/EB dėl skatinimo naudoti atsinaujinančių išteklių energiją, iš dalies keičiančios bei vėliau panaikinančios direktyvas 2001/77/EB ir 2003/30/EB (OL 2009 L 140, p. 16) (toliau – Direktyva 2009/28/EB), metodiką normalizuota gamyba siekė 428</text:span><text:span text:style-name="T345"><text:s/>GWh. Teorinis hidroenergijos potencialas elektros energijos gamybai yra apie 1 900 GWh per metus, techninis potencialas – apie 780 GWh per metus. Hidroenergetikos plėtrą riboja neigiamas hidroelektrinių poveikis upėms ir nuo jų priklausomoms ekosistemoms.</text:span><text:span text:style-name="T346"><text:s/>Dėl užtvankų statybos ir hidroelektrinių veiklos neįmanoma arba labai sudėtinga išsaugoti gerą upių būklę ir įgyvendinti 2000 m. spalio 23 d. Europos Parlamento ir Tarybos direktyvos 2000/60/EB, nustatančios Bendrijos veiksmų vandens politikos srityje pag</text:span><text:span text:style-name="T347">rindus (OL 2000 L 327, p. 1) reikalavimus. Techninį potencialą riboja aplinkosauginiai draudimai: upės, kuriose elektros gamybos potencialas didžiausias, yra įtrauktos į ekologiniu ir kultūriniu požiūriu vertingų upių sąrašą ir pagal Lietuvos Respublikos v</text:span><text:span text:style-name="T348">andens įstatymą jose draudžiama statyti užtvankas.<text:s/></text:span></text:p>
      <text:p text:style-name="P349"><text:span text:style-name="T350">16.2</text:span><text:span text:style-name="T351">.</text:span><text:span text:style-name="T352"><text:tab/></text:span><text:span text:style-name="T353">Vėjo elektrinės sausumoje.</text:span><text:span text:style-name="T354"><text:s/>2015 metais Lietuvoje sausumoje veikusių vėjo elektrinių įrengtoji suminė galia siekė 314 MW, jos pagamino 807 GWh elektros energijos (normalizuota gamyba pagal Direkt</text:span><text:span text:style-name="T355">yvos 2009/28/EB metodiką – 835 GWh) ir tapo daugiausia elektros energijos Lietuvoje pagaminančia AEI technologija. Atsižvelgiant į Lietuvos teritoriją, kurioje meteorologinės sąlygos leidžia užtikrinti vėjo elektrinių darbą, teorinis sausumos vėjo energijo</text:span><text:span text:style-name="T356">s potencialas yra pakankamas patenkinti visą Lietuvos elektros energijos poreikį, techninį bei ekonominį vėjo energijos potencialą riboja vėjo energijos gamybos nepastovumas, kuris sukuria papildomą apkrovą elektros tinklams, didina sistemos reguliavimo re</text:span><text:span text:style-name="T357">zervus, apsunkina sistemos valdymą ir balansavimą bei kaštus šioms priemonėms įdiegti.</text:span></text:p>
      <text:p text:style-name="P358"><text:span text:style-name="T359">16.3</text:span><text:span text:style-name="T360">.</text:span><text:span text:style-name="T361"><text:tab/></text:span><text:span text:style-name="T362">Vėjo elektrinės Lietuvos teritorijos jūrinėje dalyje.</text:span><text:span text:style-name="T363"><text:s/>Atsinaujinančių išteklių energetikos įstatyme yra numatyta galimybė gaminti elektros energiją iš AEI Liet</text:span><text:span text:style-name="T364">uvos Respublikos teritorinėje jūroje, Lietuvos Respublikos išskirtinėje ekonominėje zonoje Baltijos jūroje ir pajūrio juostoje, tačiau iki šiol elektros energija Lietuvos Respublikos teritorinėje jūroje, Lietuvos Respublikos išskirtinėje ekonominėje zonoje</text:span><text:span text:style-name="T365"><text:s/>Baltijos jūroje ar pajūrio juostoje nebuvo gaminama. Lietuvos Respublikos Seimo 2015 m. birželio 11 d. nutarimu Nr. XII-1781 „Dėl Lietuvos Respublikos teritorijos bendrojo plano dalies „jūrinės teritorijos“ patvirtinimo“ patvirtintame Lietuvos Respublikos</text:span><text:span text:style-name="T366"><text:s/>teritorijos bendrojo plano papildyme jūrinių teritorijų dalimi yra numatytos potencialios vietos vėjo energetikai jūroje vystyti.</text:span><text:span text:style-name="T367"><text:s/></text:span></text:p>
      <text:p text:style-name="P368"><text:span text:style-name="T369">16.4</text:span><text:span text:style-name="T370">.</text:span><text:span text:style-name="T371"><text:tab/></text:span><text:span text:style-name="T372">Saulės energija.</text:span><text:span text:style-name="T373"><text:s/>Investicijos dydžio, reikalingo saulės elektrinės įrengimui, sumažėjimas bei palankus fiksuotas e</text:span><text:span text:style-name="T374">lektros energijos, pagamintos saulės elektrinėse, supirkimo tarifas lėmė, kad 2013 metais saulės elektrinių galia ženkliai išaugo ir pasiekė 71 MW, o gamyba<text:s/></text:span><text:soft-page-break/><text:span text:style-name="T375">pasiekė 73 GWh. Saulės energijos srautas Lietuvos teritorijoje sukuria teorinį potencialą patenkint</text:span><text:span text:style-name="T376">i visą Lietuvos elektros energijos poreikį iš saulės energijos, bet techniškai tai įgyvendinti sudėtinga, nes saulės elektrinės elektros energijos tamsiuoju paros metu negamina, todėl reikėtų akumuliuoti elektros energiją, pagamintą dienos metu. Techninis<text:s/></text:span><text:span text:style-name="T377">elektros energijos gamybos potencialas priklauso nuo elektros perdavimo ir skirstymo tinklų parengties priimti papildomus saulės elektrinių pajėgumus. 2015 m. kovo mėn. įsigaliojo Atsinaujinančių išteklių energetikos įstatymo ir Elektros energetikos įstaty</text:span><text:span text:style-name="T378">mo pakeitimai, įteisinantys dvipusės apskaitos sistemą saulės elektrinėms (namų ūkiuose &lt;10kW, biudžetinėse ir viešosiose įstaigose &lt;50 kW), kurie paskatins papildomų iki 10 MW įrengtosios suminės galios saulės elektrinių įrengimą.<text:s/></text:span></text:p>
      <text:p text:style-name="P379"><text:span text:style-name="T380">16.5</text:span><text:span text:style-name="T381">.</text:span><text:span text:style-name="T382"><text:tab/></text:span><text:span text:style-name="T383">Biokuras (kie</text:span><text:span text:style-name="T384">tasis).</text:span><text:span text:style-name="T385"><text:s/>2015 metais Lietuvoje veikę biokuro kogeneraciniai įrenginiai pagamino 295 GWh elektros energijos, o jų įrengtoji suminė elektros galia siekė 75,96  MW, iš kurių 54,96 MW AEI.  Vilniuje veikė 29 MW (17 MW AEI) galios kogeneracinis įrenginys, naudoj</text:span><text:span text:style-name="T386">antis biokurą, kituose miestuose veikė po vieną arba du  biokurą naudojančius kogeneracinius įrenginius – Klaipėdoje 20 MW (11 MW AEI) ir 1,5 MW, Šiauliuose 10,81 MW, Alytuje 5,4 MW, Marijampolėje, Utenoje ir Panevėžyje po 2,5 MW, Plungėje 1 MW, Tauragėje<text:s/></text:span><text:span text:style-name="T387">0,75 MW. Atsižvelgiant į biokuro prieinamumą tarptautiniu lygiu, teorinis biokuro potencialas yra pakankamas patenkinti visą Lietuvos elektros energijos poreikį. Techninis potencialas egzistuoja tik naudingai panaudojant šilumą, t.y. biokuro elektrines pri</text:span><text:span text:style-name="T388">jungiant prie esamų CŠT sistemų. Techninio potencialo dydis siekia apie 350 MW.<text:s/></text:span></text:p>
      <text:p text:style-name="P389"><text:span text:style-name="T390">16.6</text:span><text:span text:style-name="T391">.</text:span><text:span text:style-name="T392"><text:tab/></text:span><text:span text:style-name="T393">Biodujos.</text:span><text:span text:style-name="T394"><text:s/>2015 metais biodujų elektrinių, prijungtų prie elektros tinklų, įrengtoji suminė galia siekė 26,7 MW, jos pagamino 127 GWh elektros energijos. Įvertinus Li</text:span><text:span text:style-name="T395">etuvoje esančias gyvulininkystės fermas ir kitas žemės ūkio bendroves bei galimybes auginti biomasę biodujų gamybai, teorinis elektros gamybos iš biodujų potencialas siekia apie 600 GWh per metus, arba iki 75 MW įrengtosios suminės galios. Techninis bioduj</text:span><text:span text:style-name="T396">ų potencialas stambiuose gyvulininkystės kompleksuose, įvertinus aplinkosauginę biodujų elektrinių naudą, yra apie 20 MW papildomos įrengtosios suminės galios iki 2020 metų. Pagrindiniai veiksniai, ribojantys biodujų elektrinių plėtrą, yra didelė pradinė i</text:span><text:span text:style-name="T397">nvesticija (nuo 2 iki 3,8 mln. eurų 1 MW įrengtosios galios, priklausomai nuo to, ar elektrinė išgauna biodujas iš sąvartynų, ar naudoja anaerobinį biodujų išgavimo būdą) ir didėlė biomasės, naudojamos biodujų gamybai, kaina.</text:span></text:p>
      <text:p text:style-name="P398"><text:span text:style-name="T399">17</text:span><text:span text:style-name="T400">.</text:span><text:span text:style-name="T401"><text:tab/>Vertinant elektros e</text:span><text:span text:style-name="T402">nergijos gamybos sektorių ir AEI elektros gamybos technologijų techninį potencialą, visgi prognozuojama, kad atsižvelgiant į išduotus leidimus plėtoti elektros energijos gamybos iš atsinaujinančių energijos išteklių pajėgumus bei<text:s/></text:span><text:span text:style-name="T403">asmenų, kuriems<text:s/></text:span><text:span text:style-name="T404">skatinimo<text:s/></text:span><text:span text:style-name="T405">kvotų paskirstymo aukciono būdu paskirstytą skatinimo kvotą,<text:s/></text:span><text:span text:style-name="T406">realiai vystomus AEI naudojimo elektrinių statybos projektus,</text:span><text:span text:style-name="T407"><text:s/></text:span><text:span text:style-name="T408">papildomai (prie esamų skatinimo priemonių) neskatinant elektros energijos gamybos iš AEI, išsikeltas 20 proc. elektros energijos, pa</text:span><text:span text:style-name="T409">gamintos iš AEI, tikslas iki 2020<text:s/></text:span><text:soft-page-break/><text:span text:style-name="T410">metų nebus pasiektas. Vertinama, kad siekiant nedidinti elektros energijos kainos vartotojams numatant papildomos AEI plėtros finansavimą viešąjį interesą atitinkančiomis (toliau – VIAP) lėšomis ir orientuojantis į optimal</text:span><text:span text:style-name="T411">ų ES struktūrinių ar kitų fondų paramos lėšų, skirtų AEI plėtrai, panaudojimą Lietuvoje, tikslingiausias būdas pasiekti užsibrėžtą AEI dalies tikslą elektros energijos sektoriuje yra naujų biokurą ir (ar) komunalines atliekas naudojančių kogeneracinių elek</text:span><text:span text:style-name="T412">tros gamybos įrenginių įdiegimas arba senų iškastinio kuro kogeneracinių įrenginių konvertavimas į biokurą ir (ar) komunalines atliekas naudojančius įrenginius didžiuosiuose šalies miestuose (Vilniuje iki 145 MW įrengtosios elektrinės galios, Kaune iki 53<text:s/></text:span><text:span text:style-name="T413">MW įrengtosios elektrinės galios) bei vėjo elektrinių, remiamų ES struktūrinių ar kitų fondų lėšomis, plėtra. <text:s/></text:span></text:p>
      <text:p text:style-name="P414"/>
      <text:p text:style-name="P415"><text:span text:style-name="T416">TREČIASIS</text:span><text:span text:style-name="T417"><text:s/>SKIRSNIS</text:span></text:p>
      <text:p text:style-name="P418"><text:span text:style-name="T419">ŠILUMOS ENERGIJOS SEKTORIUS</text:span></text:p>
      <text:p text:style-name="P420"/>
      <text:p text:style-name="P421"><text:span text:style-name="T422">18</text:span><text:span text:style-name="T423">.</text:span><text:span text:style-name="T424"><text:tab/>2015 metais Lietuvos šilumos energijos gamybos sektoriuje buvo suvartota 2352 kt</text:span><text:span text:style-name="T425">n</text:span><text:span text:style-name="T426">e</text:span><text:span text:style-name="T427"><text:s/>energijos, kuri sudarė 50 proc. visos šalyje suvartotos energijos. Pagrindinius šilumos energijos vartotojus tikslinga išskirti į tris grupes: centralizuotai gaminamos šilumos vartotojai, individualiai šildomi namų ūkiai ir individualiai šildomi nebuitin</text:span><text:span text:style-name="T428">iai šilumos vartotojai (galutinės šilumos, neįskaitant centralizuotai tiekiamos šilumos, ir šilumos technologinėms reikmėms vartotojai pramonės, paslaugų, žemės ūkio, žvejybos ir statybos sektoriuose).</text:span></text:p>
      <text:p text:style-name="P429"><text:span text:style-name="T430">19</text:span><text:span text:style-name="T431">.</text:span><text:span text:style-name="T432"><text:tab/>2015 metais centralizuotai šilumą tiekiančios<text:s/></text:span><text:span text:style-name="T433">įmonės (toliau – CŠT įmonės) aptarnavo apie 17 tūkst. daugiabučių, 2,1 tūkst. individualių namų ir apie 7 tūkst. verslo sektoriaus bei viešųjų pastatų, o šilumos energijos, pagamintos naudojant AEI, dalis CŠT įmonių šilumos energijos balanse sudarė 58,5 pr</text:span><text:span text:style-name="T434">oc. 2015 metais CŠT tinkluose buvo įrengta apie 10147 MW šiluminio galingumo įrenginių, tačiau maksimali pareikalauta galia centralizuotai tiekiamos šilumos gamybai buvo apie 2997 MW. Įmonių, kurių kuro balanse biokuras sudarė didesnę dalį nei iškastiniai<text:s/></text:span><text:span text:style-name="T435">energijos ištekliai, tiekiamos šilumos kaina buvo vidutiniškai 20 proc. mažesnė. <text:s/>Pažymėtina, kad nemaža dalis šiuo metu veikiančių biokuro pajėgumų buvo įrengta pasinaudojant 2007–2013 metų laikotarpio ES struktūrinių fondų lėšomis.<text:s/></text:span></text:p>
      <text:p text:style-name="P436"><text:span text:style-name="T437">20</text:span><text:span text:style-name="T438">.</text:span><text:span text:style-name="T439"><text:tab/></text:span><text:span text:style-name="T440">Programos 20.1–20.5 papunkčiuose pateikiama kiekvienos AEI kuro rūšies, naudojamos centralizuotai tiekiamai šilumos gamybai, naudojimo apžvalga ir potencialas.<text:s/></text:span></text:p>
      <text:p text:style-name="P441"><text:span text:style-name="T442">20.1</text:span><text:span text:style-name="T443">.</text:span><text:span text:style-name="T444"><text:tab/></text:span><text:span text:style-name="T445">Biokuras (kietasis).</text:span><text:span text:style-name="T446"><text:s/>2015 metais Lietuvoje veikė apie 875 MW suminės įrengtosios galios</text:span><text:span text:style-name="T447"><text:s/>biokurą naudojančių šilumos gamybos įrenginių, priklausančių šilumos tiekimo įmonėms, ir 422 MW suminės įrengtosios galios biokurą naudojančių šilumos gamybos įrenginių, priklausančių nepriklausomiems šilumos gamintojams bei pramonės įmonėms. Visi šie įre</text:span><text:span text:style-name="T448">nginiai į CŠT sistemą tiekiamai šilumai gaminti 2015 metais sunaudojo apie 437 kt</text:span><text:span text:style-name="T449">ne</text:span><text:span text:style-name="T450"><text:s/>biokuro.<text:s/></text:span><text:span text:style-name="T451">Teorinis biokuro<text:s/></text:span><text:soft-page-break/><text:span text:style-name="T452">potencialas siekia iki 1788 k</text:span><text:span text:style-name="T453">t</text:span><text:span text:style-name="T454">ne</text:span><text:span text:style-name="T455"><text:s/>(jį sudaro iki 440<text:s/></text:span><text:span text:style-name="T456">k</text:span><text:span text:style-name="T457">t</text:span><text:span text:style-name="T458">ne<text:s/></text:span><text:span text:style-name="T459">šiaudų biokuro, iki 350<text:s/></text:span><text:span text:style-name="T460">k</text:span><text:span text:style-name="T461">t</text:span><text:span text:style-name="T462">ne<text:s/></text:span><text:span text:style-name="T463">malkinės medienos, iki 320<text:s/></text:span><text:span text:style-name="T464">k</text:span><text:span text:style-name="T465">t</text:span><text:span text:style-name="T466">ne<text:s/></text:span><text:span text:style-name="T467">biokuro iš</text:span><text:span text:style-name="T468"><text:s/></text:span><text:span text:style-name="T469">medienos apdirbim</text:span><text:span text:style-name="T470">o atliekų, iki 240</text:span><text:span text:style-name="T471"><text:s/></text:span><text:span text:style-name="T472">k</text:span><text:span text:style-name="T473">t</text:span><text:span text:style-name="T474">ne<text:s/></text:span><text:span text:style-name="T475">biokuro iš</text:span><text:span text:style-name="T476"><text:s/></text:span><text:span text:style-name="T477">kirtimo atliekų, iki 190<text:s/></text:span><text:span text:style-name="T478">k</text:span><text:span text:style-name="T479">t</text:span><text:span text:style-name="T480">ne<text:s/></text:span><text:span text:style-name="T481">biokuro</text:span><text:span text:style-name="T482"><text:s/></text:span><text:span text:style-name="T483">iš trumpos apyvartos energetinių plantacijų, iki 170</text:span><text:span text:style-name="T484"><text:s/></text:span><text:span text:style-name="T485">k</text:span><text:span text:style-name="T486">t</text:span><text:span text:style-name="T487">ne<text:s/></text:span><text:span text:style-name="T488">biokuro iš</text:span><text:span text:style-name="T489"><text:s/></text:span><text:span text:style-name="T490">baltalksnynų kirtimo ir iki 78<text:s/></text:span><text:span text:style-name="T491">k</text:span><text:span text:style-name="T492">t</text:span><text:span text:style-name="T493">ne<text:s/></text:span><text:span text:style-name="T494">biokuro iš miško</text:span><text:span text:style-name="T495"><text:s/></text:span><text:span text:style-name="T496">jaunuolynų ugdymo) ir</text:span><text:span text:style-name="T497"><text:s/>yra pakankamas patenkinti visą CŠT sekt</text:span><text:span text:style-name="T498">oriaus šilumos poreikį (apie 900<text:s/></text:span><text:span text:style-name="T499">kt</text:span><text:span text:style-name="T500">ne</text:span><text:span text:style-name="T501">) iki 2020 metų. Techninis</text:span><text:span text:style-name="T502"><text:s/></text:span><text:span text:style-name="T503">potencialas priklauso nuo įrenginių, prijungtų prie šilumos tinklų, kuro tipo. Pradinės investicijos dydis nesudaro apribojimų biokuro įrenginių plėtrai, biokuro vandens šildymo katilų įrengim</text:span><text:span text:style-name="T504">o projektai dažniausiai yra ekonomiškai pagrįsti, ypač atsižvelgiant į jiems teikiamą ES struktūrinių fondų paramą. Prognozuojama, kad CŠT įmonėms pasinaudojant ES struktūrinių fondų parama ir įgyvendinant Lietuvos Respublikos Vyriausybės 2015 m. kovo 18 d</text:span><text:span text:style-name="T505">. nutarimu Nr. 284 „Dėl<text:s/></text:span><text:span text:style-name="T506">Nacionalinės šilumos ūkio plėtros 2015–2021 metų programos patvirtinimo</text:span><text:span text:style-name="T507">“ patvirtintos Nacionalinės šilumos ūkio plėtros 2015–2021 metų programos (toliau – Nacionalinė šilumos ūkio plėtros 2015–2021 metų programa) nuostatas, biokuro<text:s/></text:span><text:span text:style-name="T508">įrenginių, prijungtų prie CŠT tinklų, įrengtoji suminė galia ženkliai padidės ir 2020 metais sieks 1600–1700 MW (įskaitant dūmų kondensacinius ekonomaizerius).</text:span><text:span text:style-name="T509"><text:s/></text:span></text:p>
      <text:p text:style-name="P510"><text:span text:style-name="T511">20.2</text:span><text:span text:style-name="T512">.</text:span><text:span text:style-name="T513"><text:tab/></text:span><text:span text:style-name="T514">Biodujos.<text:s/></text:span><text:span text:style-name="T515">2015 metais šilumos tiekimui į CŠT tinklus buvo sunaudota apie 3 kt</text:span><text:span text:style-name="T516">ne</text:span><text:span text:style-name="T517"><text:s/>šio k</text:span><text:span text:style-name="T518">uro, o biodujos, išvalytos iki gamtinių dujų kokybės, 2015 metais į gamtinių dujų tinklus nebuvo tiekiamos. Įvertinus Lietuvoje esančias gyvulininkystės fermas bei galimybes auginti biomasę biodujų gamybai, teorinis šilumos gamybos iš biodujų potencialas s</text:span><text:span text:style-name="T519">iekia apie 600 GWh per metus, arba apie 65 mln. m</text:span><text:span text:style-name="T520">3</text:span><text:span text:style-name="T521"><text:s/>biometano (biodujų, išvalytų iki gamtinių dujų kokybės). Techninį biodujų potencialą CŠT sektoriuje riboja didelis atstumas tarp intensyviai šilumą vartojančių objektų ir biodujų gavybos bei naudojimo vietovių, kurių sujungimas tiesiant šilumos perdavimo<text:s/></text:span><text:span text:style-name="T522">tinklus nėra ekonomiškai pagrįstas ir yra svarstytinas tik išskirtiniais atvejais.<text:s/></text:span></text:p>
      <text:p text:style-name="P523"><text:span text:style-name="T524">20.3</text:span><text:span text:style-name="T525">.</text:span><text:span text:style-name="T526"><text:tab/></text:span><text:span text:style-name="T527">Geoterminė energija.</text:span><text:span text:style-name="T528"><text:s/>2015 metais Lietuvoje veikė viena parodomoji 15 MW galios jėgainė, gaminanti šilumą iš geoterminės energijos ir tiekianti ją į CŠT sistemą (2</text:span><text:span text:style-name="T529">015 metais ji į CŠT tinklus patiekė apie 2 kt</text:span><text:span text:style-name="T530">ne</text:span><text:span text:style-name="T531"><text:s/>šilumos energijos). Lietuvos geologijos tarnybos specialistų vertinimu, šilumai gaminti tinkantys Vakarų Lietuvos geoterminės energijos rezervai gali sudaryti nuo 480 iki 2250 MW, tačiau technologiškai ir eko</text:span><text:span text:style-name="T532">nomiškai pagrįstų skaičiavimų apie žemės gelmių išteklius, tinkamus energijai gaminti, nėra.</text:span></text:p>
      <text:p text:style-name="P533"><text:span text:style-name="T534">20.4</text:span><text:span text:style-name="T535">.</text:span><text:span text:style-name="T536"><text:tab/></text:span><text:span text:style-name="T537">Atliekos.</text:span><text:span text:style-name="T538"><text:s/>Pirmoji atliekas naudojanti elektrinė buvo atidaryta Klaipėdos mieste 2013 metais, jos šiluminis galingumas siekia 63 MW. Paprastai, prieš degi</text:span><text:span text:style-name="T539">nant, atliekos yra perdirbamos į kietąjį atgautąjį kurą (toliau – KAK), kurio biologiškai skaidi dalis laikoma AEI. 2015 metais Lietuvoje į CŠT tinklus patiekta apie 21 ktne šilumos ir 6 ktne elektros energijos iš atliekų, kurių biologiškai skaidi dalis su</text:span><text:span text:style-name="T540">darė apie 40 proc. 2015 metais iš nepavojingų atliekų sąvartynuose susidariusių biodujų bei kitose įmonėse naudojamų biologiškai skaidžių atliekų gauta 13,3 ktne šilumos ir 13,2 ktne elektros energijos. Tarptautinė praktika rodo, kad vidutiniškai 60 proc.<text:s/></text:span><text:span text:style-name="T541">KAK<text:s/></text:span><text:soft-page-break/><text:span text:style-name="T542">sudaro biologiškai skaidi dalis. Atsižvelgiant į Lietuvos atliekų sektoriaus raidos ekspertinio vertinimo rezultatus, prognozuojama, kad 2020 metais deginimui tinkamų, paruoštų atliekų potencialas sudarys apie 900 tūkst. tonų. Sąlyginai didelė pradinė<text:s/></text:span><text:span text:style-name="T543">investicija, lyginant su biokuro įrenginiais, būtina sąlyga investuotojui tapti valstybinės reikšmės<text:s/></text:span>atliekų tvarkymo<text:s/><text:span text:style-name="T544">objektu ir dėl to ribotos galimybės gauti ES struktūrinių fondų paramą riboja atliekų deginimo įrenginių potencialą.</text:span></text:p>
      <text:p text:style-name="P545"><text:span text:style-name="T546">20.5</text:span><text:span text:style-name="T547">.</text:span><text:span text:style-name="T548"><text:tab/></text:span><text:span text:style-name="T549">Šilumos siu</text:span><text:span text:style-name="T550">rblių energija.</text:span><text:span text:style-name="T551"><text:s/>2015 metais Lietuvoje nei vienoje CŠT įmonėje šiluma nebuvo gaminama naudojant šilumos siurblius. Šių siurblių tinkamumas CŠT sistemoms žemas, todėl didelių šios energijos vartojimo pokyčių CŠT sektoriuje nenumatoma.</text:span></text:p>
      <text:p text:style-name="P552"><text:span text:style-name="T553">21</text:span><text:span text:style-name="T554">.</text:span><text:span text:style-name="T555"><text:tab/>Individualiai</text:span><text:span text:style-name="T556"><text:s/>šildomi namų ūkiai 2015 metais sunaudojo beveik trečdalį (701 kt</text:span><text:span text:style-name="T557">ne</text:span><text:span text:style-name="T558"><text:s/>iš 2352 kt</text:span><text:span text:style-name="T559">ne</text:span><text:span text:style-name="T560">) šilumos energijos gamybos sektoriuje suvartoto kuro, o AEI dalis individualiai šildomų namų ūkių šilumos energijos balanse 2015 metais sudarė 70 proc.</text:span></text:p>
      <text:p text:style-name="P561"><text:span text:style-name="T562">22</text:span><text:span text:style-name="T563">.</text:span><text:span text:style-name="T564"><text:tab/>Programos 22.1–</text:span><text:span text:style-name="T565">22.3 papunkčiuose pateikiama kiekvienos AEI kuro rūšies, naudojamos individualiai šildomuose namų ūkiuose, apžvalga ir potencialas:<text:s/></text:span></text:p>
      <text:p text:style-name="P566"><text:span text:style-name="T567">22.1</text:span><text:span text:style-name="T568">.</text:span><text:span text:style-name="T569"><text:tab/></text:span><text:span text:style-name="T570">Biokuras (kietasis)</text:span><text:span text:style-name="T571"><text:s/>– svarbiausia kuro rūšis individualiai šildomuose namų ūkiuose, kurio 2015 metais jie sunaudojo</text:span><text:span text:style-name="T572"><text:s/>491 kt</text:span><text:span text:style-name="T573">ne</text:span><text:span text:style-name="T574">. Tai vienintelė AEI kuro rūšis, naudojama individualiai šildomuose namų ūkiuose, kuriai kaupiama oficiali galutinio energijos suvartojimo statistika. 2015 metais individualiai šildomuose namų ūkiuose biokuro dalis sudarė 70 proc. šilumos energijo</text:span><text:span text:style-name="T575">s balanso, o teoriškai jis galėtų patenkinti visą individualiai šildomų namų ūkių šilumos poreikį. Teorinį potencialą riboja įrengti šilumos gamybos įrenginiai – ne visi gali naudoti biokurą. Tikslių duomenų apie įrenginių, kurie šilumą gamina naudodami ti</text:span><text:span text:style-name="T576">k iškastinį kurą, skaičių nėra, bet įvertinta, kad jų Lietuvoje yra apie 110 tūkst.</text:span><text:span text:style-name="T577"><text:s/></text:span></text:p>
      <text:p text:style-name="P578"><text:span text:style-name="T579">22.2</text:span><text:span text:style-name="T580">.</text:span><text:span text:style-name="T581"><text:tab/></text:span><text:span text:style-name="T582">Saulės energija.</text:span><text:span text:style-name="T583"><text:s/>Vertinama, kad 2015 metais Lietuvoje veikė saulės kolektorių, kurių įrengtoji suminė galia siekė apie 5 MW. Saulės kolektoriai yra patrauklūs re</text:span><text:span text:style-name="T584">gionuose, kuriuose nėra priėjimo prie CŠT tinklų ir dujų tinklų. Teoriškai saulės kolektoriai galėtų užtikrinti visą reikalingą šilumos energiją šiltuoju metų laikotarpiu, bet praktiškai kolektorių naudojimą apriboja nedidelis saulės spinduliuotės kiekis š</text:span><text:span text:style-name="T585">altuoju metų laikotarpiu (iki 20 proc. metinės spinduliuotės). Kitas potencialą ribojantis veiksnys yra ilgas atsiperkamumo laikotarpis (12–15 metų), nustatytas atsižvelgiant į pradinės investicijos dydį, šilumos kainą ir tikėtiną vartotojo išlaidų šilumai</text:span><text:span text:style-name="T586"><text:s/>sutaupymą, jei vasaros laikotarpiu kolektorius gamina perteklinę šilumą (pagamintos šilumos kiekis, kuris viršija bazinį šilumos suvartojimą vasaros laikotarpiu, t.y. šiluma, kurios gamyba įrenginio savininkui nesukuria papildomų sutaupymų).</text:span></text:p>
      <text:p text:style-name="P587"><text:span text:style-name="T588">22.3</text:span><text:span text:style-name="T589">.</text:span><text:span text:style-name="T590"><text:tab/></text:span><text:span text:style-name="T591">Šil</text:span><text:span text:style-name="T592">umos siurblių energija.</text:span><text:span text:style-name="T593"><text:s/>Oficiali namų ūkiuose įrengtų šilumos siurblių skaičiaus ir jų pagamintos šilumos energijos kiekio statistika nėra renkama. Vertinama, kad 2015 metais namų ūkiuose kartu su kitais sektoriais (pramonės ir paslaugų) įrengtoji suminė m</text:span><text:span text:style-name="T594">ažo galingumo šilumos siurblių galia siekė apie 70 MW. Nesudėtingas šilumos siurblio įrengimas, lyginant su kitomis AEI<text:s/></text:span><text:soft-page-break/><text:span text:style-name="T595">technologijomis, naudojamomis namų ūkiuose bei sąlyginai nedidelė šilumos savikaina lemia, kad šilumos siurbliai yra svarstytinas pasiri</text:span><text:span text:style-name="T596">nkimas namų ūkių šildymui.<text:s/></text:span></text:p>
      <text:p text:style-name="P597"><text:span text:style-name="T598">23</text:span><text:span text:style-name="T599">.</text:span><text:span text:style-name="T600"><text:tab/></text:span><text:span text:style-name="T601">2015 metais individualiai šildomų nebuitinių šilumos vartotojų šilumos energijos balanse AEI sudarė 17 proc. 2015 metais 63 proc. grupei priskiriamos šilumos energijos buvo suvartota pramonės sektoriuje. Atitinkamai 20 proc. šilumos energijos buvo suvartot</text:span><text:span text:style-name="T602">a paslaugų sektoriuje, 12 proc. – žemės ūkio sektoriuje, likę 5 proc. – žvejybos ir statybų sektoriuose.<text:s/></text:span></text:p>
      <text:p text:style-name="P603"><text:span text:style-name="T604">24</text:span><text:span text:style-name="T605">.</text:span><text:span text:style-name="T606"><text:tab/>Nebuitiniai individualiai šildomi šilumos vartotojai 2015 metais sunaudojo 29 proc. (896 kt</text:span><text:span text:style-name="T607">ne</text:span><text:span text:style-name="T608"><text:s/>iš 2352 kt</text:span><text:span text:style-name="T609">ne</text:span><text:span text:style-name="T610">) viso šilumos gamybai suvartoto kur</text:span><text:span text:style-name="T611">o, o AEI dalis jų kuro balanse 2015 metais sudarė 17 proc. (153 kt</text:span><text:span text:style-name="T612">ne</text:span><text:span text:style-name="T613">).<text:s/></text:span></text:p>
      <text:p text:style-name="P614"><text:span text:style-name="T615">25</text:span><text:span text:style-name="T616">.</text:span><text:span text:style-name="T617"><text:tab/>Kiekvienos AEI kuro rūšies, naudojamos nebuitinių individualiai šildomų šilumos vartotojų, apžvalga pateikiama Programos 25.1–25.4 papunkčiuose:</text:span></text:p>
      <text:p text:style-name="P618"><text:span text:style-name="T619">25.1</text:span><text:span text:style-name="T620">.</text:span><text:span text:style-name="T621"><text:tab/></text:span><text:span text:style-name="T622">Biokuras (kietasis).</text:span><text:span text:style-name="T623"><text:s/>Nebuitiniai šilumos vartotojai 2015 metais sunaudojo 129 kt</text:span><text:span text:style-name="T624">ne</text:span><text:span text:style-name="T625"><text:s/>biokuro – tai buvo pagrindinė šios vartotojų grupės naudojama AEI kuro rūšis.<text:s/></text:span></text:p>
      <text:p text:style-name="P626"><text:span text:style-name="T627">25.2</text:span><text:span text:style-name="T628">.</text:span><text:span text:style-name="T629"><text:tab/></text:span><text:span text:style-name="T630">Biodujos.</text:span><text:span text:style-name="T631"><text:s/>Individualiai šildomi nebuitiniai šilumos vartotojai šilumos gamybai savo reikmėms 2015 metais</text:span><text:span text:style-name="T632"><text:s/>sunaudojo 8 kt</text:span><text:span text:style-name="T633">ne</text:span><text:span text:style-name="T634"><text:s/>biodujų. Biodujų elektrinėse gaminant elektros energiją pagaminama ir šilumos energija, bet tik keletas biodujų elektrinių Lietuvoje prijungtos prie CŠT sistemų, todėl daugumoje elektrinių pagaminta šilumos energija sunaudojama savo reikm</text:span><text:span text:style-name="T635">ėms. Įvertinus Lietuvoje esančias gyvulininkystės fermas ir kitas žemės ūkio bendroves bei galimybes auginti biomasę biodujų gamybai, teorinis šilumos gamybos iš biodujų potencialas siekia apie 600 GWh per metus.<text:s/></text:span></text:p>
      <text:p text:style-name="P636"><text:span text:style-name="T637">26</text:span><text:span text:style-name="T638">.</text:span><text:span text:style-name="T639"><text:tab/>Vertinant šilumos energijos gamy</text:span><text:span text:style-name="T640">bos sektorių ir AEI šilumos gamybos technologijų techninį potencialą bei siekiant mažinti šilumos energijos kainą ir didinti energetinio saugumo lygį, svarbu didinti šilumos energijos gamybą iš AEI, prioritetą teikiant biokuro (biokuro iš</text:span><text:span text:style-name="T641"><text:s/></text:span><text:span text:style-name="T642">medienos apdirbim</text:span><text:span text:style-name="T643">o atliekų, malkinės medienos šiaudų ir kitų) išteklių panaudojimui. Atsižvelgiant į Nacionalinės šilumos ūkio plėtros 2015 –2021 metų programos nuostatas, siektinas rezultatas (reikšmė) CŠT sektoriuje didinamas iki 70 proc.<text:s/></text:span></text:p>
      <text:p text:style-name="P644">Pagrindinė priemonė, kuri leistų pasiekti numatytą tikslą individualiai šildomuose namų ūkiuose, yra įrenginių, naudojančių iškastinį kurą, keitimas į įrenginius, naudojančius AEI. Prognozuojama, kad tikslui pasiekti reikėtų pakeisti apie 75 tūkst. iš 110 tūkst. iškastinį kurą naudojančių įrenginių į AEI naudojančius įrenginius. Įvertinus AEI kuro rūšių techninį potencialą ir atsižvelgiant į ribotą finansavimą iš Klimato kaitos specialiosios programos, manoma, kad galimybės pasiekti Atsinaujinančių išteklių energetikos įstatyme numatytą<text:s/>80 proc. AEI dalies tikslą yra abejotinos. <text:s/>Individualiai šildomų nebuitinių šilumos vartotojų šilumos energijos poreikį teoriškai galėtų patenkinti biokuras, tačiau galimybes riboja įrengti šilumos gamybos įrenginiai – ne visi kuru gali naudoti biokurą.</text:p>
      <text:p text:style-name="P645"/>
      <text:p text:style-name="P646"/>
      <text:p text:style-name="P647"><text:span text:style-name="T648">KETVIRTASIS</text:span><text:span text:style-name="T649"><text:s/>SKIRSNIS</text:span></text:p>
      <text:p text:style-name="P650"><text:span text:style-name="T651">TRANSPORTO SEKTORIUS</text:span></text:p>
      <text:p text:style-name="P652"/>
      <text:p text:style-name="P653"><text:span text:style-name="T654">27</text:span><text:span text:style-name="T655">.</text:span><text:span text:style-name="T656"><text:tab/><text:s/>2015 metais AEI dalis, lyginant su transporto sektoriaus galutiniu energijos suvartojimu visų rūšių transporte, sudarė 4,42 proc.<text:s/></text:span></text:p>
      <text:p text:style-name="P657"><text:span text:style-name="T658">28</text:span><text:span text:style-name="T659">.</text:span><text:span text:style-name="T660"><text:tab/>2015 metais transporto sektoriuje buvo sunaudota 1844 kt</text:span><text:span text:style-name="T661">ne</text:span><text:span text:style-name="T662"><text:s/>energijos, tačiau pagal Direktyvos 2009/28/EB metodiką skaičiuojant AEI dalį atsižvelgiama tik į kelių ir geležinkelių transporto energijos naudojimą, kas 2015 metais sudarė 1587 kt</text:span><text:span text:style-name="T663">ne</text:span><text:span text:style-name="T664">. AEI suvartojimas 2015 metais transporto sektoriuje siekė 70 kt</text:span><text:span text:style-name="T665">ne</text:span><text:span text:style-name="T666">, jį s</text:span><text:span text:style-name="T667">udarė <text:s/>68 kt</text:span><text:span text:style-name="T668">ne</text:span><text:span text:style-name="T669"><text:s/>biodegalų ir 2 kt</text:span><text:span text:style-name="T670">ne</text:span><text:span text:style-name="T671"><text:s/>elektros energijos. Viena iš šiuo metu naudojama AEI vartojimą skatinančių reguliacinių priemonių yra privalomas biodegalų maišymas į degalus. <text:s/>2015 metais biodegalai sudarė <text:s/>4,28 proc. iš <text:s/>4,42 proc. AEI dalies Lietuvos<text:s/></text:span><text:span text:style-name="T672">transporto sektoriuje.</text:span></text:p>
      <text:p text:style-name="P673"><text:span text:style-name="T674">28.1</text:span><text:span text:style-name="T675">.</text:span><text:span text:style-name="T676"><text:tab/></text:span><text:span text:style-name="T677">Biodegalai.</text:span><text:span text:style-name="T678"><text:s/>Teisės aktuose yra nustatyta, kad į dyzeliną privaloma įmaišyti 7 proc. riebalų rūgščių metilo esterio (toliau – RRME), išskyrus žiemos laikotarpį (nuo gruodžio 1 d. iki vasario 28 (29) d.), kurio metu į 1 ir 2 kl</text:span><text:span text:style-name="T679">asės arktinį dyzeliną RRME maišyti neprivaloma. Į benziną privaloma įmaišyti 5 proc. etanolio visus metus (standartai leidžia privalomąją dalį didinti iki 10 proc.). Gamybos pajėgumai Lietuvoje užtikrina galimybes pagaminti apie 60 kt bioetanolio ir apie 1</text:span><text:span text:style-name="T680">40 kt biodyzelino kasmet. Biodyzelino gamyba Lietuvoje didėjo nuo 78,8 kt</text:span><text:span text:style-name="T681">ne</text:span><text:span text:style-name="T682"><text:s/>2010 metais iki 104 kt</text:span><text:span text:style-name="T683">ne</text:span><text:span text:style-name="T684"><text:s/>2015 metais, o etanolio gamyba per tą patį laikotarpį mažėjo nuo 25,3 kt</text:span><text:span text:style-name="T685">ne</text:span><text:span text:style-name="T686"><text:s/>iki 11,2 kt</text:span><text:span text:style-name="T687">ne</text:span><text:span text:style-name="T688">.<text:s/></text:span></text:p>
      <text:p text:style-name="P689">Biodyzelino gamybai naudojama biomasė, o bioetanoliui – javai,<text:s/>kviečiai, kukurūzai, kvietrugiai. Pagal biodegalų gamybos plėtros finansavimo taisykles, valstybė šiems gamintojams kompensuoja dalį žaliavų įsigijimo išlaidų (rapsų grūdų tonai – 46 eurai, javų grūdų tonai – 33 eurai). 2015 metais iš valstybės biudžeto suteikta parama biodegalų gamintojams siekė 8,5 mln. eurų.</text:p>
      <text:p text:style-name="P690"><text:span text:style-name="T691">Transporto priemonių, galinčių naudoti degalus su aukštesne nei privaloma biodegalų dalimi (pvz., E33, E85, E95 ar kt.), naudojimas šalyje yra nedidelis dėl mažo tokius degalų mišinius galinčių naudo</text:span><text:span text:style-name="T692">ti transporto priemonių skaičiaus. Lietuvoje yra naudojami automobiliniai etanolio degalai, pagaminti etilo alkoholio pagrindu, kai grynas etanolis yra maišomas su benzinu ir žymimas E85 (85 proc. etanolio ir 15 proc. benzino mišinys). E85 yra naudojamas s</text:span><text:span text:style-name="T693">pecialiai tam pritaikytose arba modifikuotose transporto priemonėse, o jo kaina yra žemesnė nei benzino ar dyzelino. Visgi, E85 vartojimas nėra populiarus dėl 15–20 proc. didėjančių kuro sąnaudų ir menkai išvystyto degalinių tinklo, kuriose galima įsigyti<text:s/></text:span><text:span text:style-name="T694">E85 bioetanolio.</text:span><text:span text:style-name="T695"><text:s/>201</text:span><text:span text:style-name="T696">5</text:span><text:span text:style-name="T697"><text:s/>metais į Lietuvos rinką buvo patiekta<text:s/></text:span><text:span text:style-name="T698">4998</text:span><text:span text:style-name="T699"><text:s/>tūkst. litrų bioetanolio.<text:s/></text:span></text:p>
      <text:p text:style-name="Normal"/>
      <text:p text:style-name="P700"><text:span text:style-name="T701">28.2</text:span><text:span text:style-name="T702">.</text:span><text:span text:style-name="T703"><text:tab/><text:s/></text:span><text:span text:style-name="T704">Biodujos.</text:span><text:span text:style-name="T705"><text:s/>Biodujos susidaro iš biologiškai skaidžių medžiagų, kurių 50–60 proc. sudaro metanas, todėl tinkamai jas išvalius galima išgauti gamtinių dujų</text:span><text:span text:style-name="T706"><text:s/>kokybės reikalavimus atitinkančias dujas – biometaną. Šiuo metu Lietuvoje biodujos iki gamtinių dujų kokybės nėra valomos ir transporto sektoriuje nenaudojamos, tačiau galėtų būti naudojamos autobusuose, lengvuosiuose ir krovininiuose automobiliuose, prit</text:span><text:span text:style-name="T707">aikytuose naudoti suslėgtas gamtines dujas. Įrenginiai, skirti biometano išvalymui, galėtų būti statomi prie jau veikiančių elektrinių arba kartu su naujomis biodujų elektrinėmis. Teorinis biometano potencialas dideliuose gyvulininkystės ūkiuose yra apie 6</text:span><text:span text:style-name="T708">5 mln. m3 arba apie 52 ktne biodujų per metus. <text:s/>Pastaraisiais metais Lietuvoje pastebimas suslėgtų gamtinių dujų vartojimo didėjimas - 2011 metais Lietuvos kelių transporte buvo suvartota 2,3 ktne, o 2015 metais - 7,7 ktne. 2015 metais Lietuvoje kursavo ap</text:span><text:span text:style-name="T709">ie 170 autobusų, kurie yra varomi suslėgtomis gamtinėmis dujomis ir galinčių naudoti biodujas. Artimiausiu metu Lietuvos savivaldybėse planuojama įsigyti dar apie 120 autobusų<text:s/></text:span><text:span text:style-name="T710">naudojančių alternatyvius degalus, tarp jų ir biodujas.</text:span><text:span text:style-name="T711">. Biodujas taip pat galėt</text:span><text:span text:style-name="T712">ų vartoti komunaliniai ar vietinio pervežimo sunkvežimiai, kurių Lietuvoje 2015 metais buvo eksploatuojama apie 2000. Pasaulyje gaminama daugiau kaip 50 rūšių gamyklinių lengvųjų automobilių, pritaikytų naudoti suslėgtas gamtines dujas.<text:s/></text:span></text:p>
      <text:p text:style-name="P713"><text:span text:style-name="T714">28.3</text:span><text:span text:style-name="T715">.</text:span><text:span text:style-name="T716"><text:tab/></text:span><text:span text:style-name="T717">Elektra.</text:span><text:span text:style-name="T718"><text:s/>2015 metais Lietuvoje transporto sektoriuje buvo suvartota 5 ktne elektros energijos, iš kurios, pagal Direktyvos 2009/28/EB metodiką, apie 2 ktne yra laikoma AEI. Lietuvos geležinkeliai 2015 metais sunaudojo 0,13 ktne atsinaujinančios elektros energijos.</text:span><text:span text:style-name="T719"><text:s/>VĮ Regitra duomenimis, 2015 metais Lietuvoje buvo užregistruoti 157 elektromobiliai (įskaitant ir hibridinius įkraunamus automobilius), o tai yra 2,6 karto daugiau nei 2014 metais. Elektromobiliai Lietuvoje nėra plačiai naudojami dėl nepakankamai išvystyt</text:span><text:span text:style-name="T720">os infrastruktūros ir aukštų elektromobilių kainų. Elektromobilių rinkos kaina yra aukštesnė lyginant su vidutinės klasės lengvųjų automobilių kainomis, todėl be finansinių skatinimo priemonių elektromobilių skaičius Lietuvoje didėja nežymiai. Atsižvelgian</text:span><text:span text:style-name="T721">t į pastarųjų trejų metų AEI vystymosi Lietuvos transporto sektoriuje tendencijas (2013 metais AEI dalis buvo <text:s/>4,6 proc., 2014 metais – <text:s/>4,19 proc., 2015 metais – 4,42 proc.), ribotas valstybės finansines galimybes ir seną automobilių parką, vertinama, kad</text:span><text:span text:style-name="T722"><text:s/>AEI tikslas iki 2020 metų transporto sektoriuje yra sunkiai pasiekiamas arba reikalautų neproporcingai daug paramos lėšų. Siekiant paskatinti elektromobilių plėtrą šalyje, iki 2020 metų planuojama įgyvendinti Viešosios elektromobilių įkrovimo infrastruktū</text:span><text:span text:style-name="T723">ros plėtros rekomendacijas šalia valstybinės reikšmės kelių įrengiant viešąsias elektromobilių įkrovimo prieigas. Nacionalinėje susisiekimo plėtros 2014-2022 metų programoje yra numatyta įrengti naują, atnaujinti ir tobulinti esamą tarptautinės ir vietinės</text:span><text:span text:style-name="T724"><text:s/>reikšmės geležinkelių infrastruktūrą (įskaitant geležinkelių linijų elektrifikavimą). Siekiant tikslo, siūloma numatyti priemones dėl privalomo tvarumo kriterijus<text:s/></text:span><text:soft-page-break/><text:span text:style-name="T725">atitinkančių biodegalų įmaišymo į mineralinius degalus, tokiu būdu užtikrinant biodegalų gam</text:span><text:span text:style-name="T726">ybos potencialo išnaudojimą bei sudaryti prielaidas tolesnei AEI plėtrai transporto sektoriuje ieškant galimybių suteikti paramą investicijoms ekonomiškiausiems biometano panaudojimo transporte projektams.<text:s/></text:span><text:span text:style-name="T727"><text:s/></text:span></text:p>
      <text:p text:style-name="P728"/>
      <text:p text:style-name="P729"><text:span text:style-name="T730">PENKTASIS</text:span><text:span text:style-name="T731"><text:s/>SKIRSNIS</text:span></text:p>
      <text:p text:style-name="P732"><text:span text:style-name="T733">TARPTAUTINIS BENDRAD</text:span><text:span text:style-name="T734">ARBIAVIMAS</text:span></text:p>
      <text:p text:style-name="P735"/>
      <text:p text:style-name="P736"><text:span text:style-name="T737">29</text:span><text:span text:style-name="T738">.</text:span><text:span text:style-name="T739"><text:tab/><text:s/>2015 metais Lietuvoje AEI dalis per metus galutiniame energijos suvartojime sudarė 25,86 proc., taigi prognozuojama, kad įgyvendinant suplanuotas AEI naudojimo skatinimo priemones Lietuva viršys Atsinaujinančių išteklių energetikos įst</text:span><text:span text:style-name="T740">atymo 55 straipsnio 2 dalyje numatytus tarpinius nacionalinius planinius rodiklius bei galės pasinaudoti Direktyvoje 2009/28/EB ir atitinkamai Atsinaujinančių išteklių energetikos įstatyme numatytų statistinių energijos perdavimų ar bendrų projektų su kito</text:span><text:span text:style-name="T741">mis valstybėmis narėmis galimybėmis sudarant susitarimus dėl Lietuvoje pagamintos AEI energijos įskaitymo į kitos valstybės narės nacionalinį bendrąjį planinį rodiklį už sutartą atlygį. Tokių susitarimų pagrindu gautos lėšos galėtų būti investuojamos į AEI</text:span><text:span text:style-name="T742">, energijos efektyvumo bei tyrimų AEI srityje ir inovacijų projektus.</text:span></text:p>
      <text:p text:style-name="P743"/>
      <text:p text:style-name="P744"/>
      <text:p text:style-name="Normal"/>
      <text:p text:style-name="P745"><text:span text:style-name="T746">III</text:span><text:span text:style-name="T747"><text:s/>SKYRIUS</text:span></text:p>
      <text:p text:style-name="P748"/>
      <text:p text:style-name="P749"><text:span text:style-name="T750">PROGRAMOS TIKSLAI IR UŽDAVINIAI</text:span></text:p>
      <text:p text:style-name="P751"/>
      <text:p text:style-name="P752"/>
      <text:p text:style-name="P753"/>
      <text:p text:style-name="P754"><text:span text:style-name="T755">30</text:span><text:span text:style-name="T756">.</text:span><text:span text:style-name="T757"><text:tab/>AEI naudojimo plėtra yra ES energetikos politikos prioritetas. Direktyvoje 2009/28/EB visoms ES šalims buvo nustatyti<text:s/></text:span><text:span text:style-name="T758">nacionaliniai AEI naudojimo tikslai, kuriuos šalys turi įgyvendinti iki 2020 metų. Lietuvai nustatytas AEI suvartojimo dalies tikslas lyginant su visos energijos bendru galutiniu suvartojimu ir AEI suvartojimo dalies transporto sektoriuje tikslas lyginant<text:s/></text:span><text:span text:style-name="T759">su galutiniu energijos suvartojimu transporto sektoriuje. Nacionaliniuose teisės aktuose Lietuva atskirai nusistatė konkrečius tikslus elektros energijos, šilumos energijos (atskiri tikslai CŠT ir individualiai šildomiems namų ūkiams (namų ūkiai, neprijung</text:span><text:span text:style-name="T760">ti prie CŠT sistemų, ir naudojantys kurą šilumos energijos gamybai lokaliai įrengtuose šilumos energijos gamybos įrenginiuose) ir transporto sektoriuose.</text:span></text:p>
      <text:p text:style-name="P761"><text:span text:style-name="T762">31</text:span><text:span text:style-name="T763">.</text:span><text:span text:style-name="T764"><text:tab/>Įgyvendinant 2007 m. sausio 10 d. Europos Komisijos komunikate „Europos energetikos politika“<text:s/></text:span><text:span text:style-name="T765">(COM (2007) 001) įtvirtintus AEI pajėgumų plėtros, AEI dalies lyginant su bendruoju galutiniu energijos suvartojimu didinimo, AEI naudojimo transporto sektoriuje bei kitus tikslus, taip pat 2011 m. kovo 28 d. Europos Komisijos komunikato „Baltoji knyga – B</text:span><text:span text:style-name="T766">endros Europos transporto erdvės kūrimo planas. Konkurencingos efektyvių išteklių naudojimu<text:s/></text:span><text:soft-page-break/><text:span text:style-name="T767">grindžiamos transporto sistemos kūrimas“ (COM (2011) 144) ir 2011 m. gruodžio 15 d. Komisijos komunikato „Energetikos veiksmų planas iki 2050 m.“ (COM (2011) 885) t</text:span><text:span text:style-name="T768">ikslus sumažinti išmetamų ŠESD kiekį, skatinti AEI plėtrą ir kitus strateginius ES dokumentus, Lietuvai yra nustatyti konkretūs AEI plėtros uždaviniai.</text:span></text:p>
      <text:p text:style-name="P769"><text:span text:style-name="T770">32</text:span><text:span text:style-name="T771">.</text:span><text:span text:style-name="T772"><text:tab/>Direktyvoje 2009/28/EB Lietuvai nustatytas teisiškai įpareigojantis tikslas, kad 2020 metais AEI</text:span><text:span text:style-name="T773"><text:s/>dalis sudarytų ne mažiau nei 23 proc. šalies bendro galutinio energijos suvartojimo (bendras ES tikslas – 20 proc.), o transporto sektoriuje AEI dalis sudarytų ne mažiau nei 10 proc. galutinio energijos suvartojimo transporto sektoriuje. Šioje direktyvoje</text:span><text:span text:style-name="T774"><text:s/>taip pat nustatyti reikalavimai supaprastinti administracines procedūras, užtikrinti AEI įrenginių prieigą prie tinklų, privalomai naudoti AEI naujuose ir atnaujinamuose pastatuose ir kiti.<text:s/></text:span></text:p>
      <text:p text:style-name="P775"><text:span text:style-name="T776">33</text:span><text:span text:style-name="T777">.</text:span><text:span text:style-name="T778"><text:tab/>Programos tikslų iki 2023 metų įgyvendinimo pagrindu pla</text:span><text:span text:style-name="T779">nuojama tolesnė AEI plėtra Lietuvoje. 2014 m. sausio 22 d. Europos Komisijos komunikate „2020–2030 m. klimato ir energetikos politikos strategija“ (COM (2014) 15 final), kurio nuostatos buvo patvirtintos 2014 m. spalio 23–24 d. Europos Tarybos sprendimu, A</text:span><text:span text:style-name="T780">EI plėtra yra laikoma viena iš pagrindinių priemonių mažinant ŠESD patekimą į atmosferą ir mažinant neigiamą poveikį klimato kaitai. Strategijoje nustatytas privalomas 27 proc. atsinaujinančių energetikos išteklių tikslas ES mastu, tačiau paliekamos galimy</text:span><text:span text:style-name="T781">bės valstybėms narėms pačioms numatyti priemones, kaip didinti AEI naudojimą.</text:span></text:p>
      <text:p text:style-name="P782"><text:span text:style-name="T783">34</text:span><text:span text:style-name="T784">.</text:span><text:span text:style-name="T785"><text:tab/>2014 m. spalio 22 d. Europos Parlamento ir Tarybos direktyva dėl alternatyviųjų degalų infrastruktūros diegimo nustato bendrą tvarką alternatyvaus kuro infrastruktūrai no</text:span><text:span text:style-name="T786">rint sumažinti priklausomybę nuo naftos ir sušvelninti transporto poveikį aplinkai bei nustato minimalius reikalavimus alternatyvaus kuro infrastruktūros plėtrai ir bendroms techninėms specifikacijoms, įskaitant įkrovimo punktus elektromobiliams (elektra v</text:span><text:span text:style-name="T787">aromoms transporto priemonėms) bei suspaustų ir suskystintų gamtinių dujų išdujinimo taškams ir vandeniliui.</text:span></text:p>
      <text:p text:style-name="P788"><text:span text:style-name="T789">35</text:span><text:span text:style-name="T790">.</text:span><text:span text:style-name="T791"><text:tab/>2015 m. birželio 15 d. Europos Komisija paskelbė Atsinaujinančių išteklių energijos vartojimo pažangos ataskaitą (COM(2015) 293 final), kur</text:span><text:span text:style-name="T792">ioje Lietuva priskiriama vienai iš penkiolikos valstybių narių, kurių faktinė atsinaujinančių išteklių energijos dalis, palyginti su šalies bendruoju galutiniu energijos suvartojimu, yra didesnė už tarpinius nacionalinius planinius rodiklius, nustatytus Di</text:span><text:span text:style-name="T793">rektyvoje 2009/28/EB ir Atsinaujinančių išteklių energetikos įstatyme, bei minima tarp šalių, turinčių galimybes 2020 metais ženkliai viršyti nustatytus tarpinius nacionalinius planinius rodiklius. <text:s/></text:span></text:p>
      <text:p text:style-name="P794"><text:span text:style-name="T795">36</text:span><text:span text:style-name="T796">.</text:span><text:span text:style-name="T797"><text:tab/>2015 m. rugsėjo 15 d. įsigaliojo<text:s/></text:span><text:span text:style-name="T798">Europos Parlame</text:span><text:span text:style-name="T799">nto ir Tarybos direktyva (ES) 2015/1513, kuria iš dalies keičiamos Direktyva 98/70/EB dėl benzino ir dyzelinių degalų (dyzelino) kokybės ir Direktyva 2009/28/EB dėl skatinimo naudoti atsinaujinančių išteklių energiją (OL 2015 L 239, p. 1) (toliau –<text:s/></text:span><text:span text:style-name="T800">Direkty</text:span><text:span text:style-name="T801">va<text:s/></text:span><text:span text:style-name="T802">2015/1513). <text:s/></text:span><text:span text:style-name="T803">Šios direktyvos įgyvendinimas paskatins pažangiųjų<text:s/></text:span><text:soft-page-break/><text:span text:style-name="T804">biodegalų gamybą, sumažins aplinkai ir žmogui kenksmingą biodegalų gamybos šalutinį poveikį kartu užtikrinant esamų investicijų apsaugą. Direktyva<text:s/></text:span><text:span text:style-name="T805">2015/1513</text:span><text:span text:style-name="T806"><text:s/>siekiama, kad biodegalų, pagamin</text:span><text:span text:style-name="T807">tų iš žaliavinių augalų, tinkamų ir maisto ar pašarų gamybai, kiekis siekiant 10 proc. atsinaujinančių energijos išteklių iki 2020 metų rodiklio transporto sektoriuje būtų apribotas iki 7 proc. Likusi dalis transporto tikslo turėtų būti pasiekiama naudojan</text:span><text:span text:style-name="T808">t pažangiuosius (pagamintus iš ne maistinių žaliavų) biodegalus ar kitą alternatyvų kurą.<text:s/></text:span></text:p>
      <text:p text:style-name="P809"><text:span text:style-name="T810">37</text:span><text:span text:style-name="T811">.</text:span><text:span text:style-name="T812"><text:tab/>Programos strateginis tikslas – didinti AEI vartojimą, tokiu būdu mažinant priklausomybę nuo iškastinio kuro importo.</text:span></text:p>
      <text:p text:style-name="P813"><text:span text:style-name="T814">Iš esmės pasikeitus Lietuvos energetikos sektoriaus būklei po galutinio Ignalinos atominės elektrinės sustabdymo, Lietuva tapo labiau priklausoma nuo elektros energijos ir iškastinio kuro importo, todėl AEI naudojimas yra vienas iš prioritetų siekiant pate</text:span><text:span text:style-name="T815">nkinti Lietuvos energijos poreikį bei užtikrinti darnios plėtros principus: AEI naudojimas reikšmingas ne tik aplinkos taršos mažinimo (vėjo, hidroenergijos, saulės energetikos atveju lyginant su atitinkamais iškastinio kuro pajėgumais), klimato kaitos šve</text:span><text:span text:style-name="T816">lninimo aspektais, bet ir šalies ūkio plėtojimui, kadangi kuriamos naujos darbo vietos, skatinama technologijų plėtra, plėtojami moksliniai tyrimai ir eksperimentinė plėtra. Programos strateginis tikslas pasiekiamas įgyvendinant tikslus ir uždavinius atski</text:span><text:span text:style-name="T817">ruose energetikos sektoriuose: elektros energijos, šilumos ir transporto.<text:s/></text:span></text:p>
      <text:p text:style-name="P818"><text:span text:style-name="T819">38</text:span><text:span text:style-name="T820">.</text:span><text:span text:style-name="T821"><text:tab/>Pirmasis Programos tikslas – didinti elektros energijos gamybą iš AEI ir AEI vartojimą šilumos energijos gamybos sektoriuje. <text:s/></text:span></text:p>
      <text:p text:style-name="P822"><text:span text:style-name="T823">38.1</text:span><text:span text:style-name="T824">. Pirmojo Programos tikslo 1 uždavinys –</text:span><text:span text:style-name="T825"><text:s/>skatinti<text:s/></text:span><text:span text:style-name="T826">AEI naudojančių elektrinių</text:span><text:span text:style-name="T827"><text:s/>plėtrą nedidinant elektros energijos kainos vartotojams.<text:s/></text:span></text:p>
      <text:p text:style-name="P828"><text:span text:style-name="T829">Atsižvelgiant į išduotus leidimus plėtoti elektros energijos gamybos iš atsinaujinančių energijos išteklių pajėgumus bei skatinimo kvotų paskirstymo aukciono būd</text:span><text:span text:style-name="T830">u paskirstytą skatinimo kvotą, vertinama, kad elektrinių, naudojančių AEI ir remiamų VIAP lėšomis, plėtros, nurodytos Atsinaujinančių išteklių energetikos įstatyme, nepakaks pasiekti 20 proc. AEI dalies galutiniame elektros suvartojime tikslą, todėl uždavi</text:span><text:span text:style-name="T831">niui pasiekti numatyta papildomai skatinti AEI plėtrą suteikiant paramą investicijoms - pirmiausia efektyviausiems elektros energijos gamybos būdams – AEI kogeneracijai ir vėjo energetikai sausumoje. AEI naudojančių kogeneracinių elektrinių plėtros rėmimas</text:span><text:span text:style-name="T832"><text:s/>numatytas Nacionalinėje šilumos ūkio plėtros 2015 –2021 metų programoje. 2014–2020 metų Europos Sąjungos fondų investicijų veiksmų programos peržiūros metu, įgyvendinus suplanuotas priemones ir atsiradus galimybėms iš Lietuvos Respublikos energetikos mini</text:span><text:span text:style-name="T833">sterijos administruojamų ES struktūrinių ar kitų fondų paramos lėšų galėtų būti remiama vėjo elektrinių sausumoje plėtra. Atsižvelgiant į Europos Komisijos 2014–2020 metų Valstybės pagalbos aplinkos apsaugai ir energetikai gairių (2014/C 200/01) nuostatas,</text:span><text:span text:style-name="T834"><text:s/>elektros energijos iš vėjo gamintojai privalės prisiimti įprastą balansavimo atsakomybę. Lietuvos Respublikos žemės ūkio ministerija<text:s/></text:span><text:soft-page-break/><text:span text:style-name="T835">numato remti nedidelių biodujų elektrinių statybą iš Lietuvos kaimo plėtros 2014–2020 metų programos lėšų, o AEI vartojima</text:span><text:span text:style-name="T836">s pramonės įmonėse bus skatinamas iš Lietuvos Respublikos ūkio ministerijos asignavimų. Tolesnė saulės elektrinių plėtra numatyta remiantis dvipusės apskaitos schema. Efektyvi priemonė gali būti aktyvus savivaldybių dalyvavimas planuojant AEI naudojančių e</text:span><text:span text:style-name="T837">lektrinių plėtrą. <text:s text:c="2"/></text:span></text:p>
      <text:p text:style-name="P838"><text:span text:style-name="T839">38.2</text:span><text:span text:style-name="T840">. Pirmojo Programos tikslo 2 uždavinys –<text:s/></text:span><text:span text:style-name="T841">didinti AEI dalį namų ūkiuose ir (ar) visuomeninės paskirties pastatuose šildymui sunaudojamų energijos išteklių balanse.<text:s/></text:span></text:p>
      <text:p text:style-name="P842">Atsinaujinančių išteklių energetikos įstatyme numatytas uždavinys iki 2020 metų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s/></text:p>
      <text:p text:style-name="P843">Siekiant Atsinaujinančių išteklių energetikos įstatyme nustatyto uždavinio centralizuoto šilumos tiekimo sektoriuje Nacionalinėje šilumos ūkio plėtros 2015–2021 metų programoje, naudojant ES struktūrinių fondų paramos lėšas, numatoma įdiegti naujus biokurą ir (ar) komunalines atliekas naudojančius elektros ir šilumos gamybos įrenginius arba senus iškastinio kuro įrenginius konvertuoti į biokurą ir (ar) komunalines atliekas naudojančius įrenginius didžiuosiuose šalies miestuose (Vilniuje iki 145 MW įrengtosios elektrinės ir 240 MW šiluminės galios, Kaune iki 53 MW įrengtosios elektrinės ir 130 MW šiluminės galios) bei papildomai įrengti naujus iki 43 MW suminės įrengtosios elektrinės galios AEI (biokurą (ir) ar biodujas) naudojančius kogeneracinius įrenginius kituose miestuose.</text:p>
      <text:p text:style-name="P844"><text:span text:style-name="T845">Siekiant Atsinaujinančių išteklių energetikos įstatyme nustatyto tikslo namų ūkių šildymo sektoriuje, numatyta iš Klimato kaitos specialiosios programos lėšų skat</text:span><text:span text:style-name="T846">inti esamų šilumos gamybos įrenginių keitimą į efektyvesnius ir AEI naudojančius įrenginius. Be to,<text:s/></text:span>siekiant didinti energijos vartojimo efektyvumą, manytina, kad tikslinga dėti pastangas skatinti efektyvesnį biomasės ir šilumos siurblių naudojimą ir<text:s/>siekti, kad dalis Lietuvos Respublikos e<text:span text:style-name="T847">nergetikos ministerijos administruojamų ES struktūrinių fondų paramos lėšų būtų skiriamos naujausius ES reikalavimus atitinkantiems šildymo įrenginiams individualiai šildomuose namų ūkiuose ir (ar) visuomeninės paski</text:span><text:span text:style-name="T848">rties pastatuose įsigyti, pavyzdžiui, neefektyviai biomasę naudojančių katilų keitimui į efektyvesnes technologijas, naudojančias AEI šilumos gamybai, namų ūkiuose ir (ar) visuomeninės paskirties pastatuose, kurie nėra prijungti prie centralizuotai tiekiam</text:span><text:span text:style-name="T849">os šilumos sistemos.</text:span><text:span text:style-name="T850"><text:s/></text:span></text:p>
      <text:p text:style-name="P851"><text:span text:style-name="T852">39</text:span><text:span text:style-name="T853">.</text:span><text:span text:style-name="T854"><text:tab/>Antrasis Programos tikslas – didinti AEI naudojimą ir tvarumo kriterijus atitinkančių biodegalų suvartojimą transporto sektoriuje.<text:s/></text:span></text:p>
      <text:soft-page-break/>
      <text:p text:style-name="P855">Atsižvelgiant į Lietuvoje sukauptą biodegalų gamybos patirtį ir esamus gamybos pajėgumus tikslinga numatyti tikslo uždavinį, susijusį su privalomu tvarumo kriterijus atitinkančių biodegalų įmaišymu į mineralinius degalus. <text:s/></text:p>
      <text:p text:style-name="P856">Atsižvelgiant į įsigaliojusią Direktyvą 2015/1513, turi būti svarstomos priemonės siekti, kad <text:s text:c="2"/>biodegalų, pagamintų iš žaliavinių augalų, tinkamų ir maisto ar pašarų gamybai, kiekis siekiant 10 proc. atsinaujinančių energijos išteklių iki 2020 metų rodiklio transporto sektoriuje būtų apribotas iki 7 proc. Likusi dalis transporto tikslo turėtų būti pasiekiama naudojant pažangiuosius (pagamintus iš ne maistinių žaliavų) biodegalus ar kitą alternatyvų kurą.<text:s/></text:p>
      <text:p text:style-name="P857"><text:span text:style-name="T858">AEI dalį transporto sektoriuje ženkliai padidinti gali biometano naudojimo transporte plėtra. Šiuo tikslu, įvertinus tai, kad pastebimas suslėgtų gamtinių dujų vartojimo didėj</text:span><text:span text:style-name="T859">imas, bei numatomos galimybės pagal Lietuvos Respublikos žemės ūkio ministerijos Lietuvos kaimo plėtros 2014-2020 metų programoje numatytą priemonę biodujų gamybai iš žemės ūkio ir kitų atliekų, kuriai planuojama skirti 45 mln. eurų, įrengti apie 30 bioduj</text:span><text:span text:style-name="T860">ų jėgainių, kurių dalis galėtų gaminti biometaną, bus ieškoma galimybių suteikti paramą investicijoms ekonomiškiausiems biometano panaudojimo transporte projektams.<text:s/></text:span></text:p>
      <text:p text:style-name="P861"><text:span text:style-name="T862">40</text:span><text:span text:style-name="T863">.</text:span><text:span text:style-name="T864"><text:tab/>Programos tikslų ir uždavinių vertinimo kriterijai ir jų reikšmės pateikiamos Prog</text:span><text:span text:style-name="T865">ramos <text:s/>priede.</text:span></text:p>
      <text:p text:style-name="Normal"/>
      <text:p text:style-name="P866"><text:span text:style-name="T867">IV</text:span><text:span text:style-name="T868"><text:s/>SKYRIUS</text:span></text:p>
      <text:p text:style-name="P869"/>
      <text:p text:style-name="P870"><text:span text:style-name="T871">PROGRAMOS ĮGYVENDINIMAS</text:span></text:p>
      <text:p text:style-name="P872"/>
      <text:p text:style-name="P873"/>
      <text:p text:style-name="P874"/>
      <text:p text:style-name="P875"><text:span text:style-name="T876">41</text:span><text:span text:style-name="T877">.</text:span><text:span text:style-name="T878"><text:tab/></text:span><text:span text:style-name="T879">Programos vykdymą koordinuoja ir jos įgyvendinimo priežiūrą bei stebėseną atlieka Lietuvos Respublikos energetikos ministerija. Programos įgyvendinime dalyvauja Lietuvos Respublikos aplinkos ministerija, Lietuvos Respublikos susisiekimo ministerija, <text:s/>biudž</text:span><text:span text:style-name="T880">etinė įstaiga „Lietuvos aplinkos apsaugos investicijų fondas“. Įgyvendinant Programą siūloma taip pat dalyvauti savivaldybės institucijoms ir įstaigoms bei juridiniams ir fiziniams asmenims, susijusiems su AEI sritimi.</text:span></text:p>
      <text:p text:style-name="P881"><text:span text:style-name="T882">42</text:span><text:span text:style-name="T883">.</text:span><text:span text:style-name="T884"><text:tab/><text:s/>Programa įgyvendinama per Na</text:span><text:span text:style-name="T885">cionalinės klimato kaitos valdymo politikos strategijos 2013–2020 metų tikslų ir uždavinių įgyvendinimo tarpinstitucinį veiklos planą ir Nacionalinės šilumos ūkio plėtros 2015–2021 metų programos įgyvendinimo priemones.</text:span></text:p>
      <text:p text:style-name="P886"><text:span text:style-name="T887">43</text:span><text:span text:style-name="T888">.</text:span><text:span text:style-name="T889"><text:tab/>Šios programos įgyvendinimo<text:s/></text:span><text:span text:style-name="T890">ataskaitą Lietuvos Respublikos energetikos ministerija teikia Lietuvos Respublikos Vyriausybei kartu su metine veiklos ataskaita.</text:span></text:p>
      <text:p text:style-name="P891"><text:span text:style-name="T892">44</text:span><text:span text:style-name="T893">.</text:span><text:span text:style-name="T894"><text:tab/>Programos įgyvendinimas finansuojamas iš Lietuvos Respublikos atitinkamų metų valstybės biudžeto ir savivaldybių biudž</text:span><text:span text:style-name="T895">etų finansinių rodiklių patvirtinimo įstatyme institucijoms, atsakingoms už Programos veiksmų įgyvendinimą, patvirtintų bendrųjų asignavimų, ES finansinės paramos ir kitos gaunamos tarptautinės finansinės paramos bei kitų teisėtai gautų lėšų.</text:span></text:p>
      <text:p text:style-name="P896"/>
      <text:p text:style-name="P897"/>
      <text:p text:style-name="P904"><text:span text:style-name="T905"><text:page-number text:fixed="true">1</text:page-number></text:span></text:p>
      <text:p text:style-name="P906"/>
      <text:p text:style-name="P907"/>
      <text:p text:style-name="P908">Nacionalinės atsinaujinančių energijos išteklių plėtros 2017-2023 metų programos</text:p>
      <text:p text:style-name="P909">priedas</text:p>
      <text:p text:style-name="P910"/>
      <text:p text:style-name="P911"/>
      <text:p text:style-name="P912"><text:span text:style-name="T913">PROGRAMOS TIKSLŲ IR UŽDAVINIŲ VERTINIMO KRITERIJAI IR JŲ REIKŠMĖ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P924">Eil. Nr.</text:p>
            </table:table-cell>
            <table:table-cell table:style-name="TableCell925" table:number-rows-spanned="2">
              <text:p text:style-name="P926">Vertinimo kriterijaus<text:s/>pavadinimas</text:p>
            </table:table-cell>
            <table:table-cell table:style-name="TableCell927" table:number-columns-spanned="3">
              <text:p text:style-name="P928">Vertinimo kriterijaus reikšmė</text:p>
            </table:table-cell>
            <table:covered-table-cell/>
            <table:covered-table-cell/>
            <table:table-cell table:style-name="TableCell929" table:number-rows-spanned="2">
              <text:p text:style-name="P930">Koordinuojanti ir dalyvaujančios institucijos</text:p>
            </table:table-cell>
          </table:table-row>
          <table:table-row table:style-name="TableRow931">
            <table:covered-table-cell>
              <text:p text:style-name="P932"/>
            </table:covered-table-cell>
            <table:covered-table-cell>
              <text:p text:style-name="P933"/>
            </table:covered-table-cell>
            <table:table-cell table:style-name="TableCell934">
              <text:p text:style-name="P935">2017 metų</text:p>
            </table:table-cell>
            <table:table-cell table:style-name="TableCell936">
              <text:p text:style-name="P937"><text:span text:style-name="T938">201</text:span><text:span text:style-name="T939">9</text:span><text:span text:style-name="T940"><text:s/>metų</text:span></text:p>
            </table:table-cell>
            <table:table-cell table:style-name="TableCell941">
              <text:p text:style-name="P942">2023 metų</text:p>
            </table:table-cell>
            <table:covered-table-cell>
              <text:p text:style-name="P943"/>
            </table:covered-table-cell>
          </table:table-row>
        </table:table-header-rows>
        <table:table-row table:style-name="TableRow944">
          <table:table-cell table:style-name="TableCell945">
            <text:p text:style-name="P946"/>
          </table:table-cell>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ext:p text:style-name="P951">0.</text:p>
          </table:table-cell>
          <table:table-cell table:style-name="TableCell952" table:number-columns-spanned="5">
            <text:p text:style-name="Normal"><text:span text:style-name="T953">Strateginis tikslas – <text:s/>didinti AEI vartojimą, tokiu būdu <text:s/>mažinant priklausomybę <text:s/>nuo iškastinio kuro importo</text:span></text:p>
          </table:table-cell>
          <table:covered-table-cell/>
          <table:covered-table-cell/>
          <table:covered-table-cell/>
          <table:covered-table-cell/>
        </table:table-row>
        <table:table-row table:style-name="TableRow954">
          <table:table-cell table:style-name="TableCell955">
            <text:p text:style-name="P956">R-0.1.</text:p>
          </table:table-cell>
          <table:table-cell table:style-name="TableCell957">
            <text:p text:style-name="Normal"><text:span text:style-name="T958">AEI<text:s/></text:span><text:span text:style-name="T959">dalis bendrame galutiniame energijos suvartojime</text:span><text:span text:style-name="T960"><text:s/>(procentais)</text:span></text:p>
          </table:table-cell>
          <table:table-cell table:style-name="TableCell961">
            <text:p text:style-name="P962"><text:span text:style-name="T963">26</text:span></text:p>
          </table:table-cell>
          <table:table-cell table:style-name="TableCell964">
            <text:p text:style-name="P965">28</text:p>
          </table:table-cell>
          <table:table-cell table:style-name="TableCell966">
            <text:p text:style-name="P967">29</text:p>
          </table:table-cell>
          <table:table-cell table:style-name="TableCell968">
            <text:p text:style-name="P969"/>
            <text:p text:style-name="P970">Energetikos ministerija</text:p>
          </table:table-cell>
        </table:table-row>
        <table:table-row table:style-name="TableRow971">
          <table:table-cell table:style-name="TableCell972">
            <text:p text:style-name="P973">1.</text:p>
          </table:table-cell>
          <table:table-cell table:style-name="TableCell974" table:number-columns-spanned="5">
            <text:p text:style-name="P975">Tikslas – didinti elektros energijos gamybą iš AEI ir AEI vartojimą šilumos energijos gamybos sektoriuje</text:p>
          </table:table-cell>
          <table:covered-table-cell/>
          <table:covered-table-cell/>
          <table:covered-table-cell/>
          <table:covered-table-cell/>
        </table:table-row>
        <table:table-row table:style-name="TableRow976">
          <table:table-cell table:style-name="TableCell977">
            <text:p text:style-name="P978">R-1-1</text:p>
          </table:table-cell>
          <table:table-cell table:style-name="TableCell979">
            <text:p text:style-name="P980">Elektros energijos, pagamintos iš AEI,<text:s/>dalis, lyginant su bendruoju galutiniu elektros energijos suvartojimu (procentais)</text:p>
          </table:table-cell>
          <table:table-cell table:style-name="TableCell981">
            <text:p text:style-name="P982">14</text:p>
          </table:table-cell>
          <table:table-cell table:style-name="TableCell983">
            <text:p text:style-name="P984">18</text:p>
          </table:table-cell>
          <table:table-cell table:style-name="TableCell985">
            <text:p text:style-name="P986">20</text:p>
          </table:table-cell>
          <table:table-cell table:style-name="TableCell987">
            <text:p text:style-name="P988">Energetikos ministerija<text:s/></text:p>
          </table:table-cell>
        </table:table-row>
        <table:table-row table:style-name="TableRow989">
          <table:table-cell table:style-name="TableCell990">
            <text:p text:style-name="P991">R-1-2</text:p>
          </table:table-cell>
          <table:table-cell table:style-name="TableCell992">
            <text:p text:style-name="P993">Šilumos energijos, pagamintos iš AEI, dalis, lyginant su bendruoju galutiniu šilumos energijos suvartojimu <text:s/>(procentais)</text:p>
          </table:table-cell>
          <table:table-cell table:style-name="TableCell994">
            <text:p text:style-name="P995">40</text:p>
          </table:table-cell>
          <table:table-cell table:style-name="TableCell996">
            <text:p text:style-name="P997">43</text:p>
          </table:table-cell>
          <table:table-cell table:style-name="TableCell998">
            <text:p text:style-name="P999">45</text:p>
          </table:table-cell>
          <table:table-cell table:style-name="TableCell1000">
            <text:p text:style-name="P1001">Energetikos ministerija</text:p>
          </table:table-cell>
        </table:table-row>
        <table:table-row table:style-name="TableRow1002">
          <table:table-cell table:style-name="TableCell1003">
            <text:p text:style-name="P1004">R-1-3</text:p>
          </table:table-cell>
          <table:table-cell table:style-name="TableCell1005">
            <text:p text:style-name="P1006">AEI dalis namų ūkiuose šildymui sunaudojamų energijos išteklių balanse (procentais)</text:p>
          </table:table-cell>
          <table:table-cell table:style-name="TableCell1007">
            <text:p text:style-name="P1008">70</text:p>
          </table:table-cell>
          <table:table-cell table:style-name="TableCell1009">
            <text:p text:style-name="P1010">71</text:p>
          </table:table-cell>
          <table:table-cell table:style-name="TableCell1011">
            <text:p text:style-name="P1012">80</text:p>
          </table:table-cell>
          <table:table-cell table:style-name="TableCell1013">
            <text:p text:style-name="P1014">Energetikos ministerija</text:p>
          </table:table-cell>
        </table:table-row>
        <table:table-row table:style-name="TableRow1015">
          <table:table-cell table:style-name="TableCell1016">
            <text:p text:style-name="P1017">1.1.</text:p>
          </table:table-cell>
          <table:table-cell table:style-name="TableCell1018" table:number-columns-spanned="5">
            <text:p text:style-name="Normal"><text:span text:style-name="T1019">Uždavinys -<text:s/></text:span><text:span text:style-name="T1020">skatinti<text:s/></text:span><text:span text:style-name="T1021">AEI naudojančių elektrinių</text:span><text:span text:style-name="T1022"><text:s/>plėtrą nedidinant elektros energijos kainos vartotojams</text:span></text:p>
          </table:table-cell>
          <table:covered-table-cell/>
          <table:covered-table-cell/>
          <table:covered-table-cell/>
          <table:covered-table-cell/>
        </table:table-row>
        <table:table-row table:style-name="TableRow1023">
          <table:table-cell table:style-name="TableCell1024">
            <text:p text:style-name="P1025">P-1-1-1<text:s/></text:p>
          </table:table-cell>
          <table:table-cell table:style-name="TableCell1026">
            <text:p text:style-name="P1027">Įrengtoji suminė vėjo elektrinių sausumoje, prijungtų prie elektros tinklų, remiamų ES struktūrinių ar kitų fondų lėšomis, galia (MW)</text:p>
          </table:table-cell>
          <table:table-cell table:style-name="TableCell1028">
            <text:p text:style-name="P1029">-</text:p>
          </table:table-cell>
          <table:table-cell table:style-name="TableCell1030">
            <text:p text:style-name="P1031">-</text:p>
          </table:table-cell>
          <table:table-cell table:style-name="TableCell1032">
            <text:p text:style-name="P1033">iki 250</text:p>
          </table:table-cell>
          <table:table-cell table:style-name="TableCell1034">
            <text:p text:style-name="P1035"/>
            <text:p text:style-name="P1036">Energetikos ministerija</text:p>
          </table:table-cell>
        </table:table-row>
        <table:table-row table:style-name="TableRow1037">
          <table:table-cell table:style-name="TableCell1038">
            <text:p text:style-name="Normal"><text:span text:style-name="T1039">P-</text:span><text:span text:style-name="T1040">1-1-2</text:span></text:p>
          </table:table-cell>
          <table:table-cell table:style-name="TableCell1041">
            <text:p text:style-name="P1042">Elektros energiją gaminančių vartotojų elektrinių suminė įrengtoji<text:s/>galia (MW)</text:p>
          </table:table-cell>
          <table:table-cell table:style-name="TableCell1043">
            <text:p text:style-name="P1044">3</text:p>
          </table:table-cell>
          <table:table-cell table:style-name="TableCell1045">
            <text:p text:style-name="P1046">8</text:p>
          </table:table-cell>
          <table:table-cell table:style-name="TableCell1047">
            <text:p text:style-name="P1048">10</text:p>
          </table:table-cell>
          <table:table-cell table:style-name="TableCell1049">
            <text:p text:style-name="P1050"/>
            <text:p text:style-name="P1051"><text:span text:style-name="T1052">Energetikos ministerija</text:span></text:p>
          </table:table-cell>
        </table:table-row>
        <table:table-row table:style-name="TableRow1053">
          <table:table-cell table:style-name="TableCell1054">
            <text:p text:style-name="P1055">1.2.</text:p>
          </table:table-cell>
          <table:table-cell table:style-name="TableCell1056" table:number-columns-spanned="5">
            <text:p text:style-name="Normal"><text:span text:style-name="T1057">Uždavinys <text:s/>-<text:s/></text:span><text:span text:style-name="T1058">didinti AEI dalį namų ūkiuose ir (ar) visuomeninės paskirties pastatuose šildymui sunaudojamų energijos išteklių balanse<text:s/></text:span></text:p>
          </table:table-cell>
          <table:covered-table-cell/>
          <table:covered-table-cell/>
          <table:covered-table-cell/>
          <table:covered-table-cell/>
        </table:table-row>
        <table:table-row table:style-name="TableRow1059">
          <table:table-cell table:style-name="TableCell1060">
            <text:p text:style-name="P1061">P-1-1-3</text:p>
          </table:table-cell>
          <table:table-cell table:style-name="TableCell1062">
            <text:p text:style-name="P1063">Namų ūkiai ir (ar) visuomeninės paskirties pastatai, kuriuose<text:s/>padidintas atsinaujinančių<text:s/><text:soft-page-break/>išteklių energijos naudojimo efektyvumas (vienetais)</text:p>
          </table:table-cell>
          <table:table-cell table:style-name="TableCell1064">
            <text:p text:style-name="P1065">-</text:p>
          </table:table-cell>
          <table:table-cell table:style-name="TableCell1066">
            <text:p text:style-name="P1067">400</text:p>
          </table:table-cell>
          <table:table-cell table:style-name="TableCell1068">
            <text:p text:style-name="P1069">1200</text:p>
          </table:table-cell>
          <table:table-cell table:style-name="TableCell1070">
            <text:p text:style-name="P1071">Energetikos ministerija,<text:s/></text:p>
            <text:p text:style-name="P1072">biudžetinė įstaiga<text:s/><text:soft-page-break/>„Lietuvos aplinkos apsaugos investicijų fondas“</text:p>
          </table:table-cell>
        </table:table-row>
        <text:soft-page-break/>
        <table:table-row table:style-name="TableRow1073">
          <table:table-cell table:style-name="TableCell1074">
            <text:p text:style-name="P1075">2.</text:p>
          </table:table-cell>
          <table:table-cell table:style-name="TableCell1076" table:number-columns-spanned="5">
            <text:p text:style-name="P1077">Tikslas – didinti <text:s/>AEI <text:s/>naudojimą ir tvarumo kriterijus atitinkančių biodegalų suvartojimą transporto sektoriuje</text:p>
          </table:table-cell>
          <table:covered-table-cell/>
          <table:covered-table-cell/>
          <table:covered-table-cell/>
          <table:covered-table-cell/>
        </table:table-row>
        <table:table-row table:style-name="TableRow1078">
          <table:table-cell table:style-name="TableCell1079">
            <text:p text:style-name="P1080">R-2-1</text:p>
          </table:table-cell>
          <table:table-cell table:style-name="TableCell1081">
            <text:p text:style-name="P1082">AEI dalis visų rūšių transporte, lyginant su galutiniu energijos suvartojimu transporto sektoriuje</text:p>
          </table:table-cell>
          <table:table-cell table:style-name="TableCell1083">
            <text:p text:style-name="P1084">5,1</text:p>
          </table:table-cell>
          <table:table-cell table:style-name="TableCell1085">
            <text:p text:style-name="P1086">7,1</text:p>
          </table:table-cell>
          <table:table-cell table:style-name="TableCell1087">
            <text:p text:style-name="P1088">10</text:p>
          </table:table-cell>
          <table:table-cell table:style-name="TableCell1089">
            <text:p text:style-name="P1090">Energetikos ministerija,<text:s/>Susisiekimo ministerija</text:p>
          </table:table-cell>
        </table:table-row>
        <table:table-row table:style-name="TableRow1091">
          <table:table-cell table:style-name="TableCell1092">
            <text:p text:style-name="P1093">R-2-2</text:p>
          </table:table-cell>
          <table:table-cell table:style-name="TableCell1094">
            <text:p text:style-name="P1095">Tvarumo kriterijus atitinkančių biodegalų dalis, palyginti su šalies bendruoju galutiniu energijos suvartojimu transporto sektoriuje (procentais)</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Energetikos ministerija, Susisiekimo ministerija, Aplinkos ministerija</text:p>
          </table:table-cell>
        </table:table-row>
      </table:table>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0pt" style:font-size-asian="10pt"/>
    </style:style>
    <style:style style:name="P4" style:parent-style-name="Normal" style:family="paragraph">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name="Calibri" fo:font-size="10pt" style:font-size-asian="10pt"/>
    </style:style>
    <style:style style:name="P55" style:parent-style-name="Normal" style:family="paragraph">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98" style:parent-style-name="Normal" style:family="paragraph">
      <style:paragraph-properties fo:text-align="center">
        <style:tab-stops>
          <style:tab-stop style:type="center" style:position="3.25in"/>
          <style:tab-stop style:type="right" style:position="6.5in"/>
        </style:tab-stops>
      </style:paragraph-properties>
    </style:style>
    <style:style style:name="T899" style:parent-style-name="DefaultParagraphFont" style:family="text">
      <style:text-properties style:font-name="Calibri" fo:font-size="10pt" style:font-size-asian="10pt"/>
    </style:style>
    <style:style style:name="P900" style:parent-style-name="Normal" style:family="paragraph">
      <style:text-properties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98"><text:span text:style-name="T899"><text:page-number text:fixed="false">2</text:page-number></text:span></text:p>
        <text:p text:style-name="P900"/>
      </style:header>
      <style:footer>
        <text:p text:style-name="P901"/>
      </style:footer>
    </style:master-page>
    <style:master-page style:next-style-name="MP2" style:name="MPF2" style:page-layout-name="PL2">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manyte</meta:initial-creator>
    <dc:creator>adlibuser</dc:creator>
    <meta:creation-date>2016-11-16T14:54:00Z</meta:creation-date>
    <dc:date>2016-11-16T14:54:00Z</dc:date>
    <meta:print-date>2016-11-16T13:10:00Z</meta:print-date>
    <meta:template xlink:href="Normal.dotm" xlink:type="simple"/>
    <meta:editing-cycles>2</meta:editing-cycles>
    <meta:editing-duration>PT0S</meta:editing-duration>
    <meta:document-statistic meta:page-count="20" meta:paragraph-count="241" meta:word-count="6473" meta:character-count="49021" meta:row-count="1069" meta:non-whitespace-character-count="42789"/>
  </office:meta>
</office:document-meta>
</file>