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style:line-height-at-least="0.25in" fo:text-indent="0.4923in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style:line-height-at-least="0.25in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 style:line-height-at-least="0.1784in" fo:margin-right="0.2756in"/>
    </style:style>
    <style:style style:name="P48" style:parent-style-name="Normal" style:family="paragraph">
      <style:paragraph-properties fo:text-align="justify" style:line-height-at-least="0.1784in" fo:margin-right="0.2756in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784in" fo:margin-right="0.2756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2.9534in"/>
      <style:text-properties style:font-size-complex="12pt"/>
    </style:style>
    <style:style style:name="P53" style:parent-style-name="Normal" style:family="paragraph">
      <style:paragraph-properties fo:text-align="justify" fo:text-indent="2.9534in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<text:span text:style-name="T8">SVEIKATOS SISTEMOS ĮSTATYMO NR.<text:s/></text:span><text:span text:style-name="T9">I-552<text:s/></text:span><text:span text:style-name="T10">67 STRAIPSNIO PAKEITIMO ĮSTATYMAS</text:span></text:p>
      <text:p text:style-name="P11"/>
      <text:p text:style-name="P12">2017 m. ....... d. Nr. .....</text:p>
      <text:p text:style-name="P13"/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67</text:span><text:span text:style-name="T20"><text:s/>straipsnio pakeitimas</text:span></text:p>
      <text:p text:style-name="P21"/>
      <text:p text:style-name="P22"><text:span text:style-name="T23">1</text:span><text:span text:style-name="T24">. Pakeisti<text:s/></text:span><text:span text:style-name="T25">67</text:span><text:span text:style-name="T26"><text:s/>straipsnio 1 dalį ir ją išdėstyti taip:</text:span></text:p>
      <text:p text:style-name="P27"/>
      <text:p text:style-name="P28"><text:span text:style-name="T29">„</text:span><text:span text:style-name="T30">67</text:span><text:span text:style-name="T31"><text:s/>straipsnis.<text:s/></text:span><text:span text:style-name="T32">Nacionalinė sveikatos taryba</text:span></text:p>
      <text:p text:style-name="P33"><text:span text:style-name="T34">1</text:span><text:span text:style-name="T35">. Nacionalinė sveikatos taryba – Seimui atskaitinga sveikatos politikos vertinimo ir formavimo patariamoji institucija. Nacionalinė sveikatos taryba sudaroma ir veikia pagal Seimo patvirtintus nuostatus. Nacio</text:span><text:span text:style-name="T36">nalinę sveikatos tarybą sudaro 17 narių: savivaldybių bendruomenių sveikatos tarybų atstovai – 3; švietimo, socialinių reikalų, aplinkosaugos, ekonomikos, kultūros, kaimo reikalų ar teisės specialistai – 7; visuomeninių organizacijų, ginančių visuomenės sv</text:span><text:span text:style-name="T37">eikatos arba pacientų interesus, atstovai – 3; mokslo ir studijų institucijų, rengiančių sveikatos priežiūros specialistus, atstovai – 3;<text:s/></text:span><text:span text:style-name="T38">Pasaulio sveikatos organizacijos atstovybės Lietuvoje vadovas</text:span><text:span text:style-name="T39">. Nacionalinės sveikatos tarybos nariai dirba visuomenini</text:span><text:span text:style-name="T40">ais pagrindais.<text:s/></text:span><text:span text:style-name="T41">Asmuo Nacionalinės sveikatos tarybos nariu gali būti skiriamas ne daugiau kaip dvi kadencijas iš eilės, išskyrus Pasaulio sveikatos organizacijos atstovybės Lietuvoje vadovą, kuris Nacionalinės sveikatos tarybos nariu tampa<text:s/></text:span><text:span text:style-name="T42">ex officio</text:span><text:span text:style-name="T43">.<text:s/></text:span><text:span text:style-name="T44">Tary</text:span><text:span text:style-name="T45">bos veikla yra finansuojama iš valstybės biudžeto.“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/text:p>
      <text:p text:style-name="Normal"/>
      <text:p text:style-name="Normal"/>
      <text:p text:style-name="Normal"/>
      <text:p text:style-name="Normal"/>
      <text:p text:style-name="Normal">Teikia</text:p>
      <text:p text:style-name="Normal">Seimo nariai</text:p>
      <text:p text:style-name="P52">Asta Kubilienė</text:p>
      <text:p text:style-name="P53">Agnė Šir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adlibuser</dc:creator>
    <meta:creation-date>2017-01-04T10:02:00Z</meta:creation-date>
    <dc:date>2017-01-04T10:02:00Z</dc:date>
    <meta:template xlink:href="Normal.dotm" xlink:type="simple"/>
    <meta:editing-cycles>2</meta:editing-cycles>
    <meta:editing-duration>PT0S</meta:editing-duration>
    <meta:document-statistic meta:page-count="1" meta:paragraph-count="22" meta:word-count="182" meta:character-count="1462" meta:row-count="72" meta:non-whitespace-character-count="1302"/>
  </office:meta>
</office:document-meta>
</file>