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739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indent="5.414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15%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<text:span text:style-name="T11">LIETUVOS RESPUBLIKOS VYRIAUSYBĖ</text:span></text:p>
      <text:p text:style-name="P12"/>
      <text:p text:style-name="P13">NUTARIMAS</text:p>
      <text:p text:style-name="P14"><text:span text:style-name="T15">DĖL LIETUVOS RESPUBLIKOS<text:s/></text:span><text:span text:style-name="T16">PINIGŲ PLO</text:span><text:span text:style-name="T17">V</text:span><text:span text:style-name="T18">IMO IR TERORISTŲ FINANSAVIMO PREVENCIJOS ĮSTATYMO<text:s/></text:span><text:span text:style-name="T19">VIII-275<text:s/></text:span><text:span text:style-name="T20"><text:s/>2, 3, 4, 5, 7, 8, 9, 10, 12, 14, 15, 17, 22, 24, 26, 27, 28, 29, 39, 40, 49 ir 51 straipsniŲ<text:s/></text:span><text:span text:style-name="T21">IR PRIEDO<text:s/></text:span><text:span text:style-name="T22">PAKEITIMO IR Įstatymo papildymo<text:s/></text:span><text:span text:style-name="T23">7</text:span><text:span text:style-name="T24">1</text:span><text:span text:style-name="T25">,</text:span><text:span text:style-name="T26"><text:s/></text:span><text:span text:style-name="T27">14</text:span><text:span text:style-name="T28">1<text:s/></text:span><text:span text:style-name="T29">IR 25</text:span><text:span text:style-name="T30">3</text:span><text:span text:style-name="T31"><text:s/>STRAIPSNIAIS ĮSTATYMO<text:s/></text:span><text:span text:style-name="T32">PROJEKTO</text:span><text:span text:style-name="T33"><text:s/>PATEIKIMO<text:s/></text:span><text:span text:style-name="T34">LIETUVOS RESPUBLIKOS SEIMUI</text:span></text:p>
      <text:p text:style-name="P35"/>
      <text:p text:style-name="P36">Nr.</text:p>
      <text:p text:style-name="P37">Vilnius</text:p>
      <text:p text:style-name="P38"/>
      <text:p text:style-name="P39"><text:span text:style-name="T40">Lietuvos Respublikos Vyriausybė</text:span><text:span text:style-name="T41"><text:s/>nutaria:</text:span></text:p>
      <text:p text:style-name="P42"><text:span text:style-name="T43">1</text:span><text:span text:style-name="T44">.<text:s/></text:span><text:span text:style-name="T45">Pritarti<text:s/></text:span>Lietuvos Respublikos pinigų plovimo ir teroristų finansavimo prevencijos įstatymo<text:s/>Nr. VIII-275<text:s/><text:s/>2, 3, 4, 5, 7, 8, 9, 10, 12, 14, 15, 17, 22, 24, 26, 27, 28, 29, 39, 40, 49<text:s/>ir<text:s/>51<text:s/>straipsnių<text:s/>ir priedo<text:s/>pakeitimo ir įstatymo papildymo<text:s/>7<text:span text:style-name="T46">1</text:span>, 14<text:span text:style-name="T47">1</text:span><text:s/>ir<text:s/>25<text:span text:style-name="T48">3</text:span><text:s/>straipsniais įstatymo<text:s/><text:span text:style-name="T49">projekt</text:span><text:span text:style-name="T50">ui</text:span><text:span text:style-name="T51"><text:s/>ir pateikti j</text:span><text:span text:style-name="T52">į</text:span><text:span text:style-name="T53"><text:s/>Lietuvos Respublikos</text:span><text:span text:style-name="T54"><text:s/></text:span><text:span text:style-name="T55">Seimui.</text:span></text:p>
      <text:p text:style-name="P56">2<text:span text:style-name="T57">. Įgalioti<text:s/></text:span>Lietuvos Respublikos<text:span text:style-name="T58"><text:s/></text:span><text:span text:style-name="T59">vidaus reikalų</text:span><text:span text:style-name="T60"><text:s/>ministrą<text:s/></text:span><text:span text:style-name="T61">Eimutį Misiūną</text:span><text:span text:style-name="T62">, o jam negalint dalyvauti –<text:s/></text:span>Lietuvos Respublikos<text:span text:style-name="T63"><text:s/></text:span><text:span text:style-name="T64">vidaus reikalų</text:span><text:span text:style-name="T65"><text:s/>viceministrą<text:s/></text:span><text:span text:style-name="T66">Česlovą Mulmą</text:span><text:span text:style-name="T67"><text:s/>atstovauti Lietuvos Respublikos Vyriausybei svarstant nurodyt</text:span><text:span text:style-name="T68">ą įstatymo</text:span><text:span text:style-name="T69"><text:s/>projekt</text:span><text:span text:style-name="T70">ą</text:span><text:span text:style-name="T71"><text:s/>Lietuvos Respublikos Seime.</text:span></text:p>
      <text:p text:style-name="P72"/>
      <text:p text:style-name="P73"/>
      <text:p text:style-name="P74"/>
      <text:p text:style-name="P75">Ministras Pirmininkas</text:p>
      <text:p text:style-name="P76"/>
      <text:p text:style-name="P77"/>
      <text:p text:style-name="P78"/>
      <text:p text:style-name="P79"><text:span text:style-name="T80">Vidaus reikalų<text:s/></text:span><text:span text:style-name="T81">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739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0a1fc86-6887-4eaf-ad4a-c24d7f5c8320</dc:title>
    <meta:initial-creator>Agnė Grigaitė</meta:initial-creator>
    <dc:creator>adlibuser</dc:creator>
    <meta:creation-date>2018-12-20T07:45:00Z</meta:creation-date>
    <dc:date>2018-12-20T07:45:00Z</dc:date>
    <meta:print-date>2017-04-05T05:24:00Z</meta:print-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1" meta:paragraph-count="10" meta:word-count="136" meta:character-count="1085" meta:row-count="30" meta:non-whitespace-character-count="959"/>
  </office:meta>
</office:document-meta>
</file>