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line-height-at-least="0.1916in" fo:margin-left="5.0006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style:line-height-at-least="0.1916in" fo:margin-left="5.0006in" fo:text-indent="-22.4875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line-height-at-least="0.1916in" fo:margin-left="5.0006in">
        <style:tab-stops/>
      </style:paragraph-properties>
      <style:text-properties fo:color="#000000" style:font-size-complex="12pt" style:language-asian="lt" style:country-asian="LT"/>
    </style:style>
    <style:style style:name="P12" style:parent-style-name="Normal" style:family="paragraph">
      <style:paragraph-properties fo:text-align="center" style:line-height-at-least="0.1916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line-height-at-least="0.1916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2.5%"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2.5%"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2.5%"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text-position="super 62.5%"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text-position="super 62.5%"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line-height-at-least="0.1916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line-height-at-least="0.1916in" fo:text-indent="0.043in"/>
      <style:text-properties fo:color="#000000" style:font-size-complex="12pt" style:language-asian="lt" style:country-asian="LT"/>
    </style:style>
    <style:style style:name="P34" style:parent-style-name="Normal" style:family="paragraph">
      <style:paragraph-properties fo:text-align="center" style:line-height-at-least="0.1916in"/>
      <style:text-properties fo:color="#000000" style:font-size-complex="12pt" style:language-asian="lt" style:country-asian="LT"/>
    </style:style>
    <style:style style:name="P35" style:parent-style-name="Normal" style:family="paragraph">
      <style:paragraph-properties fo:text-align="center" style:line-height-at-least="0.1916in"/>
      <style:text-properties fo:color="#000000" style:font-size-complex="12pt" style:language-asian="lt" style:country-asian="LT"/>
    </style:style>
    <style:style style:name="P36" style:parent-style-name="Normal" style:family="paragraph">
      <style:paragraph-properties fo:text-align="center" style:line-height-at-least="0.1916in" fo:text-indent="0.543in"/>
      <style:text-properties fo:color="#000000" style:font-size-complex="12pt" style:language-asian="lt" style:country-asian="LT"/>
    </style:style>
    <style:style style:name="P3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fo:margin-right="0.0972in" fo:text-indent="0.4923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margin-right="0.0972in"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972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name-asian="Arial" style:font-size-complex="12pt" style:language-asian="lt" style:country-asian="LT"/>
    </style:style>
    <style:style style:name="T54" style:parent-style-name="DefaultParagraphFont" style:family="text">
      <style:text-properties style:font-name-asian="Arial" style:font-size-complex="12pt" style:language-asian="lt" style:country-asian="LT"/>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style:line-height-at-least="0.1916in" fo:text-indent="0.5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style:line-height-at-least="0.1916in" fo:text-indent="0.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1916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style:line-height-at-least="0.1756in"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line-height-at-least="0.1756in" fo:text-indent="0.4923in" fo:background-color="#FFFFFF"/>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line-height-at-least="0.1756in" fo:text-indent="0.5in" fo:background-color="#FFFFFF"/>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201F1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916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0" style:parent-style-name="Normal" style:family="paragraph">
      <style:paragraph-properties fo:text-align="justify" style:line-height-at-least="0.1916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1916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916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1916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1916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1916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1916in" fo:text-indent="0.543in"/>
    </style:style>
    <style:style style:name="P142" style:parent-style-name="Normal" style:family="paragraph">
      <style:paragraph-properties fo:text-align="justify" style:line-height-at-least="0.1916in" fo:text-indent="0.5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style:line-height-at-least="0.1916in" fo:text-indent="0.4923in"/>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1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style:line-height-at-least="0.1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style:line-height-at-least="0.1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style:line-height-at-least="0.1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style:line-height-at-least="0.1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style:line-height-at-least="0.1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style:line-height-at-least="0.1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style:line-height-at-least="0.1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style:line-height-at-least="0.1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style:line-height-at-least="0.1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P182" style:parent-style-name="Normal" style:family="paragraph">
      <style:paragraph-properties fo:text-align="justify" style:line-height-at-least="0.1916in" fo:text-indent="0.5in"/>
    </style:style>
    <style:style style:name="P183" style:parent-style-name="Normal" style:family="paragraph">
      <style:paragraph-properties fo:text-align="justify" style:line-height-at-least="0.1916in" fo:text-indent="0.5in"/>
    </style:style>
    <style:style style:name="T184" style:parent-style-name="DefaultParagraphFont" style:family="text">
      <style:text-properties style:font-name-asian="Arial" fo:font-weight="bold" style:font-weight-asian="bold" style:font-size-complex="12pt" style:language-asian="lt" style:country-asian="LT"/>
    </style:style>
    <style:style style:name="T185" style:parent-style-name="DefaultParagraphFont" style:family="text">
      <style:text-properties style:font-name-asian="Arial"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style:line-height-at-least="0.1916in" fo:margin-left="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1916in"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style:line-height-at-least="0.1916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1916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1916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1916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1916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1916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1916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1916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16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1916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1916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1916in" fo:text-indent="0.5in"/>
    </style:style>
    <style:style style:name="P239" style:parent-style-name="Normal" style:family="paragraph">
      <style:paragraph-properties fo:text-align="justify" style:line-height-at-least="0.1916in" fo:text-indent="0.5in"/>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text-position="super 62.5%"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style:line-height-at-least="0.1916in" fo:margin-left="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1916in" fo:margin-left="1.575in" fo:text-indent="-1.075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text-position="super 62.5%" style:font-size-complex="12pt" style:language-asian="lt" style:country-asian="LT"/>
    </style:style>
    <style:style style:name="T253" style:parent-style-name="DefaultParagraphFont" style:family="text">
      <style:text-properties fo:font-weight="bold" style:font-weight-asian="bold" style:font-weight-complex="bold" style:text-position="super 62.5%"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1916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1916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1916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1916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1916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1916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1916in" fo:text-indent="0.5in"/>
    </style:style>
    <style:style style:name="P295" style:parent-style-name="Normal" style:family="paragraph">
      <style:paragraph-properties fo:text-align="justify" style:line-height-at-least="0.1916in" fo:text-indent="0.5in"/>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text-position="super 62.5%"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style:line-height-at-least="0.1916in" fo:margin-left="0.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1916in" fo:margin-left="1.575in" fo:text-indent="-1.0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text-position="super 62.5%"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style:line-height-at-least="0.1916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style:line-height-at-least="0.1916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1916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1916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1916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style:line-height-at-least="0.1916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1916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1916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line-height-at-least="0.1916in"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style:line-height-at-least="0.1916in"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line-height-at-least="0.1916in" fo:text-indent="0.4923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1916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1916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1916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style:line-height-at-least="0.1916in" fo:text-indent="0.5in"/>
    </style:style>
    <style:style style:name="P376" style:parent-style-name="Normal" style:family="paragraph">
      <style:paragraph-properties fo:text-align="justify" style:line-height-at-least="0.1916in" fo:text-indent="0.5in"/>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text-position="super 62.5%"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style:line-height-at-least="0.1916in" fo:margin-left="0.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1916in" fo:margin-left="1.575in" fo:text-indent="-1.07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text-position="super 62.5%"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style:line-height-at-least="0.1916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color="#00B05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fo:color="#00B050"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1916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style:line-height-at-least="0.1916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style:line-height-at-least="0.1916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text-align="justify" style:line-height-at-least="0.1916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1916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1916in"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style:line-height-at-least="0.1916in"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1.575in" fo:text-indent="-1.0826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1916in"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fo:color="#FF0000"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text-position="super 62.5%"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1.575in" fo:text-indent="-1.075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text-position="super 62.5%"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style:line-height-at-least="0.1916in" fo:text-indent="0.5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text-position="super 62.5%"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text-position="super 62.5%"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1.575in" fo:text-indent="-1.075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text-position="super 62.5%"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1916in" fo:text-indent="0.5in"/>
    </style:style>
    <style:style style:name="P683" style:parent-style-name="Normal" style:family="paragraph">
      <style:paragraph-properties fo:text-align="justify" style:line-height-at-least="0.1916in" fo:text-indent="0.5in"/>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style:line-height-at-least="0.1916in"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line-height-at-least="0.1916in"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justify" style:line-height-at-least="0.1916in"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1916in"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line-height-at-least="0.1916in"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line-height-at-least="0.1916in"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line-height-at-least="0.1916in"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line-height-at-least="0.1916in"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line-height-at-least="0.1916in"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line-height-at-least="0.1916in"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line-height-at-least="0.1916in"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line-height-at-least="0.1916in"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line-height-at-least="0.1916in"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line-height-at-least="0.1916in"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line-height-at-least="0.1916in"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line-height-at-least="0.1916in"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line-height-at-least="0.1916in"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1756in" fo:text-indent="0.5909in" fo:background-color="#FFFFFF"/>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1756in" fo:text-indent="0.5909in" fo:background-color="#FFFFFF"/>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1756in" fo:text-indent="0.5909in" fo:background-color="#FFFFFF"/>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1916in"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line-height-at-least="0.1916in"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line-height-at-least="0.1916in"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line-height-at-least="0.1916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1916in" fo:text-indent="0.5in"/>
    </style:style>
    <style:style style:name="P884" style:parent-style-name="Normal" style:family="paragraph">
      <style:paragraph-properties fo:text-align="justify" style:line-height-at-least="0.1916in" fo:text-indent="0.5in"/>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style:line-height-at-least="0.1916in" fo:text-indent="0.5in"/>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line-height-at-least="0.1916in"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line-height-at-least="0.1916in" fo:text-indent="0.5in"/>
    </style:style>
    <style:style style:name="P906" style:parent-style-name="Normal" style:family="paragraph">
      <style:paragraph-properties fo:text-align="justify" style:line-height-at-least="0.1916in" fo:text-indent="0.5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justify" style:line-height-at-least="0.1916in"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line-height-at-least="0.1916in"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line-height-at-least="0.1916in"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text-position="super 62.5%"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text-position="super 62.5%"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text-position="super 62.5%"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style:line-height-at-least="0.1916in" fo:text-indent="0.4923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style:line-height-at-least="0.1916in" fo:text-indent="0.4923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style:line-height-at-least="0.1916in" fo:text-indent="0.4923in"/>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style:line-height-at-least="0.1916in" fo:text-indent="0.4923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style:line-height-at-least="0.1916in" fo:text-indent="0.4923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1916in"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margin-right="0.0972in" fo:text-indent="0.5909in"/>
    </style:style>
    <style:style style:name="P986" style:parent-style-name="Normal" style:family="paragraph">
      <style:paragraph-properties fo:text-align="justify" fo:margin-right="0.0972in" fo:text-indent="0.4923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style:line-height-at-least="0.1916in" fo:text-indent="0.5in"/>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1916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1916in"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1916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1916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1916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1916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1916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1916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1916in"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1916in"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1916in"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1916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1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name-asian="Arial" style:font-size-complex="12pt" style:language-asian="lt" style:country-asian="LT"/>
    </style:style>
    <style:style style:name="P1049" style:parent-style-name="Normal" style:family="paragraph">
      <style:paragraph-properties fo:text-align="justify" style:line-height-at-least="0.1916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1916in" fo:text-indent="0.5in"/>
    </style:style>
    <style:style style:name="P1055" style:parent-style-name="Normal" style:family="paragraph">
      <style:paragraph-properties fo:text-align="justify" style:line-height-at-least="0.1916in" fo:text-indent="0.5in"/>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style:line-height-at-least="0.1916in"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line-height-at-least="0.1916in"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right="0.0972in"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text-position="super 62.5%"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fo:language="en" fo:country="GB" style:language-asian="lt" style:country-asian="LT"/>
    </style:style>
    <style:style style:name="P1078" style:parent-style-name="Normal" style:family="paragraph">
      <style:paragraph-properties fo:text-align="justify" style:line-height-at-least="0.1916in"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line-height-at-least="0.1916in"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line-height-at-least="0.1916in"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1916in" fo:text-indent="0.4923in"/>
      <style:text-properties fo:color="#000000" style:font-size-complex="12pt" style:language-asian="lt" style:country-asian="LT"/>
    </style:style>
    <style:style style:name="P1093" style:parent-style-name="Normal" style:family="paragraph">
      <style:paragraph-properties style:line-height-at-least="0.1916in" fo:text-indent="0.043in"/>
    </style:style>
    <style:style style:name="P1094" style:parent-style-name="Normal" style:family="paragraph">
      <style:paragraph-properties style:line-height-at-least="0.1916in" fo:text-indent="0.4923in"/>
    </style:style>
    <style:style style:name="T1095" style:parent-style-name="DefaultParagraphFont" style:family="text">
      <style:text-properties fo:font-style="italic" style:font-style-asian="italic" style:font-style-complex="italic" fo:color="#000000" style:font-size-complex="12pt" style:language-asian="lt" style:country-asian="LT"/>
    </style:style>
    <style:style style:name="P1096" style:parent-style-name="Normal" style:family="paragraph">
      <style:paragraph-properties style:line-height-at-least="0.1916in" fo:text-indent="0.043in"/>
      <style:text-properties fo:color="#000000" style:font-size-complex="12pt" style:language-asian="lt" style:country-asian="LT"/>
    </style:style>
    <style:style style:name="P1097" style:parent-style-name="Normal" style:family="paragraph">
      <style:paragraph-properties style:line-height-at-least="0.1916in" fo:text-indent="0.043in"/>
      <style:text-properties fo:color="#000000" style:font-size-complex="12pt" style:language-asian="lt" style:country-asian="LT"/>
    </style:style>
    <style:style style:name="P1098" style:parent-style-name="Normal" style:family="paragraph">
      <style:paragraph-properties style:line-height-at-least="0.1916in"/>
      <style:text-properties fo:color="#000000" style:font-size-complex="12pt" style:language-asian="lt" style:country-asian="LT"/>
    </style:style>
    <style:style style:name="P1099" style:parent-style-name="Normal" style:family="paragraph">
      <style:paragraph-properties style:line-height-at-least="0.1916in"/>
      <style:text-properties style:font-size-complex="12pt"/>
    </style:style>
    <style:style style:name="P1100" style:parent-style-name="Normal" style:family="paragraph">
      <style:paragraph-properties fo:margin-bottom="0.1111in" fo:line-height="107%"/>
      <style:text-properties fo:font-size="11pt" style:font-size-asian="11pt" style:font-size-complex="11pt"/>
    </style:style>
    <style:style style:name="P1101" style:parent-style-name="Normal" style:family="paragraph">
      <style:text-properties fo:font-size="7pt" style:font-size-asian="7pt" style:font-size-complex="7pt"/>
    </style:style>
    <style:style style:name="P1102" style:parent-style-name="Normal" style:family="paragraph">
      <style:paragraph-properties fo:line-height="107%"/>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office:automatic-styles>
  <office:body>
    <office:text text:use-soft-page-breaks="true">
      <text:p text:style-name="P1"/>
      <text:p text:style-name="P8">Projektas XIVP-652(2)</text:p>
      <text:p text:style-name="P9"><text:span text:style-name="T10">Projektas</text:span></text:p>
      <text:p text:style-name="P11"/>
      <text:p text:style-name="P12"><text:span text:style-name="T13">LIETUVOS RESPUBLIKOS</text:span></text:p>
      <text:p text:style-name="P14"><text:span text:style-name="T15">MOKSLO IR STUDIJŲ<text:s/></text:span><text:span text:style-name="T16">ĮSTATYMO NR. XI-242 46, 59, 74, 75, 75</text:span><text:span text:style-name="T17">1</text:span><text:span text:style-name="T18">, 75</text:span><text:span text:style-name="T19">2</text:span><text:span text:style-name="T20">, 75</text:span><text:span text:style-name="T21">3</text:span><text:span text:style-name="T22">, 76, 77, 82, 83, 84 STRAIPSNIŲ PAKEITIMO,<text:s/></text:span><text:span text:style-name="T23">9 STRAIPSNIO PRIPAŽINIMO NETEKUSIu GALIOS IR ĮSTATYMO PAPILDYMO<text:s/></text:span><text:span text:style-name="T24">76</text:span><text:span text:style-name="T25">1</text:span><text:span text:style-name="T26">, 76</text:span><text:span text:style-name="T27">2</text:span><text:span text:style-name="T28">, 83</text:span><text:span text:style-name="T29">1</text:span><text:span text:style-name="T30"><text:s/>STRAIPSNIAIS</text:span></text:p>
      <text:p text:style-name="P31"><text:span text:style-name="T32">ĮSTATYMAS</text:span></text:p>
      <text:p text:style-name="P33"/>
      <text:p text:style-name="P34">2021 m. <text:s text:c="2"/>d. Nr.</text:p>
      <text:p text:style-name="P35">Vilnius</text:p>
      <text:p text:style-name="P36"/>
      <text:p text:style-name="P37"/>
      <text:p text:style-name="P38"><text:span text:style-name="T39">1</text:span><text:span text:style-name="T40"><text:s/>straipsnis.<text:s/></text:span><text:span text:style-name="T41">9 straipsnio pripažinimas netekusiu galios</text:span></text:p>
      <text:p text:style-name="P42"><text:span text:style-name="T43">Pripažinti netekusiu galios 9 straipsnį.</text:span></text:p>
      <text:p text:style-name="P44"/>
      <text:p text:style-name="P45"><text:span text:style-name="T46">2</text:span><text:span text:style-name="T47"><text:s/>straipsnis.<text:s/></text:span><text:span text:style-name="T48">46 straipsnio pakeitimas</text:span></text:p>
      <text:p text:style-name="P49"><text:span text:style-name="T50">Pakeisti 46 straipsnio 2 dalį ir ją išdėstyti taip:</text:span></text:p>
      <text:p text:style-name="P51"><text:span text:style-name="T52">„</text:span><text:span text:style-name="T53">2</text:span><text:span text:style-name="T54">. Mokslo ir</text:span><text:span text:style-name="T55"><text:s/>(arba) meno veiklos ir studijų kokybė užtikrinama taikant priėmimo į aukštąsias mokyklas sąlygas, studijų prieinamumo priemones, mokslo ir studijų institucijų vidines kokybės užtikrinimo sistemas, išorinį studijų programų vertinimą ir akreditavimą bei išo</text:span><text:span text:style-name="T56">rinį mokslo ir studijų institucijų įvertinimą ir (arba) akreditavimą.“</text:span></text:p>
      <text:p text:style-name="P57"><text:span text:style-name="T58">3</text:span><text:span text:style-name="T59"><text:s/>straipsnis.<text:s/></text:span><text:span text:style-name="T60">59 straipsnio pakeitimas</text:span></text:p>
      <text:p text:style-name="P61"><text:span text:style-name="T62">Pakeisti 59 straipsnį ir jį išdėstyti taip:</text:span></text:p>
      <text:p text:style-name="P63"><text:span text:style-name="T64">„</text:span><text:span text:style-name="T65">59</text:span><text:span text:style-name="T66"><text:s/>straipsnis.<text:s/></text:span><text:span text:style-name="T67">Priėmimas į aukštąją mokyklą</text:span></text:p>
      <text:p text:style-name="P68"><text:span text:style-name="T69">1</text:span><text:span text:style-name="T70">. Į aukštosios mokyklos pirmosios<text:s/></text:span><text:span text:style-name="T71">pakopos ir vientisąsias studijas konkurso būdu priimami asmenys, turintys ne žemesnį kaip vidurinį išsilavinimą ir išlaikę ne mažiau kaip tris (stojantieji į menų studijų krypčių grupės studijas – ne mažiau kaip du) valstybinius brandos egzaminus:</text:span><text:span text:style-name="T72"><text:s/>lietuvių</text:span><text:span text:style-name="T73"><text:s/>kalbos ir literatūros, matematikos (</text:span><text:span text:style-name="T74">stojantiesiems į menų studijų krypčių grupės studijas jo išlaikyti nebūtina) ir stojančiojo pasirinktą egzaminą,</text:span><text:span text:style-name="T75"><text:s/>kurių:</text:span></text:p>
      <text:p text:style-name="P76"><text:span text:style-name="T77">1</text:span><text:span text:style-name="T78">) įvertinimų aritmetinis vidurkis pagal Lietuvos Respublikos švietimo įstatymą švietimo, mokslo<text:s/></text:span><text:span text:style-name="T79">ir sporto ministro nustatyta tvarka prilygsta pagrindiniam mokymosi pasiekimų lygiui, jeigu stojama į universitetines studijas;</text:span></text:p>
      <text:p text:style-name="P80"><text:span text:style-name="T81">2</text:span><text:span text:style-name="T82">) įvertinimų aritmetinis vidurkis pagal Švietimo įstatymą švietimo, mokslo ir sporto ministro nustatyta tvarka prilygsta pa</text:span><text:span text:style-name="T83">tenkinamam mokymosi pasiekimų lygiui, jeigu stojama į kolegines studijas.</text:span></text:p>
      <text:p text:style-name="P84"><text:span text:style-name="T85">2</text:span><text:span text:style-name="T86">. Asmenų priėmimas į aukštąsias mokyklas gali būti vykdomas iki studijų pagal atitinkamą studijų programą pradžios. Konkursinių mokomųjų dalykų pagal studijų kryptis sąrašą, i</text:span><text:span text:style-name="T87">šskirdamos pagrindinį dalyką, kiekvienais metais nustato aukštosios mokyklos ir, suderinusios su Švietimo, mokslo ir sporto ministerija, paskelbia jį ne vėliau kaip prieš 3 metus iki atitinkamų studijų metų rugsėjo 1 dienos.</text:span><text:span text:style-name="T88"><text:s/></text:span><text:span text:style-name="T89">Šio straipsnio 1<text:s/></text:span><text:span text:style-name="T90">dalyje nurodyt</text:span><text:span text:style-name="T91">i priėmimo į aukštąsias mokyklas reikalavimai netaikomi:</text:span></text:p>
      <text:p text:style-name="P92"><text:span text:style-name="T93">1</text:span><text:span text:style-name="T94">) asmenims, įgijusiems kvalifikaciją, suteikiančią teisę į aukštąjį mokslą, pagal tarptautinių organizacijų arba užsienio valstybių švietimo programas;</text:span></text:p>
      <text:p text:style-name="P95"><text:span text:style-name="T96">2</text:span><text:span text:style-name="T97">) asmenims, Lietuvos Respublikoje vidur</text:span><text:span text:style-name="T98">inį išsilavinimą įgijusiems iki šio įstatymo įsigaliojimo;</text:span></text:p>
      <text:p text:style-name="P99"><text:span text:style-name="T100">3</text:span><text:span text:style-name="T101">) asmenims, švietimo, mokslo ir sporto</text:span><text:span text:style-name="T102"><text:s/></text:span><text:span text:style-name="T103">ministro nustatyta tvarka ir atvejais atleistiems nuo valstybinių brandos egzaminų.</text:span></text:p>
      <text:p text:style-name="P104"><text:span text:style-name="T105">3</text:span><text:span text:style-name="T106">. Į aukštosios mokyklos trumposios pakopos studijas konkurso<text:s/></text:span><text:span text:style-name="T107">būdu priimami asmenys, turintys ne žemesnį kaip vidurinį išsilavinimą arba profesinę kvalifikaciją, įgytą pagal Lietuvos kvalifikacijų sandaros ketvirtąjį lygį atitinkančią profesinio mokymo programą, atsižvelgus į jų mokymosi pasiekimus ir kitus aukštosio</text:span><text:span text:style-name="T108">s mokyklos nustatytus kriterijus, įvertinus profesiniuose standartuose ir studijų krypties aprašuose nustatytus reikalavimus.</text:span><text:span text:style-name="T109"><text:s/></text:span></text:p>
      <text:p text:style-name="P110"><text:span text:style-name="T111">4</text:span><text:span text:style-name="T112">. Konkursinio balo sudarymo principus ir kitus kriterijus aukštosios mokyklos skelbia kiekvienais metais iki gruodžio 1 dien</text:span><text:span text:style-name="T113">os, likus ne mažiau kaip 6 mėnesiams iki priėmimo į aukštąsias mokyklas pradžios. Mažiausią stojamąjį konkursinį balą aukštosios mokyklos skelbia kiekvienais metais ne vėliau kaip iki birželio 1 dienos.</text:span></text:p>
      <text:p text:style-name="P114"><text:span text:style-name="T115">5</text:span><text:span text:style-name="T116">. Bendrą studijų vietų skaičių pagal studijų kry</text:span><text:span text:style-name="T117">ptis ir (arba) studijų krypčių grupes ir studijų pakopas nustato aukštoji mokykla, atsižvelgdama į savo galimybes užtikrinti studijų kokybę.</text:span></text:p>
      <text:p text:style-name="P118"><text:span text:style-name="T119">6</text:span><text:span text:style-name="T120">. Minimalų studijų programos studijų vietų skaičių valstybinėse aukštosiose mokyklose pagal studijų kryptis ir</text:span><text:span text:style-name="T121"><text:s/>(arba) krypčių grupes ir pakopas nustato švietimo</text:span><text:span text:style-name="T122">, mokslo ir sporto</text:span><text:span text:style-name="T123"><text:s/></text:span><text:span text:style-name="T124">ministras, įvertinęs aukštųjų mokyklų siūlymus.</text:span></text:p>
      <text:p text:style-name="P125"><text:span text:style-name="T126">7</text:span><text:span text:style-name="T127">. Kiekvienais metais iki rugpjūčio 30 dienos savo interneto svetainėse aukštosios mokyklos pateikia visuomenei informaciją apie bendro</text:span><text:span text:style-name="T128">jo priėmimo į savo aukštąją mokyklą rezultatus pagal studijų programas, o Švietimo</text:span><text:span text:style-name="T129">, mokslo ir sporto</text:span><text:span text:style-name="T130"><text:s/></text:span><text:span text:style-name="T131">ministerija – informaciją apie bendrojo priėmimo į aukštąsias mokyklas rezultatus pagal aukštąsias mokyklas ir studijų programas. Kiekvienais metais iki sp</text:span><text:span text:style-name="T132">alio 30 dienos aukštosios mokyklos pateikia visuomenei informaciją apie institucinio priėmimo į savo aukštąją mokyklą rezultatus pagal studijų programas, o Švietimo, mokslo ir sporto ministerija – informaciją apie institucinio priėmimo rezultatus pagal auk</text:span><text:span text:style-name="T133">štąsias mokyklas ir studijų programas.</text:span></text:p>
      <text:p text:style-name="P134"><text:span text:style-name="T135">8</text:span><text:span text:style-name="T136">. Asmenys, turintys aukštojo mokslo kvalifikaciją, į antrosios pakopos studijų programas priimami aukštosios mokyklos nustatyta tvarka.</text:span></text:p>
      <text:p text:style-name="P137"><text:span text:style-name="T138">9</text:span><text:span text:style-name="T139">. Asmenys, ketinantys mokytis pagal neformaliojo suaugusiųjų švietimo p</text:span><text:span text:style-name="T140">rogramas ar studijuoti atskirus studijų dalykus (modulius), priimami aukštųjų mokyklų nustatyta tvarka.“</text:span></text:p>
      <text:p text:style-name="P141"/>
      <text:p text:style-name="P142"><text:span text:style-name="T143">4</text:span><text:span text:style-name="T144"><text:s/>straipsnis.<text:s/></text:span><text:span text:style-name="T145">74 straipsnio pakeitimas</text:span></text:p>
      <text:p text:style-name="P146"><text:span text:style-name="T147">Pakeisti 74 straipsnio 1 dalį ir ją išdėstyti taip:</text:span></text:p>
      <text:p text:style-name="P148"><text:span text:style-name="T149">„</text:span><text:span text:style-name="T150">1</text:span><text:span text:style-name="T151">. Mokslo ir studijų institucijų lėšas sudaro:<text:s/></text:span></text:p>
      <text:p text:style-name="P152"><text:span text:style-name="T153">1</text:span><text:span text:style-name="T154">) valstybės biudžeto bazinio ir skatinamojo finansavimo lėšos valstybinėms mokslo ir studijų institucijoms;</text:span></text:p>
      <text:p text:style-name="P155"><text:span text:style-name="T156">2</text:span><text:span text:style-name="T157">) lėšos, skirtos mokslo ir studijų institucijoms specialiosioms sutartims su Vyriausybe ar jo</text:span><text:span text:style-name="T158">s įgaliota institucija vykdyti;</text:span></text:p>
      <text:p text:style-name="P159"><text:span text:style-name="T160">3</text:span><text:span text:style-name="T161">) valstybės investicijų programų ir valstybės investicijų projektų lėšos valstybinėms mokslo ir studijų institucijoms;</text:span></text:p>
      <text:p text:style-name="P162"><text:span text:style-name="T163">4</text:span><text:span text:style-name="T164">) pajamos, gautos kaip apmokėjimas už studijas, taip pat pajamos iš mokslinių tyrimų, eksperime</text:span><text:span text:style-name="T165">ntinės plėtros, meno veiklos, ūkinės veiklos ir teikiamų paslaugų;</text:span></text:p>
      <text:p text:style-name="P166"><text:span text:style-name="T167">5</text:span><text:span text:style-name="T168">) lėšos, gautos kaip programinis konkursinis mokslinių tyrimų ir eksperimentinės plėtros finansavimas;</text:span></text:p>
      <text:p text:style-name="P169"><text:span text:style-name="T170">6</text:span><text:span text:style-name="T171">) valstybės fondų lėšos;</text:span></text:p>
      <text:p text:style-name="P172"><text:span text:style-name="T173">7</text:span><text:span text:style-name="T174">) tarptautinių ir užsienio fondų ir organizaci</text:span><text:span text:style-name="T175">jų skiriamos lėšos;</text:span></text:p>
      <text:p text:style-name="P176"><text:span text:style-name="T177">8</text:span><text:span text:style-name="T178">) lėšos, gautos kaip parama pagal Lietuvos Respublikos labdaros ir paramos įstatymą (toliau – Labdaros ir paramos įstatymas);</text:span></text:p>
      <text:p text:style-name="P179"><text:span text:style-name="T180">9</text:span><text:span text:style-name="T181">) kitos teisėtai gautos lėšos.“</text:span></text:p>
      <text:p text:style-name="P182"/>
      <text:p text:style-name="P183"><text:span text:style-name="T184">5</text:span><text:span text:style-name="T185"><text:s/>straipsnis.<text:s/></text:span><text:span text:style-name="T186">75 straipsnio pakeitimas</text:span></text:p>
      <text:p text:style-name="P187"><text:span text:style-name="T188">Pakeisti 75 st</text:span><text:span text:style-name="T189">raipsnį ir jį išdėstyti taip:</text:span></text:p>
      <text:p text:style-name="P190"><text:span text:style-name="T191">„</text:span><text:span text:style-name="T192">75</text:span><text:span text:style-name="T193"><text:s/>straipsnis.<text:s/></text:span><text:span text:style-name="T194">Valstybės biudžeto bazinio ir skatinamojo finansavimo lėšos</text:span></text:p>
      <text:p text:style-name="P195"><text:span text:style-name="T196">1</text:span><text:span text:style-name="T197">. Valstybinėms mokslo ir studijų institucijoms valstybės biudžeto bazinio finansavimo lėšos skiriamos:</text:span></text:p>
      <text:p text:style-name="P198"><text:span text:style-name="T199">1</text:span><text:span text:style-name="T200">) moksliniams tyrimams ir<text:s/></text:span><text:span text:style-name="T201">eksperimentinei plėtrai, meno veiklai plėtoti;</text:span></text:p>
      <text:p text:style-name="P202"><text:span text:style-name="T203">2</text:span><text:span text:style-name="T204">)<text:s/></text:span><text:span text:style-name="T205">lėšos studijų kainai valstybės finansuojamose studijų vietose apmokėti ir<text:s/></text:span><text:span text:style-name="T206">geriausius studijų rezultatus pasiekusių valstybės nefinansuojamose studijų vietose studentų sumokėtai studijų kainai kompensuot</text:span><text:span text:style-name="T207">i;</text:span></text:p>
      <text:p text:style-name="P208"><text:span text:style-name="T209">3</text:span><text:span text:style-name="T210">) administravimui ir ūkiui;</text:span></text:p>
      <text:p text:style-name="P211"><text:span text:style-name="T212">4</text:span><text:span text:style-name="T213">) sudėtingos infrastruktūros objektų priežiūrai;</text:span></text:p>
      <text:p text:style-name="P214"><text:span text:style-name="T215">5</text:span><text:span text:style-name="T216">) kitoms reikmėms.</text:span></text:p>
      <text:p text:style-name="P217"><text:span text:style-name="T218">2</text:span><text:span text:style-name="T219">. Nevalstybinėms mokslo ir studijų institucijoms valstybės biudžeto bazinio ir skatinamojo</text:span><text:span text:style-name="T220"><text:s/></text:span><text:span text:style-name="T221">finansavimo lėšos skiriamos moksliniams tyri</text:span><text:span text:style-name="T222">mams ir eksperimentinei plėtrai, meno veiklai plėtoti.</text:span></text:p>
      <text:p text:style-name="P223"><text:span text:style-name="T224">3</text:span><text:span text:style-name="T225">. Valstybės biudžeto lėšos administravimui ir ūkiui skiriamos pagal vykdomus mokslinius tyrimus, eksperimentinę plėtrą, meno veiklą ir studijas. Valstybės biudžeto lėšos administravimui ir ūkiui b</text:span><text:span text:style-name="T226">ei sudėtingos infrastruktūros objektų priežiūrai valstybinėms mokslo ir studijų institucijoms skiriamos Vyriausybės arba jos įgaliotos institucijos nustatyta tvarka.</text:span><text:span text:style-name="T227"><text:s/></text:span></text:p>
      <text:p text:style-name="P228"><text:span text:style-name="T229">4</text:span><text:span text:style-name="T230">. Mokslo ir studijų institucijoms valstybės biudžeto skatinamojo finansavimo lėšos s</text:span><text:span text:style-name="T231">kiriamos:</text:span></text:p>
      <text:p text:style-name="P232"><text:span text:style-name="T233">1</text:span><text:span text:style-name="T234">) skatinimui už mokslinių tyrimų ir eksperimentinės plėtros, meno veiklos pasiekimus;</text:span></text:p>
      <text:p text:style-name="P235"><text:span text:style-name="T236">2</text:span><text:span text:style-name="T237">) skatinimui už studijų veiklos pasiekimus.“</text:span></text:p>
      <text:p text:style-name="P238"/>
      <text:p text:style-name="P239"><text:span text:style-name="T240">6</text:span><text:span text:style-name="T241"><text:s/>straipsnis.<text:s/></text:span><text:span text:style-name="T242">75</text:span><text:span text:style-name="T243">1</text:span><text:span text:style-name="T244"><text:s/>straipsnio pakeitimas</text:span></text:p>
      <text:p text:style-name="P245"><text:span text:style-name="T246">Pakeisti 75</text:span><text:span text:style-name="T247">1</text:span><text:span text:style-name="T248"><text:s/>straipsnį ir jį išdėstyti taip:</text:span></text:p>
      <text:p text:style-name="P249"><text:span text:style-name="T250">„</text:span><text:span text:style-name="T251">75</text:span><text:span text:style-name="T252">1</text:span><text:span text:style-name="T253"><text:s/></text:span><text:span text:style-name="T254">straipsnis.<text:s/></text:span><text:span text:style-name="T255">Valstybės biudžeto bazinio ir skatinamojo finansavimo lėšų moksliniams tyrimams ir eksperimentinei plėtrai, meno veiklai plėtoti skyrimo pagrindai</text:span></text:p>
      <text:p text:style-name="P256"><text:span text:style-name="T257">1</text:span><text:span text:style-name="T258">. Valstybės biudžeto bazinio ir skatinamojo finansavimo lėšos moksliniams tyrimams ir eksp</text:span><text:span text:style-name="T259">erimentinei plėtrai, meno veiklai plėtoti mokslo ir studijų institucijoms skiriamos pagal mokslo ir studijų institucijų mokslinių tyrimų ir eksperimentinės plėtros, meno veiklos vertinimo rezultatus, atsižvelgus į valstybės ūkinės, socialinės ir kultūrinės</text:span><text:span text:style-name="T260"><text:s/>plėtros poreikius ir valstybės finansines galimybes.</text:span></text:p>
      <text:p text:style-name="P261"><text:span text:style-name="T262">2</text:span><text:span text:style-name="T263">. Valstybės biudžeto bazinio finansavimo lėšos moksliniams tyrimams ir eksperimentinei plėtrai, meno veiklai plėtoti universitetams ir mokslinių tyrimų institutams skiriamos pagal:</text:span></text:p>
      <text:p text:style-name="P264"><text:span text:style-name="T265">1</text:span><text:span text:style-name="T266">) kas penkeri</text:span><text:span text:style-name="T267">us metus atliekamo ekspertinio universitetų ir mokslinių tyrimų institutų mokslinių tyrimų ir eksperimentinės plėtros vertinimo (toliau – mokslinių tyrimų ir eksperimentinės plėtros ekspertinis vertinimas) rezultatus. Mokslinių tyrimų ir eksperimentinės pl</text:span><text:span text:style-name="T268">ėtros ekspertinis</text:span><text:span text:style-name="T269"><text:s/></text:span><text:span text:style-name="T270">vertinimas apima penkerių praėjusių metų laikotarpį M-5–M-1 metus, o lėšos skiriamos<text:s/></text:span><text:span text:style-name="T271">M+1, M+2, M+3, M+4 ir M+5<text:s/></text:span><text:span text:style-name="T272">metams, čia M – mokslinių tyrimų ir eksperimentinės plėtros ekspertinio vertinimo atlikimo metai. Kitas mokslinių tyrimų ir eks</text:span><text:span text:style-name="T273">perimentinės plėtros ekspertinis vertinimas atliekamas po penkerių metų;</text:span></text:p>
      <text:p text:style-name="P274"><text:span text:style-name="T275">2</text:span><text:span text:style-name="T276">) kas penkerius metus atliekamo ekspertinio universitetų ir mokslinių tyrimų institutų meno veiklos vertinimo (toliau – meno veiklos ekspertinis vertinimas) rezultatus. Meno veik</text:span><text:span text:style-name="T277">los ekspertinis vertinimas apima penkerių praėjusių metų laikotarpį M-5–M-1 metus, o lėšos skiriamos<text:s/></text:span><text:span text:style-name="T278">M+1, M+2, M+3, M+4 ir M+5<text:s/></text:span><text:span text:style-name="T279">metams, čia M – meno veiklos ekspertinio vertinimo atlikimo metai. Kitas meno veiklos ekspertinis vertinimas atliekamas po penker</text:span><text:span text:style-name="T280">ių metų.</text:span></text:p>
      <text:p text:style-name="P281"><text:span text:style-name="T282">3</text:span><text:span text:style-name="T283">. Valstybės biudžeto skatinamojo finansavimo lėšos moksliniams tyrimams ir eksperimentinei plėtrai, meno veiklai plėtoti universitetams ir mokslinių tyrimų institutams skiriamos pagal kiekvienais metais atliekamo universitetų ir mokslinių t</text:span><text:span text:style-name="T284">yrimų institutų mokslinių tyrimų ir eksperimentinės plėtros, meno veiklos formaliojo vertinimo rezultatus. Universitetų ir mokslinių tyrimų institutų mokslinių tyrimų ir eksperimentinės plėtros, meno veiklos formalusis vertinimas apima vienų metų (N-1) lai</text:span><text:span text:style-name="T285">kotarpį, o lėšos skiriamos pagal paskutinių trejų metų (N</text:span><text:span text:style-name="T286">‑3,<text:s/></text:span><text:soft-page-break/><text:span text:style-name="T287">N-2, N-1) rezultatus N+1 metams, čia N – universitetų ir mokslinių tyrimų institutų mokslinių tyrimų ir eksperimentinės plėtros, meno veiklos formaliojo vertinimo atlikimo metai.</text:span></text:p>
      <text:p text:style-name="P288"><text:span text:style-name="T289">4</text:span><text:span text:style-name="T290">. Valstybės</text:span><text:span text:style-name="T291"><text:s/>biudžeto bazinio finansavimo lėšos moksliniams tyrimams ir eksperimentinei plėtrai, meno veiklai plėtoti kolegijoms skiriamos pagal kiekvienais metais atliekamo kolegijų mokslinių tyrimų ir eksperimentinės plėtros, meno veiklos formaliojo vertinimo rezult</text:span><text:span text:style-name="T292">atus. Vertinimas apima vienų metų laikotarpį už N-1 metus. Lėšos skiriamos N+1 metams, čia N – metai, kai atliekamas vertinimas.“</text:span><text:span text:style-name="T293"><text:s/></text:span></text:p>
      <text:p text:style-name="P294"/>
      <text:p text:style-name="P295"><text:span text:style-name="T296">7</text:span><text:span text:style-name="T297"><text:s/>straipsnis.<text:s/></text:span><text:span text:style-name="T298">75</text:span><text:span text:style-name="T299">2</text:span><text:span text:style-name="T300"><text:s/>straipsnio pakeitimas</text:span></text:p>
      <text:p text:style-name="P301"><text:span text:style-name="T302">Pakeisti 75</text:span><text:span text:style-name="T303">2</text:span><text:span text:style-name="T304"><text:s/>straipsnį ir jį išdėstyti taip:</text:span></text:p>
      <text:p text:style-name="P305"><text:span text:style-name="T306">„</text:span><text:span text:style-name="T307">75</text:span><text:span text:style-name="T308">2</text:span><text:span text:style-name="T309"><text:s/>straipsnis.<text:s/></text:span><text:span text:style-name="T310">Mokslinių tyrimų ir eksperimentinės plėtros, meno veiklos vertinimo kriterijai, taikomi skiriant valstybės biudžeto bazinio ir skatinamojo finansavimo lėšas</text:span></text:p>
      <text:p text:style-name="P311"><text:span text:style-name="T312">1</text:span><text:span text:style-name="T313">. Mokslinių tyrimų ir eksperimentinės plėtros</text:span><text:span text:style-name="T314"><text:s/></text:span><text:span text:style-name="T315">ekspertinis vertinimas atliekamas pagal šiuos ve</text:span><text:span text:style-name="T316">rtinimo kriterijus:</text:span></text:p>
      <text:p text:style-name="P317"><text:span text:style-name="T318">1</text:span><text:span text:style-name="T319">) mokslinių tyrimų ir eksperimentinės plėtros kokybė (svorio koeficientas skiriant lėšas – 0,65);</text:span></text:p>
      <text:p text:style-name="P320"><text:span text:style-name="T321">2</text:span><text:span text:style-name="T322">) mokslinių tyrimų ir eksperimentinės plėtros ekonominis ir socialinis poveikis (svorio koeficientas skiriant lėšas – 0,2);</text:span></text:p>
      <text:p text:style-name="P323"><text:span text:style-name="T324">3</text:span><text:span text:style-name="T325">)</text:span><text:span text:style-name="T326"><text:s/>mokslinių tyrimų ir eksperimentinės plėtros perspektyvumas (svorio koeficientas skiriant lėšas – 0,15).</text:span></text:p>
      <text:p text:style-name="P327"><text:span text:style-name="T328">2</text:span><text:span text:style-name="T329">.<text:s/></text:span><text:span text:style-name="T330">Meno veiklos ekspertinis vertinimas atliekamas pagal šiuos vertinimo kriterijus:</text:span></text:p>
      <text:p text:style-name="P331"><text:span text:style-name="T332">1</text:span><text:span text:style-name="T333">) meno veiklos kokybė (svorio koeficientas skiriant lėšas<text:s/></text:span><text:span text:style-name="T334">– 0,8);</text:span></text:p>
      <text:p text:style-name="P335"><text:span text:style-name="T336">2</text:span><text:span text:style-name="T337">) meno veiklos kultūrinis, ekonominis ir socialinis poveikis (svorio koeficientas skiriant lėšas</text:span><text:span text:style-name="T338"> </text:span><text:span text:style-name="T339">– 0,2).</text:span></text:p>
      <text:p text:style-name="P340"><text:span text:style-name="T341">3</text:span><text:span text:style-name="T342">.<text:s/></text:span><text:span text:style-name="T343">Universitetų, mokslinių tyrimų institutų ir kolegijų<text:s/></text:span><text:span text:style-name="T344">mokslinių tyrimų ir eksperimentinės plėtros, meno veiklos</text:span><text:span text:style-name="T345"><text:s/>formalusis vertini</text:span><text:span text:style-name="T346">mas (toliau – formalusis vertinimas) atliekamas pagal šiuos kriterijus:</text:span></text:p>
      <text:p text:style-name="P347"><text:span text:style-name="T348">1</text:span><text:span text:style-name="T349">) paskelbtų mokslinių tyrimų rezultatų ir meno darbų sklaida, registruotos intelektinės nuosavybės tarptautinė teisinė apsauga;</text:span></text:p>
      <text:p text:style-name="P350"><text:span text:style-name="T351">2</text:span><text:span text:style-name="T352">) mokslo ir studijų institucijų gautos tarptauti</text:span><text:span text:style-name="T353">nių mokslinių tyrimų ir eksperimentinės plėtros ir meno veiklos programų lėšos;</text:span></text:p>
      <text:p text:style-name="P354"><text:span text:style-name="T355">3</text:span><text:span text:style-name="T356">) mokslo ir studijų institucijų<text:s/></text:span><text:span text:style-name="T357">lėšos,</text:span><text:span text:style-name="T358"><text:s/>gautos<text:s/></text:span><text:span text:style-name="T359">iš ūkio subjektų, nevyriausybinių organizacijų ir fizinių asmenų už<text:s/></text:span><text:span text:style-name="T360">mokslinių tyrimų ir eksperimentinės plėtros ir meno<text:s/></text:span><text:span text:style-name="T361">užsakymus, pagal intelektinės nuosavybės licencines ir perdavimo sutartis ir pagal paramos sutartis moksliniams tyrimams ir eksperimentinei plėtrai ir meno veiklai vykdyti.</text:span></text:p>
      <text:p text:style-name="P362"><text:span text:style-name="T363">4</text:span><text:span text:style-name="T364">.<text:s/></text:span><text:span text:style-name="T365">Formaliojo vertinimo kriterijų svorio koeficientus tvirtina Vyriausybė ar<text:s/></text:span><text:span text:style-name="T366">jos įgaliota institucija, atsižvelgusi į Lietuvos mokslo tarybos siūlymą.</text:span></text:p>
      <text:p text:style-name="P367"><text:span text:style-name="T368">5</text:span><text:span text:style-name="T369">. Duomenis, kurių reikia siekiant atlikti šio straipsnio 1–3 dalyse nurodytus vertinimus, mokslo ir studijų institucijos teikia Vyriausybės ar jos įgaliotos institucijos nustaty</text:span><text:span text:style-name="T370">ta tvarka.</text:span></text:p>
      <text:p text:style-name="P371"><text:span text:style-name="T372">6</text:span><text:span text:style-name="T373">. Mokslinių tyrimų ir eksperimentinės plėtros<text:s/></text:span><text:span text:style-name="T374">ekspertinį vertinimą, meno veiklos ekspertinį vertinimą ir formalųjį vertinimą Vyriausybės ar jos įgaliotos institucijos nustatyta tvarka atlieka Lietuvos mokslo taryba.</text:span></text:p>
      <text:p text:style-name="P375"/>
      <text:p text:style-name="P376"><text:span text:style-name="T377">8</text:span><text:span text:style-name="T378"><text:s/>straipsnis.<text:s/></text:span><text:span text:style-name="T379">75</text:span><text:span text:style-name="T380">3</text:span><text:span text:style-name="T381"><text:s/>straipsnio pakeitimas</text:span></text:p>
      <text:p text:style-name="P382"><text:span text:style-name="T383">Pakeisti 75</text:span><text:span text:style-name="T384">3</text:span><text:span text:style-name="T385"><text:s/>straipsnį ir jį išdėstyti taip:</text:span></text:p>
      <text:p text:style-name="P386"><text:span text:style-name="T387">„</text:span><text:span text:style-name="T388">75</text:span><text:span text:style-name="T389">3</text:span><text:span text:style-name="T390"><text:s/>straipsnis. Valstybės biudžeto bazinio ir skatinamojo finansavimo lėšų moksliniams tyrimams ir eksperimentinei plėtrai, meno veiklai plėtoti skirstymas mokslo ir studijų institucijo</text:span><text:span text:style-name="T391">ms</text:span></text:p>
      <text:p text:style-name="P392"><text:span text:style-name="T393">1</text:span><text:span text:style-name="T394">.<text:s/></text:span><text:span text:style-name="T395">Universitetams ir mokslinių tyrimų institutams valstybės biudžeto bazinio ir skatinamojo finansavimo lėšos kiekvienais metais skirstomos</text:span><text:span text:style-name="T396"><text:s/></text:span><text:span text:style-name="T397">moksliniams tyrimams ir eksperimentinei plėtrai<text:s/></text:span><text:span text:style-name="T398">pagal mokslo sritis</text:span><text:span text:style-name="T399"><text:s/></text:span><text:span text:style-name="T400">ir meno veiklai. Šį skirstymą atlieka Vyr</text:span><text:span text:style-name="T401">iausybė ar jos įgaliota institucija, atsižvelgusi į Lietuvos mokslo tarybos siūlymą.<text:s/></text:span><text:span text:style-name="T402">Pagal ekspertinio vertinimo rezultatus kiekvienais metais mokslo sričiai baziniam ir skatinamajam finansavimui skiriamų lėšų dydis negali būti mažesnis, negu buvo skirta p</text:span><text:span text:style-name="T403">raėjusiais metais, išskyrus atvejus, kai lėšos einamaisiais metais skiriamos jau pagal kito ekspertinio vertinimo rezultatus.</text:span></text:p>
      <text:p text:style-name="P404"><text:span text:style-name="T405">2</text:span><text:span text:style-name="T406">.<text:s/></text:span><text:span text:style-name="T407">Pagal ekspertinio vertinimo suminius įverčius universitetams ir mokslinių tyrimų institutams paskirstoma 70 procentų visoms</text:span><text:span text:style-name="T408"><text:s/>mokslo sritims tenkančių lėšų moksliniams tyrimams ir eksperimentinei plėtrai ir meno veiklai. Lėšos kiekvienos mokslo srities moksliniams tyrimams ir eksperimentinei plėtrai skiriamos universitetams ir mokslinių tyrimų institutams proporcingai jų vertina</text:span><text:span text:style-name="T409">mųjų vienetų mokslinių tyrimų ir eksperimentinės plėtros ekspertinio vertinimo suminių įverčių ir šių vertinamųjų vienetų dydžių, išreikštų jų mokslininkų ir menininkų visos darbo dienos atitikmenimis, sandaugoms.</text:span></text:p>
      <text:p text:style-name="P410"><text:span text:style-name="T411">3</text:span><text:span text:style-name="T412">.<text:s/></text:span><text:span text:style-name="T413">Pagal formaliojo vertinimo suminius</text:span><text:span text:style-name="T414"><text:s/>įverčius universitetams ir mokslinių tyrimų institutams mokslo srities moksliniams tyrimams ir eksperimentinei plėtrai, meno veiklai plėtoti skiriama 30 procentų visoms mokslo sritims tenkančių lėšų moksliniams tyrimams ir eksperimentinei plėtrai ir meno<text:s/></text:span><text:span text:style-name="T415">veiklai.</text:span><text:span text:style-name="T416"><text:s/></text:span><text:span text:style-name="T417">Lėšos kiekvienos mokslo srities moksliniams tyrimams ir eksperimentinei plėtrai, meno veiklai skiriamos universitetams ir mokslinių tyrimų institutams proporcingai jų mokslinių tyrimų ir eksperimentinės plėtros, meno veiklos formaliojo vertinimo<text:s/></text:span><text:span text:style-name="T418">suminiams įverčiams</text:span><text:span text:style-name="T419">.</text:span></text:p>
      <text:p text:style-name="P420"><text:span text:style-name="T421">4</text:span><text:span text:style-name="T422">.<text:s/></text:span><text:span text:style-name="T423">Kolegijoms moksliniams tyrimams ir eksperimentinei plėtrai, meno veiklai plėtoti skiriama ne mažiau kaip 10 procentų kolegijų bazinio finansavimo lėšų.</text:span></text:p>
      <text:p text:style-name="P424"><text:span text:style-name="T425">5</text:span><text:span text:style-name="T426">. Valstybės biudžeto bazinio ir skatinamojo finansavimo lėšos mokslinia</text:span><text:span text:style-name="T427">ms tyrimams ir eksperimentinei plėtrai, meno veiklai plėtoti valstybiniams universitetams ir valstybiniams mokslinių tyrimų institutams įskaičiuojamos į jų valstybės biudžeto asignavimus, tvirtinamus Lietuvos Respublikos atitinkamų metų valstybės biudžeto<text:s/></text:span><text:span text:style-name="T428">ir savivaldybių biudžetų finansinių rodiklių patvirtinimo įstatymu. Valstybės biudžeto bazinio ir skatinamojo finansavimo lėšos moksliniams tyrimams ir eksperimentinei plėtrai, meno veiklai plėtoti kolegijoms ir nevalstybinėms mokslo ir studijų institucijo</text:span><text:span text:style-name="T429">ms valstybės biudžeto<text:s/></text:span><text:span text:style-name="T430">lėšos<text:s/></text:span><text:span text:style-name="T431">įskaičiuojamos į Švietimo, mokslo ir sporto ministerijos asignavimus.</text:span></text:p>
      <text:p text:style-name="P432"><text:span text:style-name="T433">6</text:span><text:span text:style-name="T434">. Valstybės biudžeto bazinio ir skatinamojo finansavimo lėšų skirstymas mokslo ir studijų institucijų moksliniams tyrimams ir eksperimentinei plėtrai, me</text:span><text:span text:style-name="T435">no veiklai plėtoti detalizuojamas Vyriausybės ar jos įgaliotos institucijos tvirtinamame tvarkos apraše.</text:span></text:p>
      <text:p text:style-name="P436"><text:span text:style-name="T437">7</text:span><text:span text:style-name="T438">.<text:s/></text:span><text:span text:style-name="T439">Universitetų ir mokslinių tyrimų institutų, įsteigtų po šio įstatymo įsigaliojimo, ekspertinis vertinimas atliekamas ne anksčiau kaip po penkeri</text:span><text:span text:style-name="T440">ų metų, o formalusis vertinimas atliekamas ne anksčiau kaip po metų nuo jų veiklos pradžios</text:span><text:span text:style-name="T441">. Valstybės biudžeto bazinio finansavimo lėšas moksliniams tyrimams ir eksperimentinei plėtrai, meno veiklai plėtoti institucijoms pirmiems metams skiria Vyriausybė<text:s/></text:span><text:span text:style-name="T442">ar jos įgaliota institucija, atsižvelgdama į universitetų ir mokslinių tyrimų institutų ekspertinio vertinimo rezultatų vidurkį, o vėlesniais metais skiria skatinamojo finansavimo lėšas pagal formaliojo vertinimo rezultatus, atsižvelgdama į Lietuvos mokslo</text:span><text:span text:style-name="T443"><text:s/>tarybos siūlymą.“</text:span></text:p>
      <text:p text:style-name="P444"/>
      <text:p text:style-name="P445"><text:span text:style-name="T446">9</text:span><text:span text:style-name="T447"><text:s/>straipsnis.<text:s/></text:span><text:span text:style-name="T448">76 straipsnio pakeitimas</text:span></text:p>
      <text:p text:style-name="P449"><text:span text:style-name="T450">Pakeisti 76 straipsnį ir jį išdėstyti taip:</text:span></text:p>
      <text:p text:style-name="P451"><text:span text:style-name="T452">„</text:span><text:span text:style-name="T453">76</text:span><text:span text:style-name="T454"><text:s/>straipsnis.<text:s/></text:span><text:span text:style-name="T455">Valstybės biudžeto bazinio ir skatinamojo finansavimo lėšų studijoms skyrimo pagrindai</text:span></text:p>
      <text:p text:style-name="P456"><text:span text:style-name="T457">1</text:span><text:span text:style-name="T458">. Valstybės biudžeto lėšos st</text:span><text:span text:style-name="T459">udijoms skiriamos:</text:span></text:p>
      <text:p text:style-name="P460"><text:span text:style-name="T461">1</text:span><text:span text:style-name="T462">) studijų kainai valstybės finansuojamose studijų vietose apmokėti;</text:span></text:p>
      <text:p text:style-name="P463"><text:span text:style-name="T464">2</text:span><text:span text:style-name="T465">) geriausius studijų rezultatus pasiekusių valstybės nefinansuojamose studijų vietose studentų sumokėtai studijų kainai kompensuoti šio įstatymo 79 straipsnyje<text:s/></text:span><text:span text:style-name="T466">nustatyta tvarka;</text:span></text:p>
      <text:p text:style-name="P467"><text:span text:style-name="T468">3</text:span><text:span text:style-name="T469">) valstybės paskoloms arba valstybės remiamoms paskoloms;</text:span></text:p>
      <text:p text:style-name="P470"><text:span text:style-name="T471">4</text:span><text:span text:style-name="T472">) socialinėms stipendijoms, studijų stipendijoms, tikslinėms stipendijoms ir kitai paramai.</text:span></text:p>
      <text:p text:style-name="P473"><text:span text:style-name="T474">2</text:span><text:span text:style-name="T475">. Mokslinių tyrimų institutams ir kitoms institucijoms, kartu su<text:s/></text:span><text:span text:style-name="T476">universitetais rengiantiems mokslininkus ar padedantiems rengti specialistus, lėšos, susijusios su šių mokslininkų ar specialistų rengimu, skiriamos Vyriausybės nustatyta tvarka.</text:span></text:p>
      <text:p text:style-name="P477"><text:span text:style-name="T478">3</text:span><text:span text:style-name="T479">.</text:span><text:span text:style-name="T480"><text:s/></text:span><text:span text:style-name="T481">Valstybės</text:span><text:span text:style-name="T482"><text:s/></text:span><text:span text:style-name="T483">biudžeto</text:span><text:span text:style-name="T484"><text:s/></text:span><text:span text:style-name="T485">lėšos</text:span><text:span text:style-name="T486"><text:s/></text:span><text:span text:style-name="T487">skatinimui</text:span><text:span text:style-name="T488"><text:s/></text:span><text:span text:style-name="T489">už</text:span><text:span text:style-name="T490"><text:s/></text:span><text:span text:style-name="T491">studijų</text:span><text:span text:style-name="T492"><text:s/></text:span><text:span text:style-name="T493">veiklos</text:span><text:span text:style-name="T494"><text:s/></text:span><text:span text:style-name="T495">pasiekimus</text:span><text:span text:style-name="T496"><text:s/></text:span><text:span text:style-name="T497">skir</text:span><text:span text:style-name="T498">iamos mokslo ir studijų institucijoms pagal kiekvienais metais atliekamo mokslo ir studijų institucijų studijų veiklos pasiekimų vertinimo rezultatus Vyriausybės ar jos įgaliotos institucijos nustatyta tvarka.“</text:span></text:p>
      <text:p text:style-name="P499"/>
      <text:p text:style-name="P500"><text:span text:style-name="T501">10</text:span><text:span text:style-name="T502"><text:s/>straipsnis.</text:span><text:span text:style-name="T503"><text:s/></text:span><text:span text:style-name="T504">Įstatymo papildym</text:span><text:span text:style-name="T505">as 76</text:span><text:span text:style-name="T506">1</text:span><text:span text:style-name="T507"><text:s/>straipsniu<text:s/></text:span></text:p>
      <text:p text:style-name="P508"><text:span text:style-name="T509">Papildyti Įstatymą 76</text:span><text:span text:style-name="T510">1</text:span><text:span text:style-name="T511"><text:s/>straipsniu:</text:span></text:p>
      <text:p text:style-name="P512"><text:span text:style-name="T513">„</text:span><text:span text:style-name="T514">76</text:span><text:span text:style-name="T515">1</text:span><text:span text:style-name="T516"><text:s/>straipsnis.<text:s/></text:span><text:span text:style-name="T517">Studijų veiklos pasiekimų vertinimo kriterijai, taikomi skiriant valstybės biudžeto skatinamojo finansavimo lėšas</text:span></text:p>
      <text:p text:style-name="P518"><text:span text:style-name="T519">1</text:span><text:span text:style-name="T520">. Mokslo ir studijų institucijų studijų veiklos pasiekimų vert</text:span><text:span text:style-name="T521">inimas atliekamas pagal šiuos formalius kriterijus:</text:span></text:p>
      <text:p text:style-name="P522"><text:span text:style-name="T523">1</text:span><text:span text:style-name="T524">) studijų rezultatyvumas;</text:span></text:p>
      <text:p text:style-name="P525"><text:span text:style-name="T526">2</text:span><text:span text:style-name="T527">) studijų tarptautiškumas;</text:span></text:p>
      <text:p text:style-name="P528"><text:span text:style-name="T529">3</text:span><text:span text:style-name="T530">)<text:s/></text:span><text:span text:style-name="T531">studentų</text:span><text:span text:style-name="T532"><text:s/></text:span><text:span text:style-name="T533">įdarbinimas</text:span><text:span text:style-name="T534"><text:s/></text:span><text:span text:style-name="T535">į</text:span><text:span text:style-name="T536"><text:s/></text:span><text:span text:style-name="T537">mokslo,</text:span><text:span text:style-name="T538"><text:s/></text:span><text:span text:style-name="T539">meno</text:span><text:span text:style-name="T540"><text:s/></text:span><text:span text:style-name="T541">ir</text:span><text:span text:style-name="T542"><text:s/></text:span><text:span text:style-name="T543">studijų</text:span><text:span text:style-name="T544"><text:s/></text:span><text:span text:style-name="T545">veiklas;</text:span></text:p>
      <text:p text:style-name="P546"><text:span text:style-name="T547">4</text:span><text:span text:style-name="T548">) absolventų karjeros sėkmingumas;</text:span></text:p>
      <text:p text:style-name="P549"><text:span text:style-name="T550">5</text:span><text:span text:style-name="T551">) studijų prieinamumas;</text:span></text:p>
      <text:p text:style-name="P552"><text:span text:style-name="T553">6</text:span><text:span text:style-name="T554">) mokslo ir studijų institucijų<text:s/></text:span><text:span text:style-name="T555">lėšos,</text:span><text:span text:style-name="T556"><text:s/>gautos<text:s/></text:span><text:span text:style-name="T557">iš ūkio subjektų, nevyriausybinių organizacijų ir fizinių asmenų už<text:s/></text:span><text:span text:style-name="T558">užsakymus studijoms ir pagal paramos sutartis studijų veiklai vykdyti.</text:span></text:p>
      <text:p text:style-name="P559"><text:span text:style-name="T560">2</text:span><text:span text:style-name="T561">.<text:s/></text:span><text:span text:style-name="T562">M</text:span><text:span text:style-name="T563">okslo ir studijų institucijų</text:span><text:span text:style-name="T564"><text:s/></text:span><text:span text:style-name="T565">studijų veiklos pasiekimų<text:s/></text:span><text:span text:style-name="T566">vertin</text:span><text:span text:style-name="T567">imo kriterijų svorio koeficientus tvirtina Vyriausybė ar jos įgaliota institucija, įvertinusi Lietuvos mokslo tarybos ir Studijų kokybės vertinimo centro siūlymus.</text:span></text:p>
      <text:p text:style-name="P568"><text:span text:style-name="T569">3</text:span><text:span text:style-name="T570">. Duomenis, kurių reikia siekiant atlikti šio straipsnio 1 dalyje nurodytus vertinimus,</text:span><text:span text:style-name="T571"><text:s/>mokslo ir studijų institucijos teikia Vyriausybės ar jos įgaliotos institucijos nustatyta tvarka.</text:span></text:p>
      <text:p text:style-name="P572"><text:span text:style-name="T573">4</text:span><text:span text:style-name="T574">. Studijų veiklos pasiekimų<text:s/></text:span><text:span text:style-name="T575">vertinimą Vyriausybės ar jos įgaliotos institucijos nustatyta tvarka atlieka Studijų kokybės vertinimo centras.“</text:span></text:p>
      <text:p text:style-name="P576"/>
      <text:p text:style-name="P577"><text:span text:style-name="T578">11</text:span><text:span text:style-name="T579"><text:s/>straipsnis.<text:s/></text:span><text:span text:style-name="T580">Įstatymo papildymas 76</text:span><text:span text:style-name="T581">2</text:span><text:span text:style-name="T582"><text:s/>straipsniu<text:s/></text:span></text:p>
      <text:p text:style-name="P583"><text:span text:style-name="T584">Papildyti Įstatymą<text:s/></text:span><text:span text:style-name="T585">76</text:span><text:span text:style-name="T586">2</text:span><text:span text:style-name="T587"><text:s/>straipsniu:</text:span></text:p>
      <text:p text:style-name="P588"><text:span text:style-name="T589">„</text:span><text:span text:style-name="T590">76</text:span><text:span text:style-name="T591">2</text:span><text:span text:style-name="T592"><text:s/>straipsnis.<text:s/></text:span><text:span text:style-name="T593">Valstybės biudžeto finansavimo lėšų skatinimui už studijų veiklos pasiekimus skirstymas mokslo ir studijų institucijoms</text:span></text:p>
      <text:p text:style-name="P594"><text:span text:style-name="T595">1</text:span><text:span text:style-name="T596">.<text:s/></text:span><text:span text:style-name="T597">Mokslo ir studijų institucijoms valstybės biudžeto lėšas<text:s/></text:span><text:span text:style-name="T598">skatinimui</text:span><text:span text:style-name="T599"><text:s/></text:span><text:span text:style-name="T600">už</text:span><text:span text:style-name="T601"><text:s/></text:span><text:span text:style-name="T602">studijų</text:span><text:span text:style-name="T603"><text:s/></text:span><text:span text:style-name="T604">veiklos</text:span><text:span text:style-name="T605"><text:s/></text:span><text:span text:style-name="T606">pasiekimus</text:span><text:span text:style-name="T607"><text:s/>kiekvienais metais skiria Vyriausybė ar jos įgaliota institucija, atsižvelgusi į Studijų kokybės vertinimo centro siūlymą.<text:s/></text:span><text:span text:style-name="T608">Pagal vertinimo rezultatus kiekvien</text:span><text:span text:style-name="T609">ais metais visoms mokslo ir studijų institucijoms skiriamų finansavimo lėšų skatinimui už studijų veiklos kokybės pasiekimus dydis negali būti mažesnis, negu buvo skirta praėjusiais metais.</text:span></text:p>
      <text:p text:style-name="P610"><text:span text:style-name="T611">2</text:span><text:span text:style-name="T612">.<text:s/></text:span><text:span text:style-name="T613">Pagal studijų veiklos pasiekimų vertinimo suminius įverčius visoms mokslo ir studijų institucijoms skiriama iki<text:s/></text:span><text:span text:style-name="T614">20</text:span><text:span text:style-name="T615"><text:s/></text:span><text:span text:style-name="T616">procentų valstybės biudžeto lėšų,</text:span><text:span text:style-name="T617"><text:s/></text:span><text:span text:style-name="T618">apskaičiuotų</text:span><text:span text:style-name="T619"><text:s/></text:span><text:span text:style-name="T620">nuo</text:span><text:span text:style-name="T621"><text:s/></text:span><text:span text:style-name="T622">praėjusių</text:span><text:span text:style-name="T623"><text:s/></text:span><text:span text:style-name="T624">metų</text:span><text:span text:style-name="T625"><text:s/></text:span><text:span text:style-name="T626">valstybės</text:span><text:span text:style-name="T627"><text:s/></text:span><text:span text:style-name="T628">biudžete</text:span><text:span text:style-name="T629"><text:s/></text:span><text:span text:style-name="T630">patvirtintų</text:span><text:span text:style-name="T631"><text:s/></text:span><text:span text:style-name="T632">asignavimų, skirtų</text:span><text:span text:style-name="T633"><text:s/></text:span><text:span text:style-name="T634">studijų</text:span><text:span text:style-name="T635"><text:s/>baziniam finansav</text:span><text:span text:style-name="T636">imui.</text:span><text:span text:style-name="T637"><text:s/></text:span><text:span text:style-name="T638">Lėšos paskirstomos mokslo ir studijų institucijoms proporcingai jų studijų veiklos pasiekimų vertinimo<text:s/></text:span><text:span text:style-name="T639">suminiams įverčiams</text:span><text:span text:style-name="T640">.</text:span></text:p>
      <text:p text:style-name="P641"><text:span text:style-name="T642">3</text:span><text:span text:style-name="T643">. Valstybės biudžeto<text:s/></text:span><text:span text:style-name="T644">lėšos<text:s/></text:span><text:span text:style-name="T645">skatinimui</text:span><text:span text:style-name="T646"><text:s/></text:span><text:span text:style-name="T647">už</text:span><text:span text:style-name="T648"><text:s/></text:span><text:span text:style-name="T649">studijų</text:span><text:span text:style-name="T650"><text:s/></text:span><text:span text:style-name="T651">veiklos</text:span><text:span text:style-name="T652"><text:s/></text:span><text:span text:style-name="T653">pasiekimus valstybiniams universitetams ir valstybiniams mokslinių tyrimų institutams įskaičiuojamos į jų valstybės biudžeto asignavimus, tvirtinamus Lietuvos Respublikos atitinkamų metų valstybės biudžeto ir savivaldybių biudžetų finansinių rodiklių patvi</text:span><text:span text:style-name="T654">rtinimo įstatymu. Valstybinėms kolegijoms ir nevalstybinėms<text:s/></text:span><text:soft-page-break/><text:span text:style-name="T655">mokslo ir studijų institucijoms valstybės biudžeto<text:s/></text:span><text:span text:style-name="T656">lėšos<text:s/></text:span><text:span text:style-name="T657">skatinimui</text:span><text:span text:style-name="T658"><text:s/></text:span><text:span text:style-name="T659">už</text:span><text:span text:style-name="T660"><text:s/></text:span><text:span text:style-name="T661">studijų</text:span><text:span text:style-name="T662"><text:s/></text:span><text:span text:style-name="T663">veiklos</text:span><text:span text:style-name="T664"><text:s/></text:span><text:span text:style-name="T665">pasiekimus įskaičiuojamos į Švietimo, mokslo ir sporto ministerijos asignavimus.<text:s/></text:span></text:p>
      <text:p text:style-name="P666"><text:span text:style-name="T667">4</text:span><text:span text:style-name="T668">. Valstybės biudžeto<text:s/></text:span><text:span text:style-name="T669">l</text:span><text:span text:style-name="T670">ėšų<text:s/></text:span><text:span text:style-name="T671">skatinimui</text:span><text:span text:style-name="T672"><text:s/></text:span><text:span text:style-name="T673">už</text:span><text:span text:style-name="T674"><text:s/></text:span><text:span text:style-name="T675">studijų</text:span><text:span text:style-name="T676"><text:s/></text:span><text:span text:style-name="T677">veiklos</text:span><text:span text:style-name="T678"><text:s/></text:span><text:span text:style-name="T679">pasiekimus skirstymo mokslo ir studijų institucijoms tvarką nustato Vyriausybė</text:span><text:span text:style-name="T680"><text:s/></text:span><text:span text:style-name="T681">ar jos įgaliota institucija.“</text:span></text:p>
      <text:p text:style-name="P682"/>
      <text:p text:style-name="P683"><text:span text:style-name="T684">12</text:span><text:span text:style-name="T685"><text:s/>straipsnis.<text:s/></text:span><text:span text:style-name="T686">77 straipsnio pakeitimas</text:span></text:p>
      <text:p text:style-name="P687"><text:span text:style-name="T688">1</text:span><text:span text:style-name="T689">. Pakeisti 77 straipsnį ir jį išdėstyti taip:</text:span></text:p>
      <text:p text:style-name="P690"><text:span text:style-name="T691">„</text:span><text:span text:style-name="T692">77</text:span><text:span text:style-name="T693"><text:s/>str</text:span><text:span text:style-name="T694">aipsnis.<text:s/></text:span><text:span text:style-name="T695">Studijų kainos apmokėjimas valstybės biudžeto lėšomis</text:span></text:p>
      <text:p text:style-name="P696"><text:span text:style-name="T697">1</text:span><text:span text:style-name="T698">. Stojančiųjų į trumposios pakopos,</text:span><text:span text:style-name="T699"><text:s/></text:span><text:span text:style-name="T700">pirmosios pakopos ir vientisųjų studijų valstybės finansuojamas studijų vietas ir pretenduojančiųjų į studijų stipendijas konkursinė eilė sudaroma šviet</text:span><text:span text:style-name="T701">imo</text:span><text:span text:style-name="T702">,</text:span><text:span text:style-name="T703"><text:s/>mokslo<text:s/></text:span><text:span text:style-name="T704">ir sporto</text:span><text:span text:style-name="T705"><text:s/>ministro nustatyta tvarka, įvertinus valstybinių aukštųjų mokyklų siūlymus, ir paskelbiama kiekvienais metais iki gruodžio 1 dienos, likus ne mažiau kaip 6 mėnesiams iki priėmimo į aukštąsias mokyklas pradžios. Stojančiųjų konkursinis</text:span><text:span text:style-name="T706"><text:s/>balas skaičiuojamas iš brandos egzaminų, mokymosi ir kitų specialiųjų gebėjimų įvertinimo rezultatų.<text:s/></text:span><text:span text:style-name="T707">Jis turi būti ne žemesnis, negu švietimo ir mokslo ministro nustatytas mažiausias stojamasis konkursinis balas.</text:span></text:p>
      <text:p text:style-name="P708"><text:span text:style-name="T709">2</text:span><text:span text:style-name="T710">. Trumposios pakopos,</text:span><text:span text:style-name="T711"><text:s/></text:span><text:span text:style-name="T712">pirmosios<text:s/></text:span><text:span text:style-name="T713">pakopos ir vientisųjų studijų valstybės finansuojamos studijų vietos aukštosioms mokykloms tenka pagal stojančiųjų, esančių konkursinėje eilėje, pasirinkimą, neviršijant nustatyto valstybės finansavimo ir laikantis valstybinėms aukštosioms mokykloms švieti</text:span><text:span text:style-name="T714">mo</text:span><text:span text:style-name="T715">,</text:span><text:span text:style-name="T716"><text:s/>mokslo<text:s/></text:span><text:span text:style-name="T717">ir sporto</text:span><text:span text:style-name="T718"><text:s/>ministro nustatyto studijų programai minimalaus studijų vietų skaičiaus pagal studijų kryptis ir (arba) krypčių grupes.</text:span></text:p>
      <text:p text:style-name="P719"><text:span text:style-name="T720">3</text:span><text:span text:style-name="T721">. Atitinkamais metais priimamų trumposios pakopos, pirmosios pakopos ir vientisųjų studijų, antrosios pakopos,</text:span><text:span text:style-name="T722"><text:s/>doktorantūros, profesinių studijų vietų, studijų stipendijų preliminarų skaičių ir skiriamą valstybės finansavimą (nustatytus pagal patvirtintas atitinkamų metų normines studijų kainas ir studijų krypčių grupes</text:span><text:span text:style-name="T723"><text:s/></text:span><text:span text:style-name="T724">ir (arba) jų grupių junginius<text:s/></text:span><text:span text:style-name="T725">arba bendrą sk</text:span><text:span text:style-name="T726">aičių pagal studijų pakopas</text:span><text:span text:style-name="T727"><text:s/></text:span><text:span text:style-name="T728">(mokslo ir meno doktorantūros – pagal mokslo ir meno sritis) iki kiekvienų metų balandžio 2 dienos nustato Vyriausybė, atsižvelgdama į valstybės ūkinės, socialinės ir kultūrinės plėtros poreikius ir valstybės finansines galimybe</text:span><text:span text:style-name="T729">s.</text:span></text:p>
      <text:p text:style-name="P730"><text:span text:style-name="T731">4</text:span><text:span text:style-name="T732">. Atitinkamais metais priimamų trumposios pakopos,</text:span><text:span text:style-name="T733"><text:s/></text:span><text:span text:style-name="T734">pirmosios pakopos ir vientisųjų studijų studentams skiriamo valstybės finansavimo ir preliminaraus valstybės finansuojamų trumposios pakopos,</text:span><text:span text:style-name="T735"><text:s/></text:span><text:span text:style-name="T736">pirmosios pakopos ir vientisųjų studijų vietų ir studij</text:span><text:span text:style-name="T737">ų stipendijų skaičiaus paskirstymą pagal studijų kryptis ir (arba) jų grupes (menų studijų – ir pagal studijų programas arba specializacijas, vidaus sistemos pareigūnų rengimo – pagal studijų programas, pedagogų rengimo – pagal studijų programas arba speci</text:span><text:span text:style-name="T738">alizacijas ir (arba) studijų programų arba specializacijų grupes) iki kiekvienų metų balandžio 15 dienos nustato švietimo, mokslo ir sporto ministras, atsižvelgdamas į valstybės ūkinės, socialinės ir kultūrinės plėtros poreikius, valstybės finansines galim</text:span><text:span text:style-name="T739">ybes ir įvertinęs absolventų įsidarbinimo rodiklius.</text:span></text:p>
      <text:p text:style-name="P740"><text:span text:style-name="T741">5</text:span><text:span text:style-name="T742">. Galutinį valstybės finansuojamų trumposios pakopos,</text:span><text:span text:style-name="T743"><text:s/></text:span><text:span text:style-name="T744">pirmosios pakopos ir vientisųjų studijų vietų skaičių ir jų pasiskirstymą pagal aukštąsias mokyklas bei studijų krypčių grupes tvirtina švietimo</text:span><text:span text:style-name="T745">,</text:span><text:span text:style-name="T746"><text:s/>mokslo<text:s/></text:span><text:span text:style-name="T747">ir sporto</text:span><text:span text:style-name="T748"><text:s/>ministras, kai yra žinomi stojimo į aukštąsias mokyklas rezultatai ir pasirašytos studijų sutartys.</text:span></text:p>
      <text:p text:style-name="P749"><text:span text:style-name="T750">6</text:span><text:span text:style-name="T751">. Nuolatinės formos studijų vietų, į kurias priimtų studentų studijos pagal šio straipsnio nuostatas apmokamos valstybės biudžeto lė</text:span><text:span text:style-name="T752">šomis, skaičius aukštojoje mokykloje išlieka nepakitęs per visą nustatytą studijų laikotarpį, o ištęstinės formos studijų vietų, į kurias priimamų studentų studijos apmokamos valstybės biudžeto lėšomis, skaičius aukštojoje mokykloje išlieka nepakitęs per l</text:span><text:span text:style-name="T753">aikotarpį, ne daugiau kaip iki pusantro karto ilgesnį, negu nustatytas atitinkamų nuolatinės formos studijų laikotarpis, išskyrus šio straipsnio 7 dalyje numatytus atvejus. Tais atvejais, kai valstybės finansuojamoje studijų vietoje studijuojantis asmuo pa</text:span><text:span text:style-name="T754">šalinamas iš aukštosios mokyklos, praranda valstybės finansavimą arba nutraukia studijas ir kai valstybės finansuojama studijų vieta<text:s/></text:span><text:soft-page-break/><text:span text:style-name="T755">nėra užimama šio straipsnio 17 dalyje nustatyta tvarka, aukštosios mokyklos studijų vietai skirtas valstybės finansavimas i</text:span><text:span text:style-name="T756">šlieka iki biudžetinių metų pabaigos.</text:span></text:p>
      <text:p text:style-name="P757"><text:span text:style-name="T758">7</text:span><text:span text:style-name="T759">. Asmuo, kurio studijas finansuoja valstybė, Vyriausybės nustatytais atvejais ir tvarka turi teisę keisti studijų programą ir studijų formą toje pačioje studijų krypčių grupėje, neprarasdamas likusios valstybinio<text:s/></text:span><text:span text:style-name="T760">studijų finansavimo dalies, ne didesnės negu tos studijų programos norminė studijų kaina.</text:span></text:p>
      <text:p text:style-name="P761"><text:span text:style-name="T762">8</text:span><text:span text:style-name="T763">. Valstybės finansuojamų antrosios pakopos universitetinių studijų vietų ir studijų stipendijų skaičių tvirtina švietimo</text:span><text:span text:style-name="T764">,</text:span><text:span text:style-name="T765"><text:s/>mokslo<text:s/></text:span><text:span text:style-name="T766">ir sporto</text:span><text:span text:style-name="T767"><text:s/>ministras pagal studij</text:span><text:span text:style-name="T768">ų krypčių grupes ir aukštąsias mokyklas, neviršydamas valstybės finansavimo, apskaičiuoto pagal patvirtintą preliminarų studijų vietų ir studijų stipendijų skaičių ir normines studijų kainas, atsižvelgdamas į valstybės ūkinės, socialinės ir kultūrinės plėt</text:span><text:span text:style-name="T769">ros poreikius ir valstybės finansines galimybes, ir į Lietuvos mokslo tarybos atliktą mokslo ir studijų institucijų mokslo (meno) veiklos rezultatų įvertinimą ir (arba) pirmosios pakopos absolventų pagal studijų krypčių grupes ir (arba) studijų kryptis ska</text:span><text:span text:style-name="T770">ičių bei universitetų nustatytas atitinkamų metų antrosios pakopos studijų kainas. Universitetai, vykdantys tarpkryptines magistrantūros studijas, savo nustatyta tvarka nustato studijų krypčių grupę, su kuria susieja studentų priėmimą.</text:span></text:p>
      <text:p text:style-name="P771"><text:span text:style-name="T772">9</text:span><text:span text:style-name="T773">. Valstybės fin</text:span><text:span text:style-name="T774">ansuojamų doktorantūros vietų ir studijų stipendijų skaičių mokslo ir studijų institucijose tvirtina švietimo</text:span><text:span text:style-name="T775">,</text:span><text:span text:style-name="T776"><text:s/>mokslo<text:s/></text:span><text:span text:style-name="T777">ir sporto</text:span><text:span text:style-name="T778"><text:s/>ministras pagal mokslo ir meno kryptis, neviršydamas valstybės finansavimo, apskaičiuoto pagal patvirtintą preliminarų studijų v</text:span><text:span text:style-name="T779">ietų ir studijų stipendijų skaičių ir normines studijų kainas, atsižvelgdamas į valstybės ūkinės, socialinės ir kultūrinės plėtros poreikius, valstybės finansines galimybes ir į Lietuvos mokslo tarybos atliktą mokslo ir studijų institucijų mokslo (meno) ve</text:span><text:span text:style-name="T780">iklos rezultatų įvertinimą, doktorantūros rezultatus, galimybes rengti tos mokslo ar meno srities doktorantus</text:span><text:span text:style-name="T781"><text:s/></text:span><text:span text:style-name="T782">ir mokslo ir studijų institucijų nustatytas atitinkamų metų doktorantūros studijų kainas.</text:span></text:p>
      <text:p text:style-name="P783"><text:span text:style-name="T784">10</text:span><text:span text:style-name="T785">. Švietimo</text:span><text:span text:style-name="T786">,</text:span><text:span text:style-name="T787"><text:s/>mokslo<text:s/></text:span><text:span text:style-name="T788">ir sporto</text:span><text:span text:style-name="T789"><text:s/>ministro nustatyta valstybės finansuojamų doktorantūros vietų dalis doktorantūros teisę turinčioms mokslo ir studijų institucijoms gali būti paskirstyta konkurso būdu per švietimo</text:span><text:span text:style-name="T790">,</text:span><text:span text:style-name="T791"><text:s/>mokslo<text:s/></text:span><text:span text:style-name="T792">ir sporto</text:span><text:span text:style-name="T793"><text:s/>ministro nustatytus terminus, pasitelkiant Lietuvos moksl</text:span><text:span text:style-name="T794">o tarybą. Konkursas vykdomas švietimo</text:span><text:span text:style-name="T795">,</text:span><text:span text:style-name="T796"><text:s/>mokslo<text:s/></text:span><text:span text:style-name="T797">ir sporto</text:span><text:span text:style-name="T798"><text:s/>ministro nustatyta tvarka, pagal kurią numatoma, kad doktorantūros temas gali siūlyti ministerijos, įmonės, įstaigos arba organizacijos. Švietimo</text:span><text:span text:style-name="T799">,</text:span><text:span text:style-name="T800"><text:s/>mokslo<text:s/></text:span><text:span text:style-name="T801">ir sporto</text:span><text:span text:style-name="T802"><text:s/>ministro patvirtintame tvarkos apraš</text:span><text:span text:style-name="T803">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804">imentinės plėtros darbus ir dalyvaujančiai konkurse kartu su doktorantūros teisę turinčia mokslo ir studijų institucija (institucijomis). Šiuo atveju taikoma konkurse dalyvavusios doktorantūros teisę turinčios mokslo ir studijų institucijos nustatyta studi</text:span><text:span text:style-name="T805">jų kaina. Konkursą laimėjusi doktorantūros teisės neturinti mokslo ir studijų institucija ar įmonė ir kartu su ja konkurse dalyvavusi doktorantūros teisę turinti mokslo ir studijų institucija (institucijos) sudaro su Lietuvos mokslo taryba suderintą sutart</text:span><text:span text:style-name="T806">į dėl doktorantūros vykdymo.</text:span></text:p>
      <text:p text:style-name="P807"><text:span text:style-name="T808">11</text:span><text:span text:style-name="T809">. Valstybės finansuojamų profesinių studijų vietų skaičius nustatomas įvertinus valstybės institucijų, atsakingų už atitinkamos srities specialistų poreikio planavimą, siūlymus ir specialistų įsidarbinamumo rodiklius. Spe</text:span><text:span text:style-name="T810">cialistų poreikį, atsižvelgusios į valstybės reikmes, institucijos nustato pagal atitinkamas kvalifikacijas ir iki kiekvienų metų sausio 1 dienos pateikia Švietimo</text:span><text:span text:style-name="T811">,</text:span><text:span text:style-name="T812"><text:s/>mokslo<text:s/></text:span><text:span text:style-name="T813">ir sporto</text:span><text:span text:style-name="T814"><text:s/>ministerijai. Švietimo</text:span><text:span text:style-name="T815">,</text:span><text:span text:style-name="T816"><text:s/>mokslo<text:s/></text:span><text:span text:style-name="T817">ir sporto</text:span><text:span text:style-name="T818"><text:s/>ministras, įvertinęs valstybės in</text:span><text:span text:style-name="T819">stitucijų, atsakingų už atitinkamos srities specialistų poreikio planavimą, pateiktus specialistų poreikio duomenis, atsižvelgdamas į universitetų nustatytas atitinkamų metų profesinių studijų kainas ir neviršydamas valstybės finansavimo, apskaičiuoto paga</text:span><text:span text:style-name="T820">l patvirtintą preliminarų studijų vietų skaičių ir normines studijų kainas, tvirtina valstybės finansuojamų profesinių studijų vietų skaičių pagal aukštąsias mokyklas ir kvalifikacijas, kurias teisės aktų nustatytais atvejais ir tvarka suteikia aukštoji mo</text:span><text:span text:style-name="T821">kykla (rezidentūros atveju – pagal specialybes, pedagogų rengimo atveju – pagal ugdomąjį dalyką arba dalykų grupes).</text:span></text:p>
      <text:p text:style-name="P822"><text:span text:style-name="T823">12</text:span><text:span text:style-name="T824">. Valstybė finansuoja studentų, studijuojančių valstybės finansuojamose studijų vietose, studijų kainą šio įstatymo 83 straipsnyje nu</text:span><text:span text:style-name="T825">statyta tvarka.</text:span></text:p>
      <text:p text:style-name="P826"><text:span text:style-name="T827">13</text:span><text:span text:style-name="T828">. Valstybės biudžeto lėšos studijų kainai valstybės finansuojamose studijų vietose apmokėti skiriamos Vyriausybės nustatyta tvarka.</text:span></text:p>
      <text:p text:style-name="P829"><text:span text:style-name="T830">14</text:span><text:span text:style-name="T831">. Valstybės finansuojamose studijų vietose studijavę asmenys ir asmenys, gavę studijų stipendiją</text:span><text:span text:style-name="T832">,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833"><text:span text:style-name="T834">15</text:span><text:span text:style-name="T835">.<text:s/></text:span><text:span text:style-name="T836">Švie</text:span><text:span text:style-name="T837">timo, mokslo ir sporto ministras nustato konkuravimo dėl priėmimo į valstybės finansuojamas studijas aukštosiose mokyklose tvarką asmenims:</text:span></text:p>
      <text:p text:style-name="P838"><text:span text:style-name="T839">1</text:span><text:span text:style-name="T840">) įgijusiems kvalifikaciją, suteikiančią teisę į aukštąjį mokslą, pagal tarptautinių organizacijų arba užsienio v</text:span><text:span text:style-name="T841">alstybių švietimo programas;</text:span></text:p>
      <text:p text:style-name="P842"><text:span text:style-name="T843">2</text:span><text:span text:style-name="T844">) Lietuvos Respublikoje vidurinį išsilavinimą įgijusiems iki šio įstatymo įsigaliojimo;</text:span></text:p>
      <text:p text:style-name="P845"><text:span text:style-name="T846">3</text:span><text:span text:style-name="T847">) švietimo</text:span><text:span text:style-name="T848">,</text:span><text:span text:style-name="T849"><text:s/>mokslo<text:s/></text:span><text:span text:style-name="T850">ir sporto</text:span><text:span text:style-name="T851"><text:s/>ministro nustatyta tvarka ir atvejais atleistiems nuo valstybinių brandos egzaminų.</text:span></text:p>
      <text:p text:style-name="P852"><text:span text:style-name="T853">16</text:span><text:span text:style-name="T854">.<text:s/></text:span><text:span text:style-name="T855">Užsienio lietuvių, įgijusių vidurinį išsilavinimą Lietuvoje, konkuravimo dėl priėmimo į valstybės finansuojamas studijų aukštosiose mokyklose vietas tvarką nustato švietimo</text:span><text:span text:style-name="T856">,</text:span><text:span text:style-name="T857"><text:s/>mokslo<text:s/></text:span><text:span text:style-name="T858">ir sporto</text:span><text:span text:style-name="T859"><text:s/>ministras.</text:span></text:p>
      <text:p text:style-name="P860"><text:span text:style-name="T861">17</text:span><text:span text:style-name="T862">. Iš mokslo ir studijų institucijos pašalinus va</text:span><text:span text:style-name="T863">lstybės finansuojamoje studijų vietoje studijavusį asmenį arba jam nutraukus studijas (išskyrus šio straipsnio 7 dalyje numatytus atvejus), į atsilaisvinusią valstybės finansuojamą studijų vietą nefinansuojamoje studijų vietoje studijavę asmenys perkeliami</text:span><text:span text:style-name="T864"><text:s/>aukštosios mokyklos nustatyta tvarka,</text:span><text:span text:style-name="T865"><text:s/></text:span><text:span text:style-name="T866">vadovaujantis šio įstatymo 78 straipsnyje įtvirtintais principais.“</text:span></text:p>
      <text:p text:style-name="P867"><text:span text:style-name="T868">2</text:span><text:span text:style-name="T869">. Pakeisti 77 straipsnio 1 dalį ir ją išdėstyti taip:</text:span></text:p>
      <text:p text:style-name="P870"><text:span text:style-name="T871">„</text:span><text:span text:style-name="T872">1</text:span><text:span text:style-name="T873">. Stojančiųjų į trumposios pakopos,</text:span><text:span text:style-name="T874"><text:s/></text:span><text:span text:style-name="T875">pirmosios pakopos ir vientisųjų studijų vals</text:span><text:span text:style-name="T876">tybės finansuojamas studijų vietas ir pretenduojančiųjų į studijų stipendijas konkursinė eilė sudaroma švietimo</text:span><text:span text:style-name="T877">,</text:span><text:span text:style-name="T878"><text:s/>mokslo<text:s/></text:span><text:span text:style-name="T879">ir sporto</text:span><text:span text:style-name="T880"><text:s/>ministro nustatyta tvarka, įvertinus valstybinių aukštųjų mokyklų siūlymus, ir paskelbiama kiekvienais metais iki gruodžio 1 d</text:span><text:span text:style-name="T881">ienos, likus ne mažiau kaip 6 mėnesiams iki priėmimo į aukštąsias mokyklas pradžios. Stojančiųjų konkursinis balas skaičiuojamas iš brandos egzaminų, mokymosi ir kitų specialiųjų gebėjimų įvertinimo rezultatų.</text:span><text:span text:style-name="T882">“</text:span></text:p>
      <text:p text:style-name="P883"/>
      <text:p text:style-name="P884"><text:span text:style-name="T885">13</text:span><text:span text:style-name="T886"><text:s/>straipsnis.<text:s/></text:span><text:span text:style-name="T887">82 straipsnio pakei</text:span><text:span text:style-name="T888">timas</text:span></text:p>
      <text:p text:style-name="P889"><text:span text:style-name="T890">Pakeisti 82 straipsnio 10 dalį ir ją išdėstyti taip:</text:span></text:p>
      <text:p text:style-name="P891"><text:span text:style-name="T892">„</text:span><text:span text:style-name="T893">10</text:span><text:span text:style-name="T894">. Aukščiausius konkursinius balus pagal stojančiųjų į trumposios pakopos,</text:span><text:span text:style-name="T895"><text:s/></text:span><text:span text:style-name="T896">pirmosios pakopos ir vientisųjų studijų valstybės finansuojamas studijų vietas konkursinę eilę surinkusiems asmenims</text:span><text:span text:style-name="T897">, priimtiems į valstybės nefinansuojamas vietas, iš valstybės biudžeto lėšų studijų laikotarpiui skiriama norminės studijų kainos dydžio (tuo atveju, kai už studijas mokama metinė studijų kaina mažesnė už norminę studijų kainą, – studijų kainos dydžio) stu</text:span><text:span text:style-name="T898">dijų stipendija. Atitinkamais metais priimamų trumposios pakopos,</text:span><text:span text:style-name="T899"><text:s/></text:span><text:span text:style-name="T900">pirmosios pakopos ir vientisųjų studijų studentų valstybės finansavimą studijų stipendijoms ir preliminarų gaunančių studijų stipendijas trumposios pakopos,</text:span><text:span text:style-name="T901"><text:s/></text:span><text:span text:style-name="T902">pirmosios pakopos ir vientisųjų s</text:span><text:span text:style-name="T903">tudijų, antrosios pakopos, doktorantūros studijų studentų skaičių (nustatytą pagal patvirtintas atitinkamų metų normines studijų kainas) iki kiekvienų metų balandžio 2 dienos nustato Vyriausybė, atsižvelgdama į valstybės ūkinės, socialinės ir kultūrinės pl</text:span><text:span text:style-name="T904">ėtros poreikius ir valstybės finansines galimybes. Studijų stipendijų skyrimo ir mokėjimo tvarką nustato Vyriausybė. Studijų stipendijas administruoja Valstybinis studijų fondas.“</text:span></text:p>
      <text:p text:style-name="P905"/>
      <text:p text:style-name="P906"><text:span text:style-name="T907">14</text:span><text:span text:style-name="T908"><text:s/>straipsnis.<text:s/></text:span><text:span text:style-name="T909">83 straipsnio pakeitimas</text:span></text:p>
      <text:p text:style-name="P910"><text:span text:style-name="T911">Pakeisti 83 straipsnio<text:s/></text:span><text:span text:style-name="T912">4 dalį ir ją išdėstyti taip:</text:span></text:p>
      <text:p text:style-name="P913"><text:span text:style-name="T914">„</text:span><text:span text:style-name="T915">4</text:span><text:span text:style-name="T916">. Vyriausybės nustatyta tvarka apskaičiuojama norminė atitinkamos studijų krypties arba studijų programų grupės studijų kaina, apimanti šio straipsnio 3 dalyje nurodytas studijų išlaidas.<text:s/></text:span><text:soft-page-break/><text:span text:style-name="T917">Normines atitinkamais metais<text:s/></text:span><text:span text:style-name="T918">priimamų studentų studijų kainas kiekvienais metais iki sausio 31 dienos tvirtina švietimo</text:span><text:span text:style-name="T919">,</text:span><text:span text:style-name="T920"><text:s/>mokslo<text:s/></text:span><text:span text:style-name="T921">ir sporto</text:span><text:span text:style-name="T922"><text:s/>ministras. Tais atvejais, kai aukštosios mokyklos nustatyta studijų kaina neviršija norminės studijų kainos, valstybės biudžeto lėšomis apmokama au</text:span><text:span text:style-name="T923">kštosios mokyklos nustatyta studijų kaina. Tais atvejais, kai aukštosios mokyklos nustatyta studijų kaina viršija norminę studijų kainą, valstybės biudžeto lėšomis apmokama norminė studijų kaina.</text:span><text:span text:style-name="T924">“</text:span></text:p>
      <text:p text:style-name="P925"/>
      <text:p text:style-name="P926"><text:span text:style-name="T927">15</text:span><text:span text:style-name="T928"><text:s/>straipsnis.<text:s/></text:span><text:span text:style-name="T929">Įstatymo papildymas 83</text:span><text:span text:style-name="T930">1</text:span><text:span text:style-name="T931"><text:s/>straipsni</text:span><text:span text:style-name="T932">u<text:s/></text:span></text:p>
      <text:p text:style-name="P933"><text:span text:style-name="T934">Papildyti Įstatymą<text:s/></text:span><text:span text:style-name="T935">83</text:span><text:span text:style-name="T936">1</text:span><text:span text:style-name="T937"><text:s/>straipsniu:</text:span></text:p>
      <text:p text:style-name="P938"><text:span text:style-name="T939">„</text:span><text:span text:style-name="T940">83</text:span><text:span text:style-name="T941">1</text:span><text:span text:style-name="T942"><text:s/>straipsnis.<text:s/></text:span><text:span text:style-name="T943">Specialiosios sutartys su mokslo ir studijų institucijomis</text:span></text:p>
      <text:p text:style-name="P944"><text:span text:style-name="T945">1</text:span><text:span text:style-name="T946">. Vyriausybė ar jos įgaliota institucija gali sudaryti su mokslo ir studijų institucijomis specialiąsias sutartis dėl valstybės biudž</text:span><text:span text:style-name="T947">eto asignavimų skyrimo.</text:span></text:p>
      <text:p text:style-name="P948"><text:span text:style-name="T949">2</text:span><text:span text:style-name="T950">. Specialiosios sutarties objektu gali būti:</text:span></text:p>
      <text:p text:style-name="P951"><text:span text:style-name="T952">1</text:span><text:span text:style-name="T953">) mokslo ir studijų institucijos mokslo ir (arba) studijų veiklos plėtra;</text:span></text:p>
      <text:p text:style-name="P954"><text:span text:style-name="T955">2</text:span><text:span text:style-name="T956">) mokslo ir studijų institucijos mokslo ir (arba) studijų veiklos kokybės didinimas;</text:span></text:p>
      <text:p text:style-name="P957"><text:span text:style-name="T958">3</text:span><text:span text:style-name="T959">)<text:s/></text:span><text:span text:style-name="T960">investicijos į valstybinės mokslo ir studijų institucijos infrastruktūrą;</text:span></text:p>
      <text:p text:style-name="P961"><text:span text:style-name="T962">4</text:span><text:span text:style-name="T963">) valstybinių mokslo ir studijų institucijų reorganizavimas;</text:span></text:p>
      <text:p text:style-name="P964"><text:span text:style-name="T965">5</text:span><text:span text:style-name="T966">) valstybės tarptautinių įsipareigojimų vykdymas;</text:span></text:p>
      <text:p text:style-name="P967"><text:span text:style-name="T968">6</text:span><text:span text:style-name="T969">) kitos<text:s/></text:span><text:span text:style-name="T970">priemonės, įgyvendinančios Lietuvos Respublikos<text:s/></text:span><text:span text:style-name="T971">Vyriausybės tvirtinamame Nacionaliniame pažangos plane nustatytus strateginius tikslus ir pažangos uždavinius, jeigu šių priemonių įgyvendinimo tvarką reglamentuojantys teisės aktai nenustato kitaip.</text:span></text:p>
      <text:p text:style-name="P972"><text:span text:style-name="T973">3</text:span><text:span text:style-name="T974">. Specialiojoje sutartyje turi būti nustatytas su</text:span><text:span text:style-name="T975">tarties vykdymo laikotarpis, skiriamos lėšos, stebėsenos mechanizmas ir šalių atsakomybė už sutarties nevykdymą arba už nepasiektus joje numatytus rodiklius.</text:span></text:p>
      <text:p text:style-name="P976"><text:span text:style-name="T977">4</text:span><text:span text:style-name="T978">.</text:span><text:span text:style-name="T979"><text:s/>Specialiąją sutartį pasirašo švietimo, mokslo ir sporto ministras, įvertinęs Lietuvos moksl</text:span><text:span text:style-name="T980">o tarybos rekomendacinę išvadą, ir universiteto rektorius (kolegijos, mokslinių tyrimų instituto direktorius), gavęs mokslo ir studijų institucijos tarybos (mokslo tarybos) pritarimą.</text:span></text:p>
      <text:p text:style-name="P981"><text:span text:style-name="T982">5</text:span><text:span text:style-name="T983">. Valstybės biudžeto lėšos, skirtos specialiosioms sutartims su mok</text:span><text:span text:style-name="T984">slo ir studijų institucijoms įskaičiuojamos į Švietimo, mokslo ir sporto ministerijos asignavimus.“</text:span></text:p>
      <text:p text:style-name="P985"/>
      <text:p text:style-name="P986"><text:span text:style-name="T987">16</text:span><text:span text:style-name="T988"><text:s/>straipsnis.<text:s/></text:span><text:span text:style-name="T989">84 straipsnio pakeitimas</text:span></text:p>
      <text:p text:style-name="P990"><text:span text:style-name="T991">Pakeisti 84 straipsnio 1 dalį ir ją išdėstyti taip:</text:span></text:p>
      <text:p text:style-name="P992"><text:span text:style-name="T993">„</text:span><text:span text:style-name="T994">1</text:span><text:span text:style-name="T995">. Valstybės biudžeto asignavimams<text:s/></text:span><text:span text:style-name="T996">moksliniams</text:span><text:span text:style-name="T997"><text:s/>tyrimams, eksperimentinei plėtrai ir meno veiklai aukštojo mokslo ir valdžios sektoriuose yra priskiriamos šios</text:span><text:span text:style-name="T998"><text:s/>lėšos:</text:span><text:span text:style-name="T999"><text:s/></text:span></text:p>
      <text:p text:style-name="P1000"><text:span text:style-name="T1001">1</text:span><text:span text:style-name="T1002">) valstybės biudžeto bazinio ir skatinamojo finansavimo lėšos, skiriamos mokslo ir studijų institucijoms moksliniams tyrimams ir eks</text:span><text:span text:style-name="T1003">perimentinei plėtrai, meno veiklai;</text:span><text:span text:style-name="T1004"><text:s/></text:span></text:p>
      <text:p text:style-name="P1005"><text:span text:style-name="T1006">2</text:span><text:span text:style-name="T1007">)<text:s/></text:span><text:span text:style-name="T1008">valstybės biudžeto lėšos, skiriamos mokslo ir studijų institucijoms pagal šias programas<text:s/></text:span><text:span text:style-name="T1009">(neįskaičiuojant šių programų administravimo išlaidų)</text:span><text:span text:style-name="T1010">:</text:span></text:p>
      <text:p text:style-name="P1011"><text:span text:style-name="T1012">a</text:span><text:span text:style-name="T1013">)<text:s/></text:span><text:span text:style-name="T1014">nacionalines mokslo ir technologijų programas;</text:span></text:p>
      <text:p text:style-name="P1015"><text:span text:style-name="T1016">b</text:span><text:span text:style-name="T1017">) konkursin</text:span><text:span text:style-name="T1018">es mokslinių tyrimų programas;</text:span></text:p>
      <text:p text:style-name="P1019"><text:span text:style-name="T1020">d</text:span><text:span text:style-name="T1021">) konkursines technologijų programas;</text:span></text:p>
      <text:p text:style-name="P1022"><text:span text:style-name="T1023">e</text:span><text:span text:style-name="T1024">) programas inovacinei veiklai vykdyti;</text:span></text:p>
      <text:p text:style-name="P1025"><text:span text:style-name="T1026">3</text:span><text:span text:style-name="T1027">) 87,5 procento valstybės biudžeto lėšų, skirtų valstybės finansuojamoms doktorantūros studijų vietoms apmokėti;</text:span></text:p>
      <text:p text:style-name="P1028"><text:span text:style-name="T1029">4</text:span><text:span text:style-name="T1030">) valstybės<text:s/></text:span><text:span text:style-name="T1031">biudžeto lėšos, skirtos valstybinių mokslo ir studijų institucijų sudėtingos mokslinės infrastruktūros objektų priežiūrai;</text:span></text:p>
      <text:p text:style-name="P1032"><text:span text:style-name="T1033">5</text:span><text:span text:style-name="T1034">) valstybės biudžeto lėšų, skirtų sutartims su valstybinėmis mokslo ir studijų institucijomis, dalis, pagal paskirtį priskiriama</text:span><text:span text:style-name="T1035"><text:s/>moksliniams tyrimams, eksperimentinei plėtrai ir meno veiklai;</text:span></text:p>
      <text:p text:style-name="P1036"><text:span text:style-name="T1037">5</text:span><text:span text:style-name="T1038">) valstybės biudžeto lėšos ir valstybės pinigų fondų lėšų, skirtų valstybinių mokslo ir studijų institucijų turtui įsigyti, dalis, pagal investicijų projektų paskirtį priskiriama mokslini</text:span><text:span text:style-name="T1039">ams tyrimams, eksperimentinei plėtrai ir meno veiklai;</text:span></text:p>
      <text:p text:style-name="P1040"><text:span text:style-name="T1041">6</text:span><text:span text:style-name="T1042">) valstybės įmokos tarptautinėms mokslinių tyrimų ir eksperimentinės plėtros programoms, organizacijoms ir infrastruktūroms;</text:span></text:p>
      <text:p text:style-name="P1043"><text:span text:style-name="T1044">7</text:span><text:span text:style-name="T1045">) valstybės biudžeto lėšos, skirtos mokslo ir studijų institucijų<text:s/></text:span><text:span text:style-name="T1046">narystės tarptautinėse<text:s/></text:span><text:span text:style-name="T1047">mokslinių tyrimų ir eksperimentinės plėtros<text:s/></text:span><text:span text:style-name="T1048">programose, organizacijose ir infrastruktūrose išlaidoms padengti;</text:span></text:p>
      <text:p text:style-name="P1049"><text:span text:style-name="T1050">8</text:span><text:span text:style-name="T1051">)<text:s/></text:span><text:span text:style-name="T1052">kitos valstybės biudžeto lėšos (iš kitų valstybės įstaigų, be mokslo ir studijų institucijų), skiriamos mokslinių t</text:span><text:span text:style-name="T1053">yrimų ir eksperimentinės plėtros užsakymams vykdyti mokslo ir studijų institucijose.“</text:span></text:p>
      <text:p text:style-name="P1054"/>
      <text:p text:style-name="P1055"><text:span text:style-name="T1056">17</text:span><text:span text:style-name="T1057"><text:s/>straipsnis.<text:s/></text:span><text:span text:style-name="T1058">Įstatymo įsigaliojimas, taikymas ir įgyvendinimas</text:span></text:p>
      <text:p text:style-name="P1059"><text:span text:style-name="T1060">1</text:span><text:span text:style-name="T1061">.</text:span><text:span text:style-name="T1062"><text:tab/>Šis įstatymas, išskyrus įstatymo 3, 4 straipsnius, 5 straipsnio 4 dalį, 6, 7, 8, 9,<text:s/></text:span><text:span text:style-name="T1063">10, 11 straipsnius, 12 straipsnio 2 dalį, 13 straipsnį ir šio straipsnio 6 dalį, įsigalioja 2022 m. sausio 1 dieną.</text:span></text:p>
      <text:p text:style-name="P1064"><text:span text:style-name="T1065">2</text:span><text:span text:style-name="T1066">.</text:span><text:span text:style-name="T1067"><text:tab/>Šio įstatymo 3, 4 straipsniai, 5 straipsnio 4 dalis, 6, 7, 8, 9, 10, 11 straipsniai, 12 straipsnio 2 dalis ir 13 straipsnis įsigalioj</text:span><text:span text:style-name="T1068">a 2024 m. sausio 1 dieną.</text:span></text:p>
      <text:p text:style-name="P1069"><text:span text:style-name="T1070">3</text:span><text:span text:style-name="T1071">.</text:span><text:span text:style-name="T1072"><text:tab/></text:span><text:span text:style-name="T1073">Šio įstatymo 6 straipsnyje išdėstyto Lietuvos Respublikos mokslo ir studijų įstatymo<text:s/></text:span><text:span text:style-name="T1074">75</text:span><text:span text:style-name="T1075">1<text:s/></text:span><text:span text:style-name="T1076">straipsnio 2 dalies 2 punkte nurodytas meno veiklos ekspertinis vertinimas pirmą kartą atliekamas<text:s/></text:span><text:span text:style-name="T1077">2028 m.</text:span></text:p>
      <text:p text:style-name="P1078"><text:span text:style-name="T1079">4</text:span><text:span text:style-name="T1080">. Šio įstatymo 3 straip</text:span><text:span text:style-name="T1081">snyje išdėstyto Mokslo ir studijų įstatymo 59 straipsnio nuostatos taikomos asmenims, įgijusiems vidurinį išsilavinimą ne anksčiau kaip 2024 metais ir stojantiems į aukštąsias mokyklas 2024 ir vėlesniais metais.</text:span></text:p>
      <text:p text:style-name="P1082"><text:span text:style-name="T1083">5</text:span><text:span text:style-name="T1084">. Asmenims, įgijusiems vidurinį išsilav</text:span><text:span text:style-name="T1085">inimą iki 2023 m. gruodžio 31 d. ir stojantiems į aukštąsias mokyklas 2024 ir vėlesniais metais, taikomos iki šio įstatymo galiojusios Mokslo ir studijų įstatymo ir jo įgyvendinamųjų teisės aktų nuostatos.</text:span></text:p>
      <text:p text:style-name="P1086"><text:span text:style-name="T1087">6</text:span><text:span text:style-name="T1088">. Lietuvos Respublikos Vyriausybė ir Lietuvos</text:span><text:span text:style-name="T1089"><text:s/>Respublikos švietimo, mokslo ir sporto ministras iki<text:s/></text:span><text:span text:style-name="T1090">šio įstatymo įsigaliojimo<text:s/></text:span><text:span text:style-name="T1091">priima šio įstatymo įgyvendinamuosius teisės aktus.</text:span></text:p>
      <text:p text:style-name="P1092"/>
      <text:p text:style-name="P1093"/>
      <text:p text:style-name="P1094"><text:span text:style-name="T1095">Skelbiu šį Lietuvos Respublikos Seimo priimtą įstatymą.</text:span></text:p>
      <text:p text:style-name="P1096"/>
      <text:p text:style-name="P1097"/>
      <text:p text:style-name="P1098">Respublikos Prezidentas</text:p>
      <text:p text:style-name="P1099"/>
      <text:p text:style-name="Normal"/>
      <text:p text:style-name="P1100">Teikia<text:s/></text:p>
      <text:p text:style-name="P1101"/>
      <text:p text:style-name="P1102"><text:span text:style-name="T1103">Švietimo ir mokslo komiteto pirmininkas<text:s/></text:span><text:span text:style-name="T1104"><text:tab/></text:span><text:span text:style-name="T1105"><text:tab/></text:span><text:span text:style-name="T1106"><text:tab/>Artūr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ĖNIENĖ Rūta</meta:initial-creator>
    <dc:creator>adlibuser</dc:creator>
    <meta:creation-date>2021-11-03T14:22:00Z</meta:creation-date>
    <dc:date>2021-11-03T14:22:00Z</dc:date>
    <meta:template xlink:href="Normal.dotm" xlink:type="simple"/>
    <meta:editing-cycles>2</meta:editing-cycles>
    <meta:editing-duration>PT0S</meta:editing-duration>
    <meta:document-statistic meta:page-count="11" meta:paragraph-count="223" meta:word-count="4808" meta:character-count="38967" meta:row-count="545" meta:non-whitespace-character-count="34382"/>
  </office:meta>
</office:document-meta>
</file>