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ableColumn41" style:family="table-column">
      <style:table-column-properties style:column-width="6.5756in"/>
    </style:style>
    <style:style style:name="Table40" style:family="table">
      <style:table-properties style:width="6.5756in" fo:margin-left="-0.0034in" table:align="left"/>
    </style:style>
    <style:style style:name="TableRow42" style:family="table-row">
      <style:table-row-properties/>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Column53" style:family="table-column">
      <style:table-column-properties style:column-width="6.5756in"/>
    </style:style>
    <style:style style:name="Table52" style:family="table">
      <style:table-properties style:width="6.5756in" fo:margin-left="-0.0034in" table:align="left"/>
    </style:style>
    <style:style style:name="TableRow54" style:family="table-row">
      <style:table-row-properties/>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Column76" style:family="table-column">
      <style:table-column-properties style:column-width="6.4972in"/>
    </style:style>
    <style:style style:name="Table75" style:family="table">
      <style:table-properties style:width="6.4972in" fo:margin-left="0.075in" table:align="left"/>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ableColumn85" style:family="table-column">
      <style:table-column-properties style:column-width="6.4972in"/>
    </style:style>
    <style:style style:name="Table84" style:family="table">
      <style:table-properties style:width="6.4972in" fo:margin-left="0.075in" table:align="left"/>
    </style:style>
    <style:style style:name="TableRow86" style:family="table-row">
      <style:table-row-properties/>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line-height="150%" fo:text-indent="0.5in"/>
      <style:text-properties fo:font-style="italic" style:font-style-asian="italic" style:font-size-complex="12pt"/>
    </style:style>
    <style:style style:name="P131" style:parent-style-name="Normal" style:family="paragraph">
      <style:paragraph-properties fo:line-height="150%">
        <style:tab-stops>
          <style:tab-stop style:type="right" style:position="6.4972in"/>
        </style:tab-stops>
      </style:paragraph-properties>
    </style:style>
    <style:style style:name="T132"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text:p>
      <text:p text:style-name="P9">ĮSTATYMO NR. IX-1007 20 STRAIPSNIO PAKEITIMO</text:p>
      <text:p text:style-name="P10"><text:span text:style-name="T11">ĮSTATYMAS</text:span></text:p>
      <text:p text:style-name="P12"/>
      <text:p text:style-name="P13">2022 m. <text:s text:c="23"/>d. Nr.<text:s/></text:p>
      <text:p text:style-name="P14">Vilnius</text:p>
      <text:section text:name="Sect1" text:style-name="S1">
        <text:p text:style-name="P15"/>
        <text:p text:style-name="P16"/>
        <text:p text:style-name="P17"><text:span text:style-name="T18">1</text:span><text:span text:style-name="T19"><text:s/>straipsnis.<text:s/></text:span><text:span text:style-name="T20">20 straipsnio pakeitimas</text:span></text:p>
        <text:p text:style-name="P21"><text:span text:style-name="T22">1</text:span><text:span text:style-name="T23">. Pakeisti 20 straipsnio 1 dalį ir ją išdėstyti taip:</text:span></text:p>
        <text:p text:style-name="P24"><text:span text:style-name="T25">„</text:span><text:span text:style-name="T26">1</text:span><text:span text:style-name="T27">. </text:span><text:span text:style-name="T28">Neapmokestinamasis pajamų dydis (toliau – NPD) taikomas tik su darbo santykiais arba jų esmę atitinkančiais santykiais susijusioms pajamoms.<text:s/></text:span><text:span text:style-name="T29">Metinis NPD (toliau – MNPD), jeigu šio straipsnio 6 dalyje nenustatyta kitaip, taikomas tokia tvarka:</text:span></text:p>
        <text:p text:style-name="P30"><text:span text:style-name="T31">1</text:span><text:span text:style-name="T32">) MNPD negali būti didesnis negu 6 480 eurų, jeigu gyventojo metinės pajamos (toliau – GMP) neviršija minimaliosios mėnesinės algos, galiojusios einamų</text:span><text:span text:style-name="T33">jų kalendorinių metų sausio 1 dieną, dvylikos dydžių sumos;</text:span></text:p>
        <text:p text:style-name="P34"><text:span text:style-name="T35">2</text:span><text:span text:style-name="T36">) kai GMP viršija minimaliosios mėnesinės algos, galiojusios einamųjų kalendorinių metų sausio 1 dieną, dvylikos dydžių</text:span><text:span text:style-name="T37"> </text:span><text:span text:style-name="T38">sumą, tačiau neviršija 20 448 eurų per metus, MNPD negali būti didesnis</text:span><text:span text:style-name="T39"><text:s/>negu suma, apskaičiuota pagal šią formulę:</text:span></text:p>
        <table:table table:style-name="Table40">
          <table:table-columns>
            <table:table-column table:style-name="TableColumn41"/>
          </table:table-columns>
          <table:table-row table:style-name="TableRow42">
            <table:table-cell table:style-name="TableCell43">
              <text:p text:style-name="P44"><text:span text:style-name="T45">Gyventojui taikytinas MNPD =<text:s/></text:span><text:span text:style-name="T46">6 480<text:s/></text:span><text:span text:style-name="T47">– 0,34 × (GMP – dvylika minimaliosios mėnesinės algos, galiojusios einamųjų kalendorinių metų sausio 1 dieną, dydžių);</text:span></text:p>
            </table:table-cell>
          </table:table-row>
        </table:table>
        <text:p text:style-name="Normal"/>
        <text:p text:style-name="P48"><text:span text:style-name="T49">3</text:span><text:span text:style-name="T50">) kai GMP viršija 20 448 eurus per metus, MNPD<text:s/></text:span><text:span text:style-name="T51">negali būti didesnis negu suma, apskaičiuota pagal šią formulę:</text:span></text:p>
        <table:table table:style-name="Table52">
          <table:table-columns>
            <table:table-column table:style-name="TableColumn53"/>
          </table:table-columns>
          <table:table-row table:style-name="TableRow54">
            <table:table-cell table:style-name="TableCell55">
              <text:p text:style-name="P56"><text:span text:style-name="T57">Gyventojui taikytinas MNPD = 4 800 – 0,18 × (GMP – 12 × 642).“</text:span></text:p>
            </table:table-cell>
          </table:table-row>
        </table:table>
        <text:p text:style-name="Normal"/>
        <text:p text:style-name="P58"><text:span text:style-name="T59">2</text:span><text:span text:style-name="T60">. Pakeisti 20 straipsnio 2 dalį ir ją išdėstyti taip:</text:span><text:span text:style-name="T61"><text:s/></text:span></text:p>
        <text:p text:style-name="P62"><text:span text:style-name="T63">„</text:span><text:span text:style-name="T64">2. Jeigu šio straipsnio 6 dalyje nenustatyta kitaip, NPD mokesti</text:span><text:span text:style-name="T65">niu laikotarpiu taikomas tokia tvarka:</text:span></text:p>
        <text:p text:style-name="P66"><text:span text:style-name="T67">1</text:span><text:span text:style-name="T68">) gyventojui, kurio su darbo santykiais arba jų esmę atitinkančiais santykiais susijusios pajamos per mėnesį neviršija minimaliosios mėnesinės algos, galiojusios einamųjų kalendorinių metų sausio 1 dieną, vieno<text:s/></text:span><text:span text:style-name="T69">dydžio, taikomas mėnesio NPD yra 540 eurų;</text:span></text:p>
        <text:p text:style-name="P70"><text:span text:style-name="T71">2</text:span><text:span text:style-name="T72">) gyventojui, kurio su darbo santykiais arba jų esmę atitinkančiais santykiais susijusios pajamos per mėnesį viršija minimaliosios mėnesinės algos, galiojusios einamųjų kalendorinių metų<text:s/></text:span><text:soft-page-break/><text:span text:style-name="T73">sausio 1 dieną, vieną</text:span><text:span text:style-name="T74"><text:s/>dydį, tačiau neviršija 1 704 eurų, taikytinas mėnesio NPD apskaičiuojamas pagal šią formulę:</text:span></text:p>
        <table:table table:style-name="Table75">
          <table:table-columns>
            <table:table-column table:style-name="TableColumn76"/>
          </table:table-columns>
          <table:table-row table:style-name="TableRow77">
            <table:table-cell table:style-name="TableCell78">
              <text:p text:style-name="P79">Gyventojui taikytinas mėnesio NPD = 540 – 0,34 × (gyventojo mėnesio su darbo santykiais arba jų esmę atitinkančiais santykiais susijusios pajamos – minimaliosios<text:s/>mėnesinės algos, galiojusios einamųjų kalendorinių metų sausio 1 dieną, vienas dydis);</text:p>
            </table:table-cell>
          </table:table-row>
        </table:table>
        <text:p text:style-name="Normal"/>
        <text:p text:style-name="P80"><text:span text:style-name="T81">3</text:span><text:span text:style-name="T82">) gyventojui, kurio su darbo santykiais arba jų esmę atitinkančiais santykiais susijusios pajamos per mėnesį viršija 1 704 eurus, taikytinas mėnesio NPD apskaičiu</text:span><text:span text:style-name="T83">ojamas pagal šią formulę:</text:span></text:p>
        <table:table table:style-name="Table84">
          <table:table-columns>
            <table:table-column table:style-name="TableColumn85"/>
          </table:table-columns>
          <table:table-row table:style-name="TableRow86">
            <table:table-cell table:style-name="TableCell87">
              <text:p text:style-name="P88">Gyventojui taikytinas mėnesio NPD = 400 – 0,18 × (gyventojo mėnesio su darbo santykiais arba jų esmę atitinkančiais santykiais susijusios pajamos – 642).“</text:p>
            </table:table-cell>
          </table:table-row>
        </table:table>
        <text:p text:style-name="Normal"/>
        <text:p text:style-name="P89"><text:span text:style-name="T90">3</text:span><text:span text:style-name="T91">.<text:s/></text:span><text:span text:style-name="T92">Pakeisti 20 straipsnio 6 dalį ir ją išdėstyti taip:</text:span></text:p>
        <text:p text:style-name="P93"><text:span text:style-name="T94">„</text:span><text:span text:style-name="T95">6. Asmenims</text:span><text:span text:style-name="T96">, kuriems nustatytas 0–25 procentų darbingumo lygis, arba senatvės pensijos amžių sukakusiems asmenims, kuriems teisės aktų nustatyta tvarka yra nustatytas didelių specialiųjų poreikių lygis, arba asmenims, kuriems teisės aktų nustatyta tvarka yra nustatyt</text:span><text:span text:style-name="T97">as sunkus neįgalumo lygis, taikomas mėnesio NPD yra 870 eurų. Asmenims, kuriems nustatytas 30–55 procentų darbingumo lygis, arba senatvės pensijos amžių sukakusiems asmenims, kuriems teisės aktų nustatyta tvarka yra nustatytas vidutinių ar nedidelių specia</text:span><text:span text:style-name="T98">liųjų poreikių lygis, arba asmenims, kuriems teisės aktų nustatyta tvarka yra nustatytas vidutinis ar lengvas neįgalumo lygis,<text:s/></text:span><text:soft-page-break/><text:span text:style-name="T99">taikomas mėnesio NPD yra 810 eurų. Atsiradus arba pasibaigus teisei į šioje dalyje nurodytą mėnesio NPD, šis dydis pradedamas arb</text:span><text:span text:style-name="T100">a nustojamas taikyti nuo kitą, negu atsirado arba pasibaigė teisė į jį, mėnesį gautų pajamų. Šioje dalyje nurodytiems gyventojams taikytina MNPD suma yra lygi jiems pagal šios dalies nuostatas atitinkamais mokestinio laikotarpio mėnesiais taikytinų NPD sum</text:span><text:span text:style-name="T101">ai, pridėjus pagal šio straipsnio 1 dalį šiems gyventojams apskaičiuotą MNPD dalį, proporcingą mokestinio laikotarpio mėnesių, kuriais jie neturėjo teisės į NPD pagal šios dalies nuostatas, skaičiui.“</text:span></text:p>
        <text:p text:style-name="P102"/>
        <text:p text:style-name="P103"><text:span text:style-name="T104">2</text:span><text:span text:style-name="T105"><text:s/>straipsnis.<text:s/></text:span><text:span text:style-name="T106">Įstatymo įsigaliojimas, įgyven</text:span><text:span text:style-name="T107">dinimas ir taikymas</text:span></text:p>
        <text:p text:style-name="P108"><text:span text:style-name="T109">1</text:span><text:span text:style-name="T110">.</text:span><text:span text:style-name="T111"><text:tab/></text:span><text:span text:style-name="T112">Šis įstatymas, išskyrus šio straipsnio 3 dalį, įsigalioja 2022 m. birželio 1 d. ir taikomas apskaičiuojant<text:s/></text:span><text:span text:style-name="T113">ir deklaruojant 2022 metų ir vėlesnių mokestinių laikotarpių pajamas.</text:span></text:p>
        <text:p text:style-name="P114"><text:span text:style-name="T115">2</text:span><text:span text:style-name="T116">.</text:span><text:span text:style-name="T117"><text:tab/></text:span><text:span text:style-name="T118">Mokestį išskaičiuojančio asmens ir gyventojo,</text:span><text:span text:style-name="T119"><text:s/>gavusio su darbo santykiais arba jų esmę atitinkančiais santykiais susijusių pajamų, abipusiu susitarimu dėl iki šio įstatymo įsigaliojimo taikyto ir po šio įstatymo įsigaliojimo pasikeitusio neapmokestinamojo pajamų dydžio gyventojų pajamų mokestis gali<text:s/></text:span><text:span text:style-name="T120">būti perskaičiuojamas iki 2022 m. gruodžio 31 d. Pasibaigus 2022 metų mokestiniam laikotarpiui, dėl pasikeitusio neapmokestinamojo pajamų dydžio mokėtinas gyventojų pajamų mokestis perskaičiuojamas, kai gyventojas Lietuvos Respublikos gyventojų<text:s/></text:span><text:soft-page-break/><text:span text:style-name="T121">pajamų moke</text:span><text:span text:style-name="T122">sčio įstatymo 27 straipsnyje nustatyta tvarka pateikia metinę pajamų mokesčio deklaraciją, o susidariusi gyventojų pajamų mokesčio permoka įskaitoma arba grąžinama Lietuvos Respublikos mokesčių administravimo įstatyme nustatyta tvarka.</text:span></text:p>
        <text:p text:style-name="P123"><text:span text:style-name="T124">3</text:span><text:span text:style-name="T125">. Centrinis<text:s/></text:span><text:span text:style-name="T126">mokesčių administratorius iki 2022 m. gegužės 31 d. priima šio įstatymo įgyvendinamuosius teisės aktus.</text:span></text:p>
        <text:p text:style-name="P127"/>
        <text:p text:style-name="P128"><text:span text:style-name="T129">Skelbiu šį Lietuvos Respublikos Seimo priimtą įstatymą.</text:span></text:p>
        <text:p text:style-name="P130"/>
        <text:p text:style-name="P131">Respublikos Prezidentas<text:span text:style-name="T13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2-04-13T10:32:00Z</meta:creation-date>
    <dc:date>2022-04-13T10:32: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5" meta:paragraph-count="53" meta:word-count="632" meta:character-count="5154" meta:row-count="152" meta:non-whitespace-character-count="4575"/>
  </office:meta>
</office:document-meta>
</file>