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07%" fo:text-indent="0.5in"/>
    </style:style>
    <style:style style:name="P34" style:parent-style-name="Normal" style:family="paragraph">
      <style:paragraph-properties fo:text-align="justify" fo:line-height="107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PLANUOJAMOS ŪKINĖS VEIKLOS POVEIKIO APLINKAI VERTINIMO ĮSTATYMO NR. I-1495 2, 3, 10, 11 STRAIPSNIų IR 1, 2 PRIEDŲ PAKEITIMO</text:p>
      <text:p text:style-name="P15"><text:span text:style-name="T16">ĮSTATYMO<text:s/></text:span><text:span text:style-name="T17">Nr. XIV-1172 7 STRAIPSNIO<text:s/></text:span><text:span text:style-name="T18">PAKEITIMO</text:span></text:p>
      <text:p text:style-name="P19">ĮSTATYMAS</text:p>
      <text:p text:style-name="P20"/>
      <text:p text:style-name="P21"><text:span text:style-name="T22">2022 m.               d. Nr.  </text:span></text:p>
      <text:p text:style-name="P23"><text:span text:style-name="T24">Vilnius 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7 straipsnio pakeitimas</text:span></text:p>
      <text:p text:style-name="P31"><text:span text:style-name="T32">Papildyti 7 straipsnį 4 dalimi:</text:span></text:p>
      <text:p text:style-name="P33">„4. Planuojant vėjo elektrinių, dėl kurių iki 2022 m. liepos 7 d. Lietuvos Respublikos elektros energetikos įstatyme nustatyta tvarka pasirašytas elektros įrenginių prijungimo prie elektros tinklų ketinimų protokolas, statybą ir išduodant joms statybą leidžiantį dokumentą taikomos iki 2022 m. liepos 7 d. galiojusios Planuojamos ūkinės veiklos poveikio aplinkai vertinimo įstatymo nuostatos.”</text:p>
      <text:p text:style-name="P34"/>
      <text:p text:style-name="P35"/>
      <text:p text:style-name="P36"><text:span text:style-name="T37">Skelbiu šį Lietuvos Respubliko</text:span><text:span text:style-name="T38">s Seimo priimtą įstatymą.</text:span></text:p>
      <text:p text:style-name="P39"/>
      <text:p text:style-name="P40"/>
      <text:p text:style-name="P41"/>
      <text:p text:style-name="P42"><text:span text:style-name="T43">Respublikos Prezidentas</text:span><text:tab/>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ynas Jurevicius</meta:initial-creator>
    <dc:creator>adlibuser</dc:creator>
    <meta:creation-date>2022-11-11T09:11:00Z</meta:creation-date>
    <dc:date>2022-11-11T09:1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11" meta:character-count="814" meta:row-count="31" meta:non-whitespace-character-count="716"/>
  </office:meta>
</office:document-meta>
</file>