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/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5" style:parent-style-name="Normal" style:family="paragraph">
      <style:text-properties style:font-name-asian="Calibri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/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right="-0.0006in" fo:text-indent="0.4923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margin-left="0.7423in" fo:text-indent="-0.25in">
        <style:tab-stops>
          <style:tab-stop style:type="left" style:position="-0.0527in"/>
        </style:tab-stops>
      </style:paragraph-properties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/>
    </style:style>
    <style:style style:name="P58" style:parent-style-name="Normal" style:family="paragraph">
      <style:paragraph-properties fo:text-align="justify" fo:margin-left="0.7423in" fo:margin-right="-0.0006in" fo:text-indent="-0.25in">
        <style:tab-stops/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justify" fo:text-indent="0.4923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 fo:background-color="#FFFFFF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 fo:background-color="#FFFFFF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P72" style:parent-style-name="Normal" style:family="paragraph">
      <style:paragraph-properties fo:text-align="justify"/>
      <style:text-properties style:font-name-asian="Calibri" style:font-size-complex="12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23">Projektas</text:p>
      <text:p text:style-name="P24"/>
      <text:p text:style-name="P25">LIETUVOS RESPUBLIKOS</text:p>
      <text:p text:style-name="P26"><text:span text:style-name="T27">ETNINĖS KULTŪROS VALSTYBINĖS GLOBOS PAGRINDŲ<text:s/></text:span><text:span text:style-name="T28">ĮSTATYMO<text:s/></text:span><text:span text:style-name="T29">NR.</text:span><text:span text:style-name="T30"> VII</text:span><text:span text:style-name="T31">I-1328 10</text:span><text:span text:style-name="T32"> </text:span><text:span text:style-name="T33">STRAIPSNIO PAKEITIMO</text:span></text:p>
      <text:p text:style-name="P34">ĮSTATYMAS</text:p>
      <text:p text:style-name="P35"/>
      <text:p text:style-name="P36"><text:span text:style-name="T37">2023</text:span><text:span text:style-name="T38"> </text:span><text:span text:style-name="T39">m. <text:s text:c="19"/>d. Nr.</text:span></text:p>
      <text:p text:style-name="P40">Vilnius</text:p>
      <text:p text:style-name="P41"/>
      <text:p text:style-name="P42"/>
      <text:p text:style-name="P43"><text:span text:style-name="T44">1</text:span><text:span text:style-name="T45"> straipsnis.<text:s/></text:span><text:span text:style-name="T46">10 straipsnio pakeitimas</text:span></text:p>
      <text:p text:style-name="P47">Pakeisti 10 straipsnio 8 dalį ir ją išdėstyti taip:</text:p>
      <text:p text:style-name="P48"><text:span text:style-name="T49">„</text:span><text:span text:style-name="T50">8</text:span><text:span text:style-name="T51">.</text:span><text:span text:style-name="T52"> </text:span><text:span text:style-name="T53">Medijų rėmimo fondas, atsižvelgdamas į Etninės kultūros globos tarybos rekomendacijas, remia viešosios informacijos rengėjų ir</text:span><text:span text:style-name="T54"> </text:span><text:span text:style-name="T55">(ar) skleidėjų projektus, skirtus etninei kultūrai populiarinti etninės kultūros periodiniuose leidiniuose.</text:span><text:span text:style-name="T56">“</text:span></text:p>
      <text:p text:style-name="P57"/>
      <text:p text:style-name="P58"><text:span text:style-name="T59">2</text:span><text:span text:style-name="T60"> </text:span><text:span text:style-name="T61">straipsnis.<text:s/></text:span><text:span text:style-name="T62">Įstatymo įsigaliojimas</text:span></text:p>
      <text:p text:style-name="P63"><text:span text:style-name="T64">Šis įstatymas įsigalioja 2023 m. gegužės 1 d.</text:span></text:p>
      <text:p text:style-name="P65"/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<text:span text:style-name="T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weight-complex="bold"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 fo:background-color="#00FFFF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 fo:background-color="#FF0000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background-color="#00FF00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background-color="#D3D3D3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background-color="#FF00FF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008B8B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FF00" style:font-size-complex="12pt" fo:background-color="#FFFF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><text:span text:style-name="T5">Patikslinta pagal pastabas:</text:span><text:span text:style-name="T6"><text:s/></text:span><text:span text:style-name="T7">TM</text:span><text:span text:style-name="T8">,<text:s/></text:span><text:span text:style-name="T9">STT</text:span><text:span text:style-name="T10">,<text:s/></text:span><text:span text:style-name="T11">VK</text:span><text:span text:style-name="T12">,<text:s/></text:span><text:span text:style-name="T13">IŽA</text:span><text:span text:style-name="T14">,<text:s/></text:span><text:span text:style-name="T15">VRM</text:span><text:span text:style-name="T16">,<text:s/></text:span><text:span text:style-name="T17">LNB</text:span><text:span text:style-name="T18">,<text:s/></text:span><text:span text:style-name="T19">IA</text:span><text:span text:style-name="T20"><text:s/>– papildomi patikslinimai.</text:span></text:p>
      </style:footer>
    </style:master-page>
    <style:master-page style:next-style-name="MP0" style:name="MPF0" style:page-layout-name="PL0">
      <style:header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ividas Velkas</meta:initial-creator>
    <dc:creator>adlibuser</dc:creator>
    <meta:creation-date>2023-03-30T11:27:00Z</meta:creation-date>
    <dc:date>2023-03-30T11:27:00Z</dc:date>
    <meta:print-date>2022-05-13T07:59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8" meta:character-count="695" meta:row-count="24" meta:non-whitespace-character-count="619"/>
  </office:meta>
</office:document-meta>
</file>