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center"/>
    </style:style>
    <style:style style:name="TableRow3" style:family="table-row">
      <style:table-row-properties style:min-row-height="0.5083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margin-left="5.0208in" style:page-number="1">
        <style:tab-stops>
          <style:tab-stop style:type="center" style:position="-2.1368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7" style:family="table-row">
      <style:table-row-properties style:min-row-height="0.2611in" fo:keep-together="always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min-row-height="0.3437in" fo:keep-together="alway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6" style:family="table-row">
      <style:table-row-properties style:min-row-height="0.2993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size="10pt" style:font-size-asian="10pt" style:font-size-complex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ableColumn52" style:family="table-column">
      <style:table-column-properties style:column-width="2.6347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4604in"/>
    </style:style>
    <style:style style:name="Table51" style:family="table">
      <style:table-properties style:width="6.768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margin-right="-0.000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Projektas</text:span></text:p>
            <text:p text:style-name="P13"><text:tab/><text:tab/>2021 m. <text:s text:c="19"/>d.</text:p>
            <text:p text:style-name="P14"><text:tab/><text:tab/>Nr. TP-</text:p>
            <text:p text:style-name="P15"/>
            <text:p text:style-name="P16">RASEINIŲ RAJONO SAVIVALDYBĖS TARYBA</text:p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<text:span text:style-name="T23">DĖL RASEINIŲ RAJONO SAVIVALDYBĖS TARYBOS POSĖDŽIŲ TRANSLIAVIMO SAVIVALDYBĖS<text:s/></text:span><text:span text:style-name="T24">INTERNETO SVETAINĖJE TVARKOS APRAŠO PATVIRTINIMO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2021 m. <text:s text:c="19"/>d. Nr.<text:s/></text:p>
            <text:p text:style-name="P30">Raseiniai</text:p>
            <text:p text:style-name="P31"/>
          </table:table-cell>
        </table:table-row>
      </table:table>
      <text:p text:style-name="P32"><text:span text:style-name="T33"><draw:frame draw:z-index="251657728" draw:id="id0" draw:style-name="a0" draw:name="Text Box 2" text:anchor-type="paragraph" svg:x="3.41181in" svg:y="-3.86875in" svg:width="2.10972in" svg:height="0.51736in" style:rel-width="scale" style:rel-height="scale"><draw:text-box><text:p text:style-name="P34"/></draw:text-box><svg:title/><svg:desc/></draw:frame></text:span></text:p>
      <text:p text:style-name="P35"><text:span text:style-name="T36">Vadovaudamasi Lietuvos Respublikos vietos savivaldos įstatymo 13 straipsnio 11 dalimi, Raseinių</text:span><text:span text:style-name="T37"><text:s/>rajono savivaldybės tarybos veiklos reglamento, patvirtinto<text:s/></text:span><text:span text:style-name="T38">Raseinių rajono savivaldybės tarybos 2019 m. rugpjūčio 28 d. sprendimu Nr. </text:span><text:span text:style-name="T39">TS-257</text:span><text:span text:style-name="T40"> „Dėl Raseinių rajono savivaldybės tarybos veiklos reglamento patvirtinimo“</text:span><text:span text:style-name="T41">, 31.16 papunkčiu</text:span><text:span text:style-name="T42">, Raseinių rajono savi</text:span><text:span text:style-name="T43">valdybės taryba <text:s text:c="25"/>n u s p r e n d ž i a,</text:span></text:p>
      <text:p text:style-name="P44"><text:span text:style-name="T45">patvirtinti Raseinių rajono savivaldybės tarybos posėdžių transliavimo Savivaldybės interneto svetainėje tvarkos aprašą (pridedama).</text:span></text:p>
      <text:p text:style-name="P46"><text:span text:style-name="T47">Šis sprendimas Lietuvos Respublikos administracinių byl</text:span><text:span text:style-name="T48">ų teisenos įstatymo nustatyta tvarka per vieną mėnesį nuo paskelbimo ar įteikimo suinteresuotai šaliai dienos gali būti skundžiamas Šiaulių apygardos administraciniam teismui (Dvaro g. 80, LT-76298 Šiauliai)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avivaldybės meras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adlibuser</dc:creator>
    <meta:creation-date>2021-04-19T08:40:00Z</meta:creation-date>
    <dc:date>2021-04-19T08:40:00Z</dc:date>
    <meta:print-date>2017-11-08T09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18" meta:row-count="37" meta:non-whitespace-character-count="987"/>
  </office:meta>
</office:document-meta>
</file>