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0" style:parent-style-name="Normal" style:family="paragraph">
      <style:paragraph-properties fo:margin-left="5.808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 fo:margin-left="1.5in" fo:text-indent="-1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weight-complex="bold" fo:font-style="italic" style:font-style-asian="italic" style:font-size-complex="12pt"/>
    </style:style>
    <style:style style:name="P52" style:parent-style-name="Normal" style:family="paragraph">
      <style:text-properties style:font-weight-complex="bold" style:font-style-complex="italic" style:font-size-complex="12pt"/>
    </style:style>
    <style:style style:name="P5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h text:style-name="P10" text:outline-level="3">Projektas</text:h>
      <text:h text:style-name="P11" text:outline-level="3"/>
      <text:h text:style-name="P12" text:outline-level="3"/>
      <text:h text:style-name="P13" text:outline-level="3">LIETUVOS RESPUBLIKOS</text:h>
      <text:h text:style-name="P14" text:outline-level="3">FARMACIJOS ĮSTATYMO NR. X-709 39 STRAIPSNIO PAKEITIMO<text:s/></text:h>
      <text:h text:style-name="P15" text:outline-level="3">ĮSTATYMAS</text:h>
      <text:h text:style-name="P16" text:outline-level="3"/>
      <text:h text:style-name="P17" text:outline-level="3">2024 m. <text:s text:c="24"/>d. Nr.</text:h>
      <text:h text:style-name="P18" text:outline-level="3">Vilnius</text:h>
      <text:p text:style-name="P19"/>
      <text:p text:style-name="P20"><text:span text:style-name="T21">1</text:span><text:span text:style-name="T22"><text:s/>straipsnis.</text:span><text:span text:style-name="T23"><text:s/></text:span><text:span text:style-name="T24">39 straipsnio<text:s/></text:span><text:span text:style-name="T25">pakeitimas</text:span><text:span text:style-name="T26"><text:s/></text:span></text:p>
      <text:p text:style-name="P27"><text:span text:style-name="T28">Papildyti 39 straipsnį 12 punktu:</text:span></text:p>
      <text:p text:style-name="P29"><text:span text:style-name="T30">„</text:span><text:span text:style-name="T31">12</text:span><text:span text:style-name="T32">) teikti duomenis apie vaistinėje dirbančius vaistininkus ir vaistininko padėjėjus (farmakotechnikus) į Lietuvos sveikatos priežiūros specialistų kompetencijų platformos informacinę sistemą šios sistemos</text:span><text:span text:style-name="T33"><text:s/>veiklą reglamentuojančių teisės aktų nustatyta tvarka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<text:s/></text:span><text:span text:style-name="T42">išskyrus šio straipsnio 2 dalį,</text:span><text:span text:style-name="T43"><text:s/>įsigalioja 2025 m. sausio 1 d.</text:span></text:p>
      <text:p text:style-name="P44"><text:span text:style-name="T45">2</text:span><text:span text:style-name="T46">.<text:s/></text:span><text:span text:style-name="T47">Sveikatos apsaugos ministro įgaliota<text:s/></text:span><text:span text:style-name="T48">institucija iki 2024 m. gruodžio 31 d. priima šio įstatymo įgyvendinamuosius teisės aktus.</text:span></text:p>
      <text:p text:style-name="P49"/>
      <text:h text:style-name="P50" text:outline-level="3"><text:span text:style-name="T51">Skelbiu šį Lietuvos Respublikos Seimo priimtą įstatymą.</text:span></text:h>
      <text:h text:style-name="P52" text:outline-level="3"/>
      <text:h text:style-name="P53" text:outline-level="3">Respublikos Prezidentas</text:h>
      <text:h text:style-name="Normal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819in" svg:y="-0.0687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anciute</meta:initial-creator>
    <dc:creator>adlibuser</dc:creator>
    <meta:creation-date>2024-04-10T11:39:00Z</meta:creation-date>
    <dc:date>2024-04-10T11:39:00Z</dc:date>
    <meta:print-date>2020-10-05T08:58:00Z</meta:print-date>
    <meta:template xlink:href="Normal.dotm" xlink:type="simple"/>
    <meta:editing-cycles>2</meta:editing-cycles>
    <meta:editing-duration>PT0S</meta:editing-duration>
    <meta:user-defined meta:name="ContentTypeId">0x010100EC00AAA9DDB5264297CECB5346BAF437</meta:user-defined>
    <meta:document-statistic meta:page-count="2" meta:paragraph-count="11" meta:word-count="112" meta:character-count="857" meta:row-count="22" meta:non-whitespace-character-count="756"/>
  </office:meta>
</office:document-meta>
</file>