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7708in" style:use-optimal-column-width="false"/>
    </style:style>
    <style:style style:name="Table1" style:family="table" style:master-page-name="MPF0">
      <style:table-properties style:width="6.7708in" fo:margin-left="0in" table:align="left"/>
    </style:style>
    <style:style style:name="TableRow3" style:family="table-row">
      <style:table-row-properties style:min-row-height="0.3972in" style:use-optimal-row-height="false" fo:keep-together="always"/>
    </style:style>
    <style:style style:name="TableCell4" style:family="table-cell">
      <style:table-cell-properties fo:border="none" style:writing-mode="lr-tb" fo:padding-top="0in" fo:padding-left="0.0743in" fo:padding-bottom="0in" fo:padding-right="0.0743in"/>
    </style:style>
    <style:style style:name="P5" style:parent-style-name="Normal" style:family="paragraph">
      <style:paragraph-properties fo:break-before="page" fo:text-align="justify" fo:text-indent="5.8437in" style:page-number="auto">
        <style:tab-stops>
          <style:tab-stop style:type="left" style:position="5.84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style:font-name="TimesLT" fo:font-size="4pt" style:font-size-asian="4pt" style:font-size-complex="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743in" fo:padding-bottom="0in" fo:padding-right="0.0743i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743in" fo:padding-bottom="0in" fo:padding-right="0.0743in"/>
    </style:style>
    <style:style style:name="P22" style:parent-style-name="Normal" style:family="paragraph">
      <style:text-properties fo:font-size="10pt" style:font-size-asian="10pt"/>
    </style:style>
    <style:style style:name="TableRow23" style:family="table-row">
      <style:table-row-properties style:min-row-height="0.0909in" style:use-optimal-row-height="false" fo:keep-together="always"/>
    </style:style>
    <style:style style:name="TableCell2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 style:min-row-height="0.0909in" style:use-optimal-row-height="false" fo:keep-together="always"/>
    </style:style>
    <style:style style:name="TableCell2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30" style:family="table-row">
      <style:table-row-properties style:min-row-height="0.0909in" style:use-optimal-row-height="false" fo:keep-together="always"/>
    </style:style>
    <style:style style:name="TableCell3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TableRow33" style:family="table-row">
      <style:table-row-properties style:min-row-height="0.0909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ableRow37" style:family="table-row">
      <style:table-row-properties style:min-row-height="0.0909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Row41" style:family="table-row">
      <style:table-row-properties style:min-row-height="0.0909in" style:use-optimal-row-height="false" fo:keep-together="always"/>
    </style:style>
    <style:style style:name="TableCell4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50" style:family="table-column">
      <style:table-column-properties style:column-width="2.9312in" style:use-optimal-column-width="false"/>
    </style:style>
    <style:style style:name="TableColumn51" style:family="table-column">
      <style:table-column-properties style:column-width="1.1187in" style:use-optimal-column-width="false"/>
    </style:style>
    <style:style style:name="TableColumn52" style:family="table-column">
      <style:table-column-properties style:column-width="2.8194in" style:use-optimal-column-width="false"/>
    </style:style>
    <style:style style:name="Table49" style:family="table">
      <style:table-properties style:width="6.8694in" fo:margin-left="-0.098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text-align="end"/>
      <style:text-properties text:display="none" style:font-size-complex="12pt"/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3.9375in" style:use-optimal-column-width="false"/>
    </style:style>
    <style:style style:name="TableColumn79" style:family="table-column">
      <style:table-column-properties style:column-width="0.8625in" style:use-optimal-column-width="false"/>
    </style:style>
    <style:style style:name="TableColumn80" style:family="table-column">
      <style:table-column-properties style:column-width="1.484in" style:use-optimal-column-width="false"/>
    </style:style>
    <style:style style:name="Table76" style:family="table">
      <style:table-properties style:width="6.6777in" fo:margin-left="-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Projektas</text:span></text:p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Zarasų rajono savivaldybės TARYBA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SPRENDIMAS</text:span></text:p>
          </table:table-cell>
        </table:table-row>
        <table:table-row table:style-name="TableRow27">
          <table:table-cell table:style-name="TableCell28">
            <text:p text:style-name="P29">DĖL ZARASŲ RAJONO SAVIVALDYBĖS VIEŠOSIOS ĮSTAIGOS SVEIKATOS CENTRO TEIKIAMOS PACIENTŲ PAVĖŽĖJIMO PASLAUGŲ KAINŲ NUSTATYMO<text:s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2024 m. gegužės <text:s text:c="6"/>d. Nr. SP-</text:span></text:p>
          </table:table-cell>
        </table:table-row>
        <table:table-row table:style-name="TableRow37">
          <table:table-cell table:style-name="TableCell38">
            <text:p text:style-name="P39"><text:span text:style-name="T40">Zarasai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Vadovaudamasi Lietuvos Respublikos vietos savivaldos įstatymo 15 straipsnio 2 dalies 29 punktu, atsižvelgdama į Zarasų rajono savivaldybės viešosios įstaigos Sveikatos centro 2024 m. gegužės 9 d. raštą Nr. S-205(1.1 Mr) „Dėl teikiamų mokamų transporto paslaugų įkainių patvirtinimo“, Zarasų rajono savivaldybės taryba n  u  s  p  r  e  n  d  ž  i <text:s/> a:</text:p>
      <text:p text:style-name="P46">1.<text:tab/>Patvirtinti Zarasų rajono savivaldybės viešosios įstaigos Sveikatos centro teikiamų pacientų pavėžėjimo paslaugų kainas (pridedama).</text:p>
      <text:p text:style-name="P47">2. Pripažinti netekusiu galios Zarasų rajono savivaldybės tarybos 2014 m. gruodžio 19 d. sprendimą Nr. T-241 „Dėl Zarasų rajono savivaldybės viešosios įstaigos Zarasų ligoninės teikiamų mokamų transporto paslaugų kainų patvirtinimo“.</text:p>
      <text:p text:style-name="P48">3. Paskelbti sprendimą Teisės aktų<text:s/>registre ir rajono Savivaldybės interneto svetainėje www.zarasai.lt.</text:p>
      <text:p text:style-name="Normal"/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meras</text:p>
          </table:table-cell>
          <table:table-cell table:style-name="TableCell56">
            <text:p text:style-name="P57"/>
          </table:table-cell>
          <table:table-cell table:style-name="TableCell58">
            <text:h text:style-name="P59" text:outline-level="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">Parengė</text:p>
      <text:p text:style-name="P61">Turto valdymo ir viešųjų pirkimų skyriaus vyriausioji specialistė</text:p>
      <text:p text:style-name="P62">Sandra Musteikė</text:p>
      <text:p text:style-name="P63">2024-05-17</text:p>
      <text:p text:style-name="P64">Pateikti: Zarasų rajono savivaldybės viešajai įstaigai Sveikatos centrui.<text:s/></text:p>
      <text:p text:style-name="P65"/>
      <text:p text:style-name="P66"/>
      <text:p text:style-name="P67"/>
      <text:p text:style-name="P68"/>
      <text:p text:style-name="P69">PATVIRTINTA</text:p>
      <text:p text:style-name="P70">Zarasų rajono savivaldybės tarybos<text:s/></text:p>
      <text:p text:style-name="P71">2024 m. gegužės <text:s text:c="6"/>d. sprendimu Nr. T-</text:p>
      <text:p text:style-name="P72"/>
      <text:p text:style-name="P73"/>
      <text:p text:style-name="P74">ZARASŲ RAJONO SAVIVALDYBĖS VIEŠOSIOS ĮSTAIGOS SVEIKATOS CENTRO TEIKIAMŲ PACIENTŲ PAVĖŽĖJIMO PASLAUGŲ KAINO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slaugos pavadinimas</text:p>
          </table:table-cell>
          <table:table-cell table:style-name="TableCell86">
            <text:p text:style-name="P87">Mato vnt.</text:p>
          </table:table-cell>
          <table:table-cell table:style-name="TableCell88">
            <text:p text:style-name="P89">Kaina,<text:s/></text:p>
            <text:p text:style-name="P90">Eur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Pavėžėjimas – lengvasis automobilis arba mikroautobusas (į abi puses)</text:p>
          </table:table-cell>
          <table:table-cell table:style-name="TableCell96">
            <text:p text:style-name="P97">1 km</text:p>
          </table:table-cell>
          <table:table-cell table:style-name="TableCell98">
            <text:p text:style-name="P99">1,30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Pavėžėjimas – specialus arba greitosios medicinos pagalbos automobilis (į abi puses)</text:p>
          </table:table-cell>
          <table:table-cell table:style-name="TableCell105">
            <text:p text:style-name="P106">1 km</text:p>
          </table:table-cell>
          <table:table-cell table:style-name="TableCell107">
            <text:p text:style-name="P108">1,5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Prastova</text:p>
          </table:table-cell>
          <table:table-cell table:style-name="TableCell114">
            <text:p text:style-name="P115">1 val.</text:p>
          </table:table-cell>
          <table:table-cell table:style-name="TableCell116">
            <text:p text:style-name="P117">5,50</text:p>
          </table:table-cell>
        </table:table-row>
      </table:table>
      <text:p text:style-name="P118"/>
      <text:p text:style-name="P119">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os sprendimas</dc:title>
    <dc:subject>Dėl Sezontijaus Ponyčiaus skyrimo Zarasų rajono savivaldybės Butų ūkio įmonės valdybos nariu</dc:subject>
    <meta:initial-creator>Dalia Nastajienė</meta:initial-creator>
    <dc:creator>adlibuser</dc:creator>
    <meta:creation-date>2024-05-21T05:42:00Z</meta:creation-date>
    <dc:date>2024-05-21T05:42:00Z</dc:date>
    <meta:print-date>2022-06-29T06:0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33" meta:character-count="1781" meta:row-count="30" meta:non-whitespace-character-count="1560"/>
  </office:meta>
</office:document-meta>
</file>