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text-transform="uppercase"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</text:span><text:span text:style-name="T21"><text:s/></text:span><text:span text:style-name="T22">valdemaro rupšio skyrimui lietuvos respublikos kariuomenės vadu</text:span></text:p>
      <text:p text:style-name="P23"/>
      <text:p text:style-name="P24">2019<text:s/>m. <text:s text:c="4"/><text:s/><text:s/><text:s text:c="2"/><text:s/>d. Nr.<text:s/></text:p>
      <text:p text:style-name="P25"/>
      <text:p text:style-name="P26"><text:span text:style-name="T27">Vilnius</text:span></text:p>
      <text:p text:style-name="P28"/>
      <text:p text:style-name="P29"><text:span text:style-name="T30">Lietuvos Respublikos Seimas, vadovaudamasis Lietuvos Respublikos Konstitucijos<text:s/></text:span><text:span text:style-name="T31">84</text:span><text:span text:style-name="T32"><text:s/></text:span><text:span text:style-name="T33">straipsnio<text:s/></text:span><text:span text:style-name="T34">14 punktu</text:span><text:span text:style-name="T35"><text:s/></text:span><text:span text:style-name="T36">ir atsižvelgdamas į<text:s/></text:span><text:span text:style-name="T37">Lietuvos<text:s/></text:span><text:span text:style-name="T38">Respublikos Prezidento 201</text:span><text:span text:style-name="T39">9</text:span><text:span text:style-name="T40"><text:s/>m.<text:s/></text:span><text:span text:style-name="T41">liepos</text:span><text:span text:style-name="T42"><text:s/></text:span><text:span text:style-name="T43">1</text:span><text:span text:style-name="T44">5</text:span><text:span text:style-name="T45"><text:s/></text:span><text:span text:style-name="T46">d. dekretą Nr. 1K-</text:span><text:span text:style-name="T47">3<text:s/></text:span><text:span text:style-name="T48">„Dėl teikimo Lietuvos Respublikos Seimui<text:s/></text:span><text:span text:style-name="T49">pritarti<text:s/></text:span><text:span text:style-name="T50">Valdemaro Rupšio</text:span><text:span text:style-name="T51"><text:s/></text:span><text:span text:style-name="T52">skyrimui</text:span><text:span text:style-name="T53"><text:s/>Lietuvos Respublikos kariuomenės<text:s/></text:span><text:span text:style-name="T54">vadu</text:span><text:span text:style-name="T55">“,</text:span><text:span text:style-name="T56"><text:s/></text:span><text:span text:style-name="T57">n u t a r i a:</text:span></text:p>
      <text:p text:style-name="P58"/>
      <text:p text:style-name="P59"><text:span text:style-name="T60">1</text:span><text:span text:style-name="T61"><text:s/>straipsnis.</text:span></text:p>
      <text:p text:style-name="P62"><text:span text:style-name="T63">Pritarti<text:s/></text:span><text:span text:style-name="T64">Valdemaro Rupšio</text:span><text:span text:style-name="T65"><text:s/></text:span><text:span text:style-name="T66">skyrimui</text:span><text:span text:style-name="T67"><text:s/>Lietuvos Respublikos kariuomenės vad</text:span><text:span text:style-name="T68">u</text:span><text:span text:style-name="T69">.</text:span></text:p>
      <text:p text:style-name="P70"/>
      <text:p text:style-name="P71"><text:span text:style-name="T72"><text:s text:c="5"/></text:span></text:p>
      <text:p text:style-name="P73"><text:span text:style-name="T74"><text:s/></text:span></text:p>
      <text:p text:style-name="P75"/>
      <text:p text:style-name="Normal"/>
      <text:p text:style-name="P76">Seimo Pirmininkas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7-17T12:42:00Z</meta:creation-date>
    <dc:date>2019-07-17T12:42:00Z</dc:date>
    <meta:print-date>2019-07-17T11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12" meta:row-count="19" meta:non-whitespace-character-count="538"/>
  </office:meta>
</office:document-meta>
</file>