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6.1138in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1pt" style:language-asian="lt" style:country-asian="LT"/>
    </style:style>
    <style:style style:name="T55" style:parent-style-name="DefaultParagraphFont" style:family="text">
      <style:text-properties style:font-name-asian="Calibri" style:font-size-complex="11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APLINKOS MINISTRAS</text:p>
      <text:p text:style-name="P13"/>
      <text:p text:style-name="P14"/>
      <text:p text:style-name="P15">ĮSAKYMAS</text:p>
      <text:p text:style-name="P16"/>
      <text:p text:style-name="P17">DĖL LIETUVOS RESPUBLIKOS APLINKOS MINISTRO 2010 M. GRUODŽIO 1 D. ĮSAKYMO Nr. D1-963 „DĖL APLINKOSAUGOS LEIDIMŲ<text:s/>INFORMACINĖS SISTEMOS (ALIS) NUOSTATŲ PATVIRTINIMO“ PAKEITIMO</text:p>
      <text:p text:style-name="P18"/>
      <text:p text:style-name="P19">2023 m.<text:tab/><text:tab/><text:s text:c="3"/>d. Nr. D1-</text:p>
      <text:p text:style-name="P20">Vilnius<text:s/></text:p>
      <text:p text:style-name="P21"/>
      <text:p text:style-name="P22"><text:span text:style-name="T23">P a k e i č i u Aplinkosaugos leidimų informacinės sistemos nuostatus, patvirtintus Lietuvos Respublikos aplinkos ministro 2010 m. gruodžio 1 d. įsakymu Nr. D1-</text:span><text:span text:style-name="T24">963 „Dėl Aplinkosaugos leidimų informacinės sistemos (ALIS) nuostatų patvirtinimo“:</text:span></text:p>
      <text:p text:style-name="P25"><text:span text:style-name="T26">1</text:span><text:span text:style-name="T27">.</text:span><text:span text:style-name="T28"><text:tab/></text:span><text:span text:style-name="T29">Pakeičiu 14.1 papunktį ir jį išdėstau taip:</text:span></text:p>
      <text:p text:style-name="P30"><text:span text:style-name="T31">„</text:span><text:span text:style-name="T32">14.1</text:span><text:span text:style-name="T33">. valstybės įmonė Registrų centras teikia Juridinių asmenų registro, Lietuvos Respublikos adresų registro, Įgalioj</text:span><text:span text:style-name="T34">imų registro, Lietuvos Respublikos gyventojų registro, Lietuvos Respublikos nekilnojamojo turto registro (valdytoja – Lietuvos Respublikos teisingumo ministerija)<text:s/></text:span><text:span text:style-name="T35">ir<text:s/></text:span><text:span text:style-name="T36">Lietuvos Respublikos nekilnojamojo turto kadastro (valdytoja – Lietuvos Respublikos aplink</text:span><text:span text:style-name="T37">os ministerija)</text:span><text:span text:style-name="T38"><text:s/>duomenis;“.</text:span></text:p>
      <text:p text:style-name="P39"><text:span text:style-name="T40">2</text:span><text:span text:style-name="T41">.</text:span><text:span text:style-name="T42"><text:tab/></text:span><text:span text:style-name="T43">Pakeičiu 16.2 papunktį ir jį išdėstau taip:</text:span></text:p>
      <text:p text:style-name="P44"><text:span text:style-name="T45">„</text:span><text:span text:style-name="T46">16.2</text:span><text:span text:style-name="T47">. Nekilnojamojo turto registro duomenys: žemės sklypo kadastro numeris,</text:span><text:span text:style-name="T48"><text:s/></text:span><text:span text:style-name="T49">unikalus žemės sklypo numeris (identifikavimo kodas), adresas, daiktinių teisių pavadinimas ir</text:span><text:span text:style-name="T50"><text:s/>daiktinių teisių turėtojai (duomenys apie nuosavybės teisių turėtojus: fizinio asmens vardas (vardai), pavardė (pavardės), asmens kodas ir (ar) juridinio asmens pavadinimas, juridinio asmens kodas), šių daiktinių teisių suvaržymai (duomenys apie žemės skl</text:span><text:span text:style-name="T51">ypo areštą ir (ar) hipoteką; duomenys apie nekilnojamojo daikto bendraturčių susitarimą dėl naudojimosi nekilnojamuoju daiktu);“.</text:span></text:p>
      <text:p text:style-name="P52"><text:span text:style-name="T53">3</text:span><text:span text:style-name="T54">.</text:span><text:span text:style-name="T55"><text:tab/></text:span><text:span text:style-name="T56">Papildau 16.13 papunkčiu:</text:span></text:p>
      <text:p text:style-name="P57"><text:span text:style-name="T58">„</text:span><text:span text:style-name="T59">16.13</text:span><text:span text:style-name="T60">. Nekilnojamojo turto kadastro duomenys – žemės sklypo ribų skaitmeniniai duomeny</text:span><text:span text:style-name="T61">s.“</text:span></text:p>
      <text:p text:style-name="P62"/>
      <text:p text:style-name="P63"/>
      <text:p text:style-name="Normal"><text:span text:style-name="T64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3-03-29T10:03:00Z</meta:creation-date>
    <dc:date>2023-03-29T10:03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7" meta:word-count="211" meta:character-count="1729" meta:row-count="47" meta:non-whitespace-character-count="1535"/>
  </office:meta>
</office:document-meta>
</file>