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  <style:text-properties style:font-size-complex="12p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ŠIAULIŲ LOPŠELIO-DARŽELIO „SIGUTĖ“ IR ŠIAULIŲ<text:s/></text:p>
      <text:p text:style-name="P9">LOPŠELIO-DARŽELIO „COLIUKĖ“ REORGANIZAVIMO PATVIRTINIMO</text:p>
      <text:p text:style-name="P10"/>
      <text:p text:style-name="P11">2023 m. <text:s text:c="18"/>Nr. T-</text:p>
      <text:p text:style-name="P12">Šiauliai</text:p>
      <text:p text:style-name="P13"/>
      <text:p text:style-name="P14"><text:span text:style-name="T15">Vadovaudamasi Lietuvos Respublikos civilinio kodekso 2.97 straipsnio 3 dalimi, 2.99 ir 2.101 straipsniais, Lietuvos Respublikos darbo kodekso 51 ir 57 straipsniais, Lietuvos Respublikos vietos savivaldos įstatymo<text:s/></text:span><text:span text:style-name="T16">15 straipsnio 2 dalies 16 punktu, Lietuvos Respublikos švietimo įstatymo 44 straipsnio 2, 5 ir 6 dalimis, 58 straipsnio 1 dalies 3 punktu, Lietuvos Respublikos biudžetinių įstaigų įstatymo 4 straipsnio 3 dalies 1 ir 4 punktais, 14 straipsniu, Šiaulių miest</text:span><text:span text:style-name="T17">o savivaldybės taryba n u s p r e n d ž i a:</text:span></text:p>
      <text:p text:style-name="P18"><text:span text:style-name="T19">1</text:span><text:span text:style-name="T20">.<text:s/></text:span><text:span text:style-name="T21">Reorganizuoti Šiaulių lopšelį-darželį „Sigutė“ ir Šiaulių lopšelį-darželį „Coliukė“ jungimo būdu, kai Šiaulių lopšelis-darželis „Coliukė“ yra prijungiamas prie Šiaulių lopšelio-darželio „Sigutė“ ir jam pe</text:span><text:span text:style-name="T22">reina visos Šiaulių lopšelio-darželio „Coliukė“ pareigos ir teisės</text:span><text:span text:style-name="T23">.</text:span></text:p>
      <text:p text:style-name="P24"><text:span text:style-name="T25">2</text:span><text:span text:style-name="T26">. Patvirtinti pridedamus:</text:span></text:p>
      <text:p text:style-name="P27"><text:span text:style-name="T28">2.1</text:span><text:span text:style-name="T29">. Šiaulių lopšelio-darželio „Sigutė“ ir Šiaulių lopšelio-darželio „Coliukė“ reorganizavimo sąlygų aprašą;</text:span></text:p>
      <text:p text:style-name="P30"><text:span text:style-name="T31">2.2</text:span><text:span text:style-name="T32">. Šiaulių lopšelio-darželio „Sigutė“ nu</text:span><text:span text:style-name="T33">ostatus.</text:span></text:p>
      <text:p text:style-name="P34"><text:span text:style-name="T35">3</text:span><text:span text:style-name="T36">. Įpareigoti:</text:span></text:p>
      <text:p text:style-name="P37"><text:span text:style-name="T38">3.1</text:span><text:span text:style-name="T39">. Šiaulių lopšelio-darželio „Sigutė“ direktorių<text:s/></text:span><text:span text:style-name="T40">pasirašyti patvirtintus nuostatus ir įregistruoti juos valstybės įmonės Registrų centro Šiaulių filiale;</text:span></text:p>
      <text:p text:style-name="P41"><text:span text:style-name="T42">3.2</text:span><text:span text:style-name="T43">. Šiaulių miesto savivaldybės administraciją užtikrinti, kad<text:s/></text:span><text:span text:style-name="T44">iki 2023 m. spalio 31 d. būtų atlikti Šiaulių lopšelio-darželio „Sigutė“ darbo organizavimo pakeitimai ir Šiaulių miesto savivaldybės tarybai pateiktas sprendimo projektas dėl didžiausio leistino pareigybių skaičiaus pakeitimo.</text:span></text:p>
      <text:p text:style-name="P45"><text:span text:style-name="T46">4</text:span><text:span text:style-name="T47">. Pripažinti<text:s/></text:span><text:span text:style-name="T48">netekusiais galios Šiaulių miesto savivaldybės tarybos 2020 m. gruodžio 3 d. sprendimo Nr. T-454 „Dėl Šiaulių lopšelių-darželių nuostatų patvirtinimo“ 1.6, 1.19 papunkčius.</text:span></text:p>
      <text:p text:style-name="P49"><text:span text:style-name="T50">5</text:span><text:span text:style-name="T51">. Nustatyti, kad šio sprendimo 4 punkto įsigaliojimas atidedamas iki šio spren</text:span><text:span text:style-name="T52">dimo 2.2. papunkčiu patvirtintų nuostatų įregistravimo.</text:span></text:p>
      <text:p text:style-name="P53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54"/>
      <text:p text:style-name="P55"/>
      <text:p text:style-name="Normal"/>
      <text:p text:style-name="Normal"><text:span text:style-name="T5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3-04-10T16:29:00Z</meta:creation-date>
    <dc:date>2023-04-10T16:29:00Z</dc:date>
    <meta:print-date>2020-02-03T11:2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68" meta:character-count="2290" meta:row-count="41" meta:non-whitespace-character-count="2045"/>
  </office:meta>
</office:document-meta>
</file>