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 fo:margin-left="4.8236in">
        <style:tab-stops/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end" fo:margin-left="5.1187in">
        <style:tab-stops>
          <style:tab-stop style:type="center" style:position="-2.2347in"/>
          <style:tab-stop style:type="right" style:position="0.6493in"/>
        </style:tab-stops>
      </style:paragraph-properties>
      <style:text-properties style:font-name="TimesLT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name="TimesLT" style:font-name-complex="TimesLT" fo:font-weight="bold" style:font-weight-asian="bold" style:font-weight-complex="bold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text-properties fo:font-style="italic" style:font-style-asian="italic" style:font-size-complex="12pt"/>
    </style:style>
    <style:style style:name="P46" style:parent-style-name="Normal" style:family="paragraph">
      <style:text-properties fo:font-style="italic" style:font-style-asian="italic" style:font-size-complex="12pt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/>
      <text:p text:style-name="P15">LIETUVOS RESPUBLIKOS</text:p>
      <text:p text:style-name="P16">SPECIALIŲJŲ ŽEMĖS NAUDOJIMO SĄLYGŲ ĮSTATYMO NR. XIII-2166<text:s/></text:p>
      <text:p text:style-name="P17"><text:span text:style-name="T18">105<text:s/></text:span><text:span text:style-name="T19">STRAIPSNIO<text:s/></text:span><text:span text:style-name="T20">PAKEITIMO</text:span></text:p>
      <text:p text:style-name="P21"><text:span text:style-name="T22">ĮSTATYMAS</text:span></text:p>
      <text:p text:style-name="P23"/>
      <text:p text:style-name="P24"><text:span text:style-name="T25">2020</text:span><text:span text:style-name="T26"><text:s/>m. <text:s text:c="17"/>d. Nr.<text:s/>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/>
        <text:p text:style-name="P32"><text:span text:style-name="T33">1</text:span><text:span text:style-name="T34"><text:s/>straipsnis.<text:s/></text:span><text:span text:style-name="T35">Įstatymo 105</text:span><text:span text:style-name="T36"><text:s/>straipsnio pakeitimas<text:s/></text:span></text:p>
        <text:p text:style-name="P37">Pakeisti 105 straipsnio 2 dalį ir ją išdėstyti taip:</text:p>
        <text:p text:style-name="P38">„2. Požeminio vandens vandenvietės apsaugos zonos 3-iąją juostą gali sudaryti:</text:p>
        <text:p text:style-name="P39">1) 3a<text:s/>sektorius – kaptažo sritis gruntinio vandens sluoksnyje;</text:p>
        <text:p text:style-name="P40">2) 3b sektorius – kaptažo sritis eksploatuojamame sluoksnyje.“</text:p>
        <text:p text:style-name="P41"/>
        <text:p text:style-name="P42"/>
        <text:p text:style-name="P43"><text:span text:style-name="T44">Skelbiu šį Lietuvos Respublikos Seimo priimtą įstatymą.</text:span></text:p>
        <text:p text:style-name="P45"/>
        <text:p text:style-name="P46"/>
        <text:p text:style-name="Normal"/>
        <text:p text:style-name="P47">Respublikos Prezidentas</text:p>
        <text:p text:style-name="P48"/>
        <text:p text:style-name="P49"/>
        <text:p text:style-name="P50"/>
        <text:p text:style-name="P51">Teikia<text:s/></text:p>
        <text:p text:style-name="P52"><text:span text:style-name="T53">Seimo narys</text:span><text:span text:style-name="T54"><text:tab/>Kęstutis<text:s/></text:span><text:span text:style-name="T55">Mažeik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9-29T07:53:00Z</meta:creation-date>
    <dc:date>2020-09-29T07:53:00Z</dc:date>
    <meta:print-date>2020-07-02T05:28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81" meta:character-count="614" meta:row-count="36" meta:non-whitespace-character-count="553"/>
  </office:meta>
</office:document-meta>
</file>