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name="TimesLT"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fo:background-color="#FFFFFF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fo:background-color="#FFFFFF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fo:background-color="#FFFFFF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center" fo:line-height="150%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transporto priemonių valdytojų<text:s/></text:p>
      <text:p text:style-name="P17">civilinės atsakomybės privalomojo draudimo įstatymo Nr. IX-378<text:s/></text:p>
      <text:p text:style-name="P18">26 straipsnio pakeitimo įstatymas</text:p>
      <text:p text:style-name="P19"><text:span text:style-name="T20">2023</text:span><text:span text:style-name="T21"><text:s/>m.<text:s/></text:span><text:span text:style-name="T22"><text:s text:c="21"/></text:span><text:span text:style-name="T23">d. Nr.<text:s/></text:span></text:p>
      <text:p text:style-name="P24">Vilnius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6 straipsnio papildymas nauju 5 punktu</text:span></text:p>
        <text:p text:style-name="P31"><text:span text:style-name="T32">Papildyti 26 straipsnį nauju 5 punktu ir likusį straipsnį<text:s/></text:span><text:span text:style-name="T33">išdėstyti taip:</text:span></text:p>
        <text:p text:style-name="P34"><text:span text:style-name="T35">5</text:span><text:span text:style-name="T36">) likus 5 darbo dienoms iki įprastinės transporto priemonių valdytojų civilinės atsakomybės privalomojo draudimo sutarties pabaigos, SMS žinute arba elektroniniu paštu informuoja transporto priemonės valdytojus apie privalomojo draudimo<text:s/></text:span><text:span text:style-name="T37">sutarties termino pabaigą;<text:s/></text:span></text:p>
        <text:p text:style-name="P38"><text:span text:style-name="T39">6</text:span><text:span text:style-name="T40">) organizuoja ir koordinuoja tarptautinį bendradarbiavimą transporto priemonių valdytojų civilinės atsakomybės privalomojo draudimo srityje ir sudaro atitinkamas sutartis;</text:span></text:p>
        <text:p text:style-name="P41"><text:span text:style-name="T42">7</text:span><text:span text:style-name="T43">) atlieka Biurui pavestas Biurų tarybos nario<text:s/></text:span><text:span text:style-name="T44">funkcijas, vykdo įsipareigojimus, atsirandančius iš susitarimų su kitų valstybių nacionaliniais draudikų biurais, atlieka kitas funkcijas pagal žaliosios kortelės sistemą reglamentuojančių teisės aktų reikalavimus;</text:span></text:p>
        <text:p text:style-name="P45"><text:span text:style-name="T46">8</text:span><text:span text:style-name="T47">) atsižvelgdamas į žaliosios kortelė</text:span><text:span text:style-name="T48">s sistemą reglamentuojančių teisės aktų reikalavimus, organizuoja ir koordinuoja žaliųjų kortelių, galiojančių kitose valstybėse, blankų spausdinimą ir platinimą;</text:span></text:p>
        <text:p text:style-name="P49"><text:span text:style-name="T50">9</text:span><text:span text:style-name="T51">) vadovaudamasis Bendradarbiavimo nuostatais, patvirtina ir atšaukia užsienio valstybių<text:s/></text:span><text:span text:style-name="T52">draudimo įmonių atstovus pretenzijoms nagrinėti Lietuvos Respublikoje;</text:span></text:p>
        <text:p text:style-name="P53"><text:span text:style-name="T54">10</text:span><text:span text:style-name="T55">) rengia seminarus, organizuoja mokymus;</text:span></text:p>
        <text:p text:style-name="P56"><text:span text:style-name="T57">11</text:span><text:span text:style-name="T58">) kartu su kompetentingomis institucijomis formuoja bendrą transporto priemonių valdytojų civilinės atsakomybės privalomojo draudimo</text:span><text:span text:style-name="T59"><text:s/>politiką Lietuvos Respublikoje;</text:span></text:p>
        <text:p text:style-name="P60"><text:span text:style-name="T61">12</text:span><text:span text:style-name="T62">) atlieka kitas šiame įstatyme, Biuro įstatuose ir kituose teisės aktuose nustatytas funkcijas.</text:span></text:p>
        <text:p text:style-name="P63"><text:span text:style-name="T64">2</text:span><text:span text:style-name="T65"> straipsnis. </text:span><text:span text:style-name="T66">Įstatymo įsigaliojimas ir taikymas</text:span></text:p>
        <text:p text:style-name="P67"><text:span text:style-name="T68">1</text:span><text:span text:style-name="T69">. Šis įstatymas įsigalioja 2024 m. sausio 1 d.</text:span></text:p>
        <text:p text:style-name="P70"/>
        <text:p text:style-name="P71"><text:span text:style-name="T72">Skelbiu</text:span><text:span text:style-name="T73"><text:s/>šį Lietuvos Respublikos Seimo priimtą įstatymą.</text:span></text:p>
        <text:p text:style-name="P74"/>
        <text:soft-page-break/>
        <text:p text:style-name="P75">Respublikos Prezidentas</text:p>
        <text:p text:style-name="P76">Teik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ČIENĖ Eglė</meta:initial-creator>
    <dc:creator>adlibuser</dc:creator>
    <meta:creation-date>2023-03-03T11:17:00Z</meta:creation-date>
    <dc:date>2023-03-03T11:1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3" meta:paragraph-count="24" meta:word-count="228" meta:character-count="1924" meta:row-count="38" meta:non-whitespace-character-count="1720"/>
  </office:meta>
</office:document-meta>
</file>