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margin-left="1.477in" fo:text-indent="-0.977in">
        <style:tab-stops/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  <style:text-properties fo:color="#000000"/>
    </style:style>
    <style:style style:name="P3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7">Projektas<text:s/>Nr. XIVP-3883(2)</text:p>
      <text:p text:style-name="P8"/>
      <text:p text:style-name="P9">LIETUVOS RESPUBLIKOS</text:p>
      <text:p text:style-name="P10"><text:span text:style-name="T11">VALSTYBĖS SKOLOS<text:s/></text:span><text:span text:style-name="T12">ĮSTATYMO NR. I-1508 3 IR 4 STRAIPSNIŲ PAKEITIMO</text:span></text:p>
      <text:p text:style-name="P13">ĮSTATYMAS</text:p>
      <text:p text:style-name="P14"/>
      <text:p text:style-name="P15">2024 m.<text:s/><text:tab/><text:tab/><text:tab/>d. Nr.<text:s/></text:p>
      <text:p text:style-name="P16">Vilnius</text:p>
      <text:p text:style-name="P17"/>
      <text:p text:style-name="P18"><text:span text:style-name="T19">1 straipsnis. 3 straipsnio pakeitimas</text:span></text:p>
      <text:p text:style-name="P20"><text:span text:style-name="T21">Papildyti 3 straipsnį<text:s/></text:span>20<text:span text:style-name="T22"><text:s/>dalimi:</text:span></text:p>
      <text:p text:style-name="P23">„20. Vyriausybės skolinimosi valstybės vardu šio įstatymo 4 straipsnio 1 dalies 9 punkte nurodytam tikslui<text:s/>priemonių<text:s/>metinis pelningumas turi būti ne didesnis<text:s/>kaip<text:s/>2 procentai.“</text:p>
      <text:p text:style-name="P24"/>
      <text:p text:style-name="P25"><text:span text:style-name="T26">2 straipsnis. 4 straipsnio pakeitimas</text:span></text:p>
      <text:p text:style-name="P27">Papildyti 4 straipsnio 1 dalį 9 punktu:</text:p>
      <text:p text:style-name="P28"><text:span text:style-name="T29">„9) Lietuvos Respublikos</text:span><text:span text:style-name="T30"><text:s/></text:span>krašto apsaugos ministerijos įgyvendinamiems projektams, susijusiems su valstybės saugumu ir gynyba, finansuoti<text:span text:style-name="T31">.“</text:span></text:p>
      <text:p text:style-name="P32"/>
      <text:p text:style-name="P33">3 straipsnis. Įstatymo įsigaliojimas</text:p>
      <text:p text:style-name="P34">Šis įstatymas įsigalioja 2025 m. sausio 1 d.</text:p>
      <text:p text:style-name="P35"/>
      <text:p text:style-name="P36">Skelbiu šį Lietuvos Respublikos Seimo priimtą įstatymą.</text:p>
      <text:p text:style-name="P37"/>
      <text:p text:style-name="Normal"/>
      <text:p text:style-name="Normal"/>
      <text:p text:style-name="Normal">Respublikos Prezident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Edmundas Kiškis</meta:initial-creator>
    <dc:creator>adlibuser</dc:creator>
    <meta:creation-date>2024-06-21T06:36:00Z</meta:creation-date>
    <dc:date>2024-06-21T06:36:00Z</dc:date>
    <meta:print-date>2024-04-09T07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778" meta:row-count="36" meta:non-whitespace-character-count="686"/>
  </office:meta>
</office:document-meta>
</file>