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4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4pt" style:font-size-asian="4pt" style:font-size-complex="4pt"/>
    </style:style>
    <style:style style:name="P12" style:parent-style-name="Normal" style:family="paragraph">
      <style:paragraph-properties fo:text-align="center"/>
      <style:text-properties style:font-name-asian="Calibri" fo:font-weight="bold" style:font-weight-asian="bold" style:font-weight-complex="bold" fo:color="#000000"/>
    </style:style>
    <style:style style:name="P13" style:parent-style-name="Normal" style:family="paragraph">
      <style:paragraph-properties fo:text-align="center"/>
      <style:text-properties style:font-name-asian="Calibri" fo:font-weight="bold" style:font-weight-asian="bold" style:font-weight-complex="bold" fo:color="#000000"/>
    </style:style>
    <style:style style:name="P14" style:parent-style-name="Normal" style:family="paragraph">
      <style:paragraph-properties fo:text-align="center"/>
      <style:text-properties style:font-name-asian="Calibri" fo:font-weight="bold" style:font-weight-asian="bold" style:font-weight-complex="bold" fo:color="#000000"/>
    </style:style>
    <style:style style:name="P15" style:parent-style-name="Normal" style:family="paragraph">
      <style:paragraph-properties fo:text-align="center"/>
      <style:text-properties style:font-name-asian="Calibri" fo:font-weight="bold" style:font-weight-asian="bold" style:font-weight-complex="bold" fo:color="#000000"/>
    </style:style>
    <style:style style:name="P16" style:parent-style-name="Normal" style:family="paragraph">
      <style:paragraph-properties fo:text-align="center"/>
      <style:text-properties style:font-name-asian="Calibri"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color="#000000"/>
    </style:style>
    <style:style style:name="T19" style:parent-style-name="DefaultParagraphFont" style:family="text">
      <style:text-properties style:font-name-asian="Calibri" fo:font-weight="bold" style:font-weight-asian="bold" style:font-weight-complex="bold" style:font-style-complex="italic" fo:color="#000000"/>
    </style:style>
    <style:style style:name="T20" style:parent-style-name="DefaultParagraphFont" style:family="text">
      <style:text-properties style:font-name-asian="Calibri" fo:font-weight="bold" style:font-weight-asian="bold" fo:color="#000000"/>
    </style:style>
    <style:style style:name="T21" style:parent-style-name="DefaultParagraphFont" style:family="text">
      <style:text-properties style:font-name-asian="Calibri" fo:font-weight="bold" style:font-weight-asian="bold" style:font-weight-complex="bold" style:font-style-complex="italic" fo:color="#000000"/>
    </style:style>
    <style:style style:name="P22" style:parent-style-name="Normal" style:family="paragraph">
      <style:paragraph-properties fo:text-align="center"/>
      <style:text-properties style:font-name-asian="Calibri" fo:font-weight="bold" style:font-weight-asian="bold" style:font-weight-complex="bold" fo:color="#000000"/>
    </style:style>
    <style:style style:name="P23" style:parent-style-name="Normal" style:family="paragraph">
      <style:paragraph-properties fo:text-align="center"/>
      <style:text-properties style:font-name-asian="Calibri" style:font-weight-complex="bold" fo:color="#000000"/>
    </style:style>
    <style:style style:name="P24" style:parent-style-name="Normal" style:family="paragraph">
      <style:paragraph-properties fo:text-align="center"/>
      <style:text-properties style:font-name-asian="Calibri" style:font-weight-complex="bold" fo:color="#000000"/>
    </style:style>
    <style:style style:name="P25" style:parent-style-name="Normal" style:family="paragraph">
      <style:paragraph-properties fo:text-align="center"/>
      <style:text-properties style:font-name-asian="Calibri" style:font-weight-complex="bold" fo:color="#000000"/>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right="0.1548in" fo:text-indent="0.7875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fo:color="#000000"/>
    </style:style>
    <style:style style:name="T34" style:parent-style-name="DefaultParagraphFont" style:family="text">
      <style:text-properties style:font-name-asian="Calibri"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tyle-complex="italic"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margin-left="3.5437in" fo:text-indent="-0.0006in">
        <style:tab-stops/>
      </style:paragraph-properties>
      <style:text-properties fo:color="#000000"/>
    </style:style>
    <style:style style:name="P78" style:parent-style-name="Normal" style:family="paragraph">
      <style:paragraph-properties fo:margin-left="3.5437in" fo:text-indent="-0.0006in">
        <style:tab-stops/>
      </style:paragraph-properties>
      <style:text-properties fo:color="#000000"/>
    </style:style>
    <style:style style:name="P79" style:parent-style-name="Normal" style:family="paragraph">
      <style:paragraph-properties fo:margin-left="3.5437in" fo:text-indent="-0.0006in">
        <style:tab-stops/>
      </style:paragraph-properties>
      <style:text-properties fo:color="#000000"/>
    </style:style>
    <style:style style:name="P80" style:parent-style-name="Normal" style:family="paragraph">
      <style:paragraph-properties fo:margin-left="3.5437in" fo:text-indent="-0.0006in">
        <style:tab-stops/>
      </style:paragraph-properties>
      <style:text-properties fo:color="#000000"/>
    </style:style>
    <style:style style:name="P81" style:parent-style-name="Normal" style:family="paragraph">
      <style:paragraph-properties fo:margin-left="3.5437in" fo:text-indent="-0.0006in">
        <style:tab-stops/>
      </style:paragraph-properties>
      <style:text-properties fo:color="#000000"/>
    </style:style>
    <style:style style:name="P82" style:parent-style-name="Normal" style:family="paragraph">
      <style:paragraph-properties fo:margin-left="3.5437in" fo:text-indent="-0.0006in">
        <style:tab-stops/>
      </style:paragraph-properties>
      <style:text-properties fo:color="#000000"/>
    </style:style>
    <style:style style:name="P83" style:parent-style-name="Normal" style:family="paragraph">
      <style:paragraph-properties fo:margin-left="3.5437in" fo:text-indent="-0.0006in">
        <style:tab-stops/>
      </style:paragraph-properties>
      <style:text-properties fo:color="#000000"/>
    </style:style>
    <style:style style:name="P84" style:parent-style-name="Normal" style:family="paragraph">
      <style:paragraph-properties fo:margin-left="3.5437in" fo:text-indent="-0.0006in">
        <style:tab-stops/>
      </style:paragraph-properties>
      <style:text-properties fo:color="#000000"/>
    </style:style>
    <style:style style:name="P85" style:parent-style-name="Normal" style:family="paragraph">
      <style:paragraph-properties fo:margin-left="3.5437in" fo:text-indent="-0.0006in">
        <style:tab-stops/>
      </style:paragraph-properties>
      <style:text-properties fo:color="#000000"/>
    </style:style>
    <style:style style:name="P86" style:parent-style-name="Normal" style:family="paragraph">
      <style:paragraph-properties fo:margin-left="3.5437in" fo:text-indent="-0.0006in">
        <style:tab-stops/>
      </style:paragraph-properties>
      <style:text-properties fo:color="#000000"/>
    </style:style>
    <style:style style:name="P87" style:parent-style-name="Normal" style:family="paragraph">
      <style:paragraph-properties fo:text-align="justify" fo:margin-left="0.0986in" fo:text-indent="-0.0006in">
        <style:tab-stops/>
      </style:paragraph-properties>
      <style:text-properties fo:color="#000000"/>
    </style:style>
    <style:style style:name="P8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6" style:parent-style-name="Normal" style:family="paragraph">
      <style:paragraph-properties fo:margin-left="3.2486in" fo:text-indent="-0.0006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2486in" fo:text-indent="-0.0006in" fo:background-color="#FFFFFF">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widows="0" fo:orphans="0" fo:margin-left="3.2486in" fo:text-indent="-0.0006in" fo:background-color="#FFFFFF">
        <style:tab-stops/>
      </style:paragraph-properties>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tab-stops>
          <style:tab-stop style:type="left" style:position="3.1868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center" fo:background-color="#FFFFFF">
        <style:tab-stops>
          <style:tab-stop style:type="left" style:position="3.1868in"/>
        </style:tab-stops>
      </style:paragraph-properties>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widows="0" fo:orphans="0" fo:text-align="center" fo:background-color="#FFFFFF">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1.0833in"/>
          <style:tab-stop style:type="left" style:position="1.5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1.083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widows="0" fo:orphans="0" fo:text-align="justify" fo:background-color="#FFFFFF">
        <style:tab-stops>
          <style:tab-stop style:type="left" style:position="0.4923in"/>
        </style:tab-stops>
      </style:paragraph-properties>
    </style:style>
    <style:style style:name="P375" style:parent-style-name="Normal" style:family="paragraph">
      <style:paragraph-properties fo:widows="0" fo:orphans="0" fo:text-align="center" fo:text-indent="0.043in" fo:background-color="#FFFFFF">
        <style:tab-stops>
          <style:tab-stop style:type="left" style:position="0.4923in"/>
        </style:tab-stops>
      </style:paragraph-properties>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fo:background-color="#FFFFFF">
        <style:tab-stops>
          <style:tab-stop style:type="left" style:position="0.4923in"/>
        </style:tab-stops>
      </style:paragraph-properties>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widows="0" fo:orphans="0" fo:text-align="center" fo:text-indent="0.4923in" fo:background-color="#FFFFFF">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38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de" fo:country="DE"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language="de" fo:country="DE"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1.0833in"/>
        </style:tab-stops>
      </style:paragraph-properties>
    </style:style>
    <style:style style:name="P462" style:parent-style-name="Normal" style:family="paragraph">
      <style:paragraph-properties fo:widows="0" fo:orphans="0" fo:text-align="center" fo:background-color="#FFFFFF">
        <style:tab-stops>
          <style:tab-stop style:type="left" style:position="1.0833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center" fo:background-color="#FFFFFF">
        <style:tab-stops>
          <style:tab-stop style:type="left" style:position="1.0833in"/>
        </style:tab-stops>
      </style:paragraph-properties>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center" fo:text-indent="0.4923in" fo:background-color="#FFFFFF">
        <style:tab-stops>
          <style:tab-stop style:type="left" style:position="0.8861in"/>
          <style:tab-stop style:type="left" style:position="1.0833in"/>
        </style:tab-stops>
      </style:paragraph-properties>
      <style:text-properties fo:color="#000000" style:font-size-complex="12pt"/>
    </style:style>
    <style:style style:name="P468"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fo:letter-spacing="-0.002in"/>
    </style:style>
    <style:style style:name="P49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color="#000000"/>
    </style:style>
  </office:automatic-styles>
  <office:body>
    <office:text text:use-soft-page-breaks="true">
      <text:p text:style-name="P1"/>
      <text:p text:style-name="P9">Projektas<text:s/></text:p>
      <text:p text:style-name="P10"/>
      <text:p text:style-name="P11"/>
      <text:p text:style-name="P12">VALSTYBINĖS MAISTO IR VETERINARIJOS TARNYBOS</text:p>
      <text:p text:style-name="P13">DIREKTORIUS<text:s/></text:p>
      <text:p text:style-name="P14">LIETUVOS RESPUBLIKOS APLINKOS MINISTRAS</text:p>
      <text:p text:style-name="P15"/>
      <text:p text:style-name="P16">ĮSAKYMAS</text:p>
      <text:p text:style-name="P17"><text:span text:style-name="T18">DĖL</text:span><text:span text:style-name="T19"><text:s/></text:span><text:span text:style-name="T20">VALSTYBINĖS MAISTO IR VETERINARIJOS TARNYBOS</text:span><text:span text:style-name="T21"><text:s/>DIREKTORIAUS IR LIETUVOS RESPUBLIKOS APLINKOS MINISTRO 2002 M. SPALIO 22 D. ĮSAKYMO NR. 485/550 „DĖL VETERINARINĖS PRIEŽIŪROS MEDŽIOKLĖJE REIKALAVIMŲ PATVIRTINIMO“ PAKEITIMO</text:span></text:p>
      <text:p text:style-name="P22"/>
      <text:p text:style-name="P23">2017 m. <text:s text:c="18"/>d. Nr.</text:p>
      <text:p text:style-name="P24">Vilnius</text:p>
      <text:p text:style-name="P25"/>
      <text:p text:style-name="P26"><text:span text:style-name="T27">1</text:span><text:span text:style-name="T28">.</text:span><text:span text:style-name="T29"><text:tab/>P a k e i č i a m e Valstybinės m</text:span><text:span text:style-name="T30">aisto ir veterinarijos tarnybos direktoriaus ir Lietuvos Respublikos aplinkos ministro 2002 m. spalio 22 d. įsakymą Nr. 485/550 „Dėl Veterinarinės priežiūros medžioklėje reikalavimų patvirtinimo“ ir jį išdėstome nauja redakcija:</text:span></text:p>
      <text:p text:style-name="P31"/>
      <text:p text:style-name="P32"><text:span text:style-name="T33">„VALSTYBINĖS MAISTO IR VET</text:span><text:span text:style-name="T34">ERINARIJOS TARNYBOS</text:span></text:p>
      <text:p text:style-name="P35"><text:span text:style-name="T36">DIREKTORIUS</text:span></text:p>
      <text:p text:style-name="P37"><text:span text:style-name="T38">LIETUVOS RESPUBLIKOS APLINKOS MINISTRAS</text:span></text:p>
      <text:p text:style-name="P39"/>
      <text:p text:style-name="P40"><text:span text:style-name="T41">ĮSAKYMAS</text:span></text:p>
      <text:p text:style-name="P42"><text:span text:style-name="T43">DĖL VETERINARINĖS PRIEŽIŪROS MEDŽIOKLĖJE REIKALAVIMŲ PATVIRTINIMO</text:span><text:span text:style-name="T44"><text:s/></text:span></text:p>
      <text:p text:style-name="P45"/>
      <text:p text:style-name="P46"><text:span text:style-name="T47">Vadovaudamiesi<text:s/></text:span><text:span text:style-name="T48">Lietuvos Respublikos medžioklės įstatymo 5 straipsnio 3 dalimi</text:span><text:span text:style-name="T49">:</text:span></text:p>
      <text:p text:style-name="P50"><text:span text:style-name="T51">1</text:span><text:span text:style-name="T52">.<text:s/></text:span><text:span text:style-name="T53">Tvirtiname</text:span><text:span text:style-name="T54"><text:s/>Veterinarinės priežiūros medžioklėje reikalavimus (pridedama).</text:span></text:p>
      <text:p text:style-name="P55"><text:span text:style-name="T56">2</text:span><text:span text:style-name="T57">.<text:s/></text:span><text:span text:style-name="T58">Pavedame<text:s/></text:span><text:span text:style-name="T59">įsakymo</text:span><text:span text:style-name="T60"><text:s/></text:span><text:span text:style-name="T61">vykdymo kontrolę:</text:span></text:p>
      <text:p text:style-name="P62"><text:span text:style-name="T63">2.1</text:span><text:span text:style-name="T64">. Aplinkos ministerijos regiono aplinkos apsaugos departamentams;</text:span></text:p>
      <text:p text:style-name="P65"><text:span text:style-name="T66">2.2</text:span><text:span text:style-name="T67">.</text:span><text:span text:style-name="T68"><text:s/>Valstybinės maisto ir veterinarijos tarnybos teritoriniams padaliniams</text:span><text:span text:style-name="T69">.“</text:span></text:p>
      <text:p text:style-name="P70"><text:span text:style-name="T71">2</text:span><text:span text:style-name="T72">. N u s t a t o m e, kad šis įsakymas įsigalioja 2018 m. gegužės 1 d.</text:span></text:p>
      <text:p text:style-name="Normal"/>
      <text:p text:style-name="Normal"/>
      <text:p text:style-name="Normal"/>
      <text:p text:style-name="P73">Valstybinės maisto ir veterinarijos<text:s/></text:p>
      <text:p text:style-name="P74">tarnybos direktorius<text:s/></text:p>
      <text:p text:style-name="P75"/>
      <text:p text:style-name="P76">Aplinkos ministras<text:s/><text:tab/></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96"><text:span text:style-name="T97">PATVIRTINTA</text:span></text:p>
      <text:p text:style-name="P98"><text:span text:style-name="T99">Valstybinės maisto ir veterinarijos tarnybos direktoriaus <text:s/>ir Lietuvos Respublikos aplinkos ministro<text:s/></text:span><text:span text:style-name="T100">2002 m. spalio 22 d. įsakymu Nr. 485/550</text:span></text:p>
      <text:p text:style-name="P101">(Valstybinės maisto ir veterinarijos tarnybos direktoriaus <text:s/>ir Lietuvos Respublikos aplinkos ministro 201 <text:s/>m. <text:s text:c="16"/>d. įsakymo Nr. <text:s text:c="6"/>redakcija)</text:p>
      <text:p text:style-name="P102"/>
      <text:p text:style-name="P103"><text:span text:style-name="T104">Veterinarinės priežiūros medžioklėje reikalavim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Vet</text:span><text:span text:style-name="T116">erinarinės priežiūros medžioklėje reikalavimai (toliau – Reikalavimai) nustato reikalavimus<text:s/></text:span><text:span text:style-name="T117">medžiojamųjų gyvūnų pirminio apdorojimo aikštelėms, medžiojamųjų gyvūnų pirminio apdorojimo patalpoms, gyvūninių atliekų duobėms ir sumedžiotų medžiojamųjų gyvūnų a</text:span><text:span text:style-name="T118">pdorojimui.<text:s/></text:span></text:p>
      <text:p text:style-name="P119"><text:span text:style-name="T120">2</text:span><text:span text:style-name="T121">.</text:span><text:span text:style-name="T122"><text:tab/></text:span><text:span text:style-name="T123">Reikalavimuose vartojamos sąvokos:<text:s/></text:span></text:p>
      <text:p text:style-name="P124"><text:span text:style-name="T125">2.1</text:span><text:span text:style-name="T126">.</text:span><text:span text:style-name="T127"><text:tab/></text:span><text:span text:style-name="T128">Biologinio saugumo priemonės</text:span><text:span text:style-name="T129"><text:s/></text:span><text:span text:style-name="T130">–<text:s/></text:span><text:span text:style-name="T131">veterinarinės sanitarijos priemonės, padedančios užkirsti kelią užkrečiamosios ligos sukėlėjui patekti į gyvūnų laikymo vietą ar medžioklės plotų vienetą arba būt</text:span><text:span text:style-name="T132">i perneštam iš užkrėstos gyvūnų laikymo vietos  ar medžioklės plotų vieneto į kitas gyvūnų laikymo vietas ar medžioklės plotų vienetus ir sukelti užkrečiamąją ligą.<text:s/></text:span></text:p>
      <text:p text:style-name="P133"><text:span text:style-name="T134">2.2</text:span><text:span text:style-name="T135">.</text:span><text:span text:style-name="T136"><text:tab/></text:span><text:span text:style-name="T137">Medžiojamųjų gyvūnų mėsos naudojimas savo reikmėms<text:s/></text:span><text:span text:style-name="T138">(toliau – naudojimas savo reik</text:span><text:span text:style-name="T139">mėms) – medžiojamųjų gyvūnų mėsos naudojimas asmeniniams<text:s/></text:span><text:span text:style-name="T140">ar namų ūkio poreikiams, nesusijusiems su ūkine komercine veikla, tenkinti.</text:span></text:p>
      <text:p text:style-name="P141">2.3.<text:tab/><text:span text:style-name="T142">Medžiojamųjų gyvūnų mėsos tiekimas rinkai<text:s/></text:span><text:span text:style-name="T143">(toliau – tiekimas rinkai) – medžiojamųjų</text:span><text:span text:style-name="T144"><text:s/>gyvūnų mėsos<text:s/></text:span>pardavimas,<text:s/>laikymas turint tikslą parduoti, siūlymas parduoti ar kitaip perduoti tretiesiems asmenims atlygintinai ar neatlygintinai, paskirstymas ir kitos perdavimo formos<text:span text:style-name="T145">.</text:span></text:p>
      <text:p text:style-name="P146"><text:span text:style-name="T147">2.4</text:span><text:span text:style-name="T148">.</text:span><text:span text:style-name="T149"><text:s/>Medžiojamųjų gyvūnų pirminis apdorojimas<text:s/></text:span><text:span text:style-name="T150">– sumedžiotų medžiojamųjų gyvūnų kailio nul</text:span><text:span text:style-name="T151">upimas ir (ar) galvos nupjovimas, krūtinės ląstos ir pilvo ertmės atvėrimas, skrandžio, žarnų ir kitų vidaus organų pašalinimas.</text:span></text:p>
      <text:p text:style-name="P152"><text:span text:style-name="T153">2.5</text:span><text:span text:style-name="T154">.</text:span><text:span text:style-name="T155"><text:s/>Medžiojamųjų gyvūnų pirminio apdorojimo</text:span><text:span text:style-name="T156"><text:s/></text:span><text:span text:style-name="T157">aikštelė</text:span><text:span text:style-name="T158"><text:s/>(toliau – aikštelė) – medžioklės plotų vienete esanti aikštelė, kurioje po atviru dangumi yra atliekamas medžiojamųjų gyvūnų pirminis apdorojimas.<text:s/></text:span></text:p>
      <text:p text:style-name="P159"><text:span text:style-name="T160">2.6</text:span><text:span text:style-name="T161">.</text:span><text:span text:style-name="T162"><text:s/>Medžiojamųjų gyvūnų pirminio apdorojimo</text:span><text:span text:style-name="T163"><text:s/></text:span><text:span text:style-name="T164">patalpa</text:span><text:span text:style-name="T165"><text:s/>(toliau – apdorojimo patalpa) – uždara patalpa, ku</text:span><text:span text:style-name="T166">rioje yra įrengta vieta medžiojamųjų gyvūnų pirminiam apdorojimui ir (ar) skerdenų padalijimui.<text:s/></text:span></text:p>
      <text:p text:style-name="P167"><text:span text:style-name="T168">2.7</text:span><text:span text:style-name="T169">. Kitos Reikalavimuose vartojamos sąvokos atitinka sąvokas, vartojamas Lietuvos Respublikos veterinarijos įstatyme, Lietuvos Respublikos medžioklės įsta</text:span><text:span text:style-name="T170">tyme, Lietuvos Respublikos laukinės gyvūnijos įstatyme, Medžioklės Lietuvos Respublikos teritorijoje taisyklėse, patvirtintose Lietuvos Respublikos aplinkos ministro<text:s/></text:span>2000 m. birželio 27 d. įsakymu Nr. 258 „Dėl Medžioklės Lietuvos Respublikos teritorijoje taisyklių patvirtinimo“ (toliau – Medžioklės taisyklės),<text:span text:style-name="T171"><text:s/>ir kituose veterinariją, medžioklę reglamentuojančiuose teisės aktuose.</text:span></text:p>
      <text:p text:style-name="P172"><text:span text:style-name="T173">3</text:span><text:span text:style-name="T174">.</text:span><text:span text:style-name="T175"><text:tab/>Reikalavimai taikomi asmenims, apdorojantiems sumedžiotus medžiojamuosius gyvūnus (toliau – sumedžioti gyvūnai), kurių<text:s/></text:span><text:span text:style-name="T176">mėsa bus tiekiama rinkai arba naudojama savo reikmėms.</text:span></text:p>
      <text:p text:style-name="P177"><text:span text:style-name="T178">4</text:span><text:span text:style-name="T179">.</text:span><text:span text:style-name="T180"><text:tab/>Už Reikalavimų laikymąsi atsakingi medžioklės plotų naudotojai ir medžioklės vadovai, kurie skiriami Medžioklės taisyklių nustatyta tvarka.</text:span></text:p>
      <text:p text:style-name="P181"/>
      <text:p text:style-name="P182"><text:span text:style-name="T183">II</text:span><text:span text:style-name="T184"><text:s/>SKYRIUS</text:span></text:p>
      <text:p text:style-name="P185"><text:span text:style-name="T186">REIKALAVIMAI aikštelėMs, APDOROJIMO<text:s/></text:span><text:span text:style-name="T187">PATALPOMS ir gyvūninių atliekų duobėms, JŲ VERTINIMAS</text:span></text:p>
      <text:p text:style-name="P188"/>
      <text:p text:style-name="P189"><text:span text:style-name="T190">5</text:span><text:span text:style-name="T191">.</text:span><text:span text:style-name="T192"><text:tab/></text:span><text:span text:style-name="T193">Medžioklės plotų naudotojai aikšteles ar apdorojimo patalpas turi naudoti taip, kaip nustatyta šiuose Reikalavimuose ir Medžioklės taisyklėse.<text:s/></text:span></text:p>
      <text:p text:style-name="P194"><text:span text:style-name="T195">6</text:span><text:span text:style-name="T196">.</text:span><text:span text:style-name="T197"><text:tab/></text:span><text:span text:style-name="T198">Medžioklės plotų naudotojai šiame skyriuje<text:s/></text:span><text:span text:style-name="T199">nustatyta tvarka savo medžioklės plotų vienete turi įrengti aikštelę ar apdorojimo patalpą ir gyvūninių atliekų duobę. Medžioklės plotų naudotojai</text:span><text:span text:style-name="T200"><text:s/>turėti vietą (šaldymo patalpą, šaldytuvą ar šaldiklį), kurioje būtų galima saugoti išdoroto sumedžioto gyvūno</text:span><text:span text:style-name="T201"><text:s/>mėsą. Jeigu apdorojimo patalpoje tokios vietos nėra galimybės įrengti, medžioklės ploto naudotojas ją turi turėti kitoje su VMVT teritoriniu padaliniu suderintoje vietoje, esančioje tame pačiame medžioklės plotų vienete.</text:span></text:p>
      <text:p text:style-name="P202"><text:span text:style-name="T203">7</text:span><text:span text:style-name="T204">.</text:span><text:span text:style-name="T205"><text:tab/></text:span><text:span text:style-name="T206">Medžioklės plotų naudotojas</text:span><text:span text:style-name="T207"><text:s/>savo medžioklės ploto vienete gali neturėti aikštelės ar apdorojimo patalpos ir gyvūninių atliekų duobės, jeigu jis:</text:span></text:p>
      <text:p text:style-name="P208"><text:span text:style-name="T209">7.1</text:span><text:span text:style-name="T210">.</text:span><text:span text:style-name="T211"><text:tab/>naudojasi kito medžioklės plotų naudotojo aikštele ar apdorojimo patalpa ir gyvūninių atliekų duobe, kuri įrengta teritorijoje, bes</text:span><text:span text:style-name="T212">iribojančioje su jo medžioklės plotų vienetu; arba</text:span></text:p>
      <text:p text:style-name="P213"><text:span text:style-name="T214">7.2</text:span><text:span text:style-name="T215">. naudojasi aikštele ar apdorojimo patalpa ir gyvūninių atliekų duobe, kuri įrengta medžioklės plotų naudotojui ar kitam fiziniam ar juridiniam asmeniui nuosavybės teise priklausančioje teritorijoje</text:span><text:span text:style-name="T216">, besiribojančioje su jo medžioklės plotų vienetu; arba</text:span></text:p>
      <text:p text:style-name="P217"><text:span text:style-name="T218">7.3</text:span><text:span text:style-name="T219">. naudojasi aikštele ar apdorojimo patalpa ir gyvūninių atliekų duobe, kuri įrengta teritorijoje, kurioje teisės aktų nustatyta tvarka yra uždrausta medžioklė ir kuri ribojasi su jo medžioklės<text:s/></text:span><text:span text:style-name="T220">plotų vienetu.</text:span></text:p>
      <text:p text:style-name="P221"><text:span text:style-name="T222">8</text:span><text:span text:style-name="T223">.</text:span><text:span text:style-name="T224"><text:tab/>Aikštelė:</text:span></text:p>
      <text:p text:style-name="P225"><text:span text:style-name="T226">8.1</text:span><text:span text:style-name="T227">.</text:span><text:span text:style-name="T228"><text:tab/>turi būti įrengiama tokiose vietose, kurių neapsemia polaidžio ar lietaus vanduo;</text:span></text:p>
      <text:p text:style-name="P229"><text:span text:style-name="T230">8.2</text:span><text:span text:style-name="T231">.</text:span><text:span text:style-name="T232"><text:tab/>turi būti aptverta<text:s/></text:span>ne žemesne kaip 1,2 metro aukščio tvora su rakinamais vartais, per kuriuos negalėtų patekti šernai, bepriežiūriai, bešeimininkiai gyvūnai ar pašaliniai asmenys;</text:p>
      <text:p text:style-name="P233"><text:span text:style-name="T234">8.3</text:span><text:span text:style-name="T235">.</text:span><text:span text:style-name="T236"><text:tab/>turi būti įrengta taip, kad prieš įeinant ir išeinant iš jos būtų galima dezinfekuoti medžioklės plotų naudotojų ir kitų asmenų avimą avalynę naudojant purkštuvus, arba aikštelėje turi būti<text:s/></text:span><text:span text:style-name="T237">įrengtas dezinfekcinis barjeras, kuris prieš įeinant asmenims į aikštelę užpildomas autorizuotais veterinariniais biocidiniais produktais, veikiančiais gyvūnų užkrečiamųjų ligų (afrikinio kiaulių maro, klasikinio kiaulių maro, snukio ir nagų ligos) sukėlėj</text:span><text:span text:style-name="T238">us (toliau – dezinfekcinės medžiagos);</text:span></text:p>
      <text:p text:style-name="P239"><text:span text:style-name="T240">8.4</text:span><text:span text:style-name="T241">.</text:span><text:span text:style-name="T242"><text:tab/>turi būti tokio dydžio, kad joje galima būtų įrengti sandariai uždengiamą ir užrakinamą gyvūninių atliekų duobę sumedžiotų gyvūnų dorojimo atliekoms laikyti, atitinkančią Reikalavimų 13–15 punktus.</text:span></text:p>
      <text:p text:style-name="P243">9.<text:tab/><text:span text:style-name="T244">A</text:span><text:span text:style-name="T245">ikštelėje turi būti priemonių sumedžiotiems gyvūnams doroti ir dezinfekcinių medžiagų. Jei dezinfekcinės medžiagos nėra laikomos aikštelėje, jas medžioklės vadovas arba jo įgaliotas asmuo turi kiekvieną kartą atsigabenti į aikštelę</text:span><text:span text:style-name="T246">.</text:span></text:p>
      <text:p text:style-name="P247"><text:span text:style-name="T248">10</text:span><text:span text:style-name="T249">.</text:span><text:span text:style-name="T250"><text:tab/>Apdorojimo pata</text:span><text:span text:style-name="T251">lpa turi:</text:span></text:p>
      <text:p text:style-name="P252"><text:span text:style-name="T253">10.1</text:span><text:span text:style-name="T254">.</text:span><text:span text:style-name="T255"><text:tab/>būti įrengta taip, kad nebūtų galimybės į ją patekti ūkiniams ir laukiniams gyvūnams, ir būtų užtikrinta, kad ūkiniai gyvūnai neturės kontakto su dorojamais sumedžiotais gyvūnais, iš jų gauta mėsa, dorojimo atliekomis ir skysčiais;</text:span></text:p>
      <text:p text:style-name="P256"><text:span text:style-name="T257">10.2</text:span><text:span text:style-name="T258">.</text:span><text:span text:style-name="T259"><text:tab/>būti įrengta taip, kad joje būtų galima įrengti vietą, skirtą sumedžiotiems gyvūnams doroti. Šioje vietoje:</text:span></text:p>
      <text:p text:style-name="P260"><text:span text:style-name="T261">10.2.1</text:span><text:span text:style-name="T262">.</text:span><text:span text:style-name="T263"><text:tab/></text:span>sienų ir grindų danga turi būti tokia, kad ją būtų galima švariai nuplauti ir dezinfekuoti (pvz., dažyta, dengta plytelėmis, plastiku,<text:s/>linoleumu ar kita medžiaga),</text:p>
      <text:p text:style-name="P264"><text:span text:style-name="T265">10.2.2</text:span><text:span text:style-name="T266">.</text:span><text:span text:style-name="T267"><text:tab/>turi būti vanduo,<text:s/></text:span></text:p>
      <text:p text:style-name="P268"><text:span text:style-name="T269">10.2.3</text:span><text:span text:style-name="T270">.</text:span><text:span text:style-name="T271"><text:tab/>turi būti įrengta nuotekų surinkimo sistema (vietinė arba centralizuota), kuria užtikrinama, kad susidariusios nuotekos nepatektų į paviršinius vandenis. Jeigu nėra nuotekų surinkimo<text:s/></text:span><text:span text:style-name="T272">sistemos, nuotekoms surinkti gali būti naudojamos sandarios talpos,<text:s/></text:span></text:p>
      <text:p text:style-name="P273"><text:span text:style-name="T274">10.2.4</text:span><text:span text:style-name="T275">.</text:span><text:span text:style-name="T276"><text:tab/>turi būti įrengtas natūralus ar dirbtinas apšvietimas,<text:s/></text:span></text:p>
      <text:p text:style-name="P277"><text:span text:style-name="T278">10.2.5</text:span><text:span text:style-name="T279">.</text:span><text:span text:style-name="T280"><text:tab/>turi būti įranga ir įrenginiai sumedžiotiems gyvūnams doroti ir mėsai tvarkyti,</text:span></text:p>
      <text:p text:style-name="P281"><text:span text:style-name="T282">10.2.6</text:span><text:span text:style-name="T283">.</text:span><text:span text:style-name="T284"><text:tab/>turi būti sanda</text:span><text:span text:style-name="T285">rios talpos sumedžiotų gyvūnų dorojimo metu susidariusiems šalutiniams gyvūniniams produktams iki jų išgabenimo į gyvūninių atliekų duobę laikyti. Šalutiniams gyvūniniams produktams laikyti gali būti naudojamos talpos, nustatytos Reikalavimų 10.2.3 papunkt</text:span><text:span text:style-name="T286">yje;</text:span></text:p>
      <text:p text:style-name="P287"><text:span text:style-name="T288">10.3</text:span><text:span text:style-name="T289">.</text:span><text:span text:style-name="T290"><text:tab/>turėti vietą Reikalavimų 10.2.6 papunktyje nurodytoms talpoms plauti ir dezinfekuoti;</text:span></text:p>
      <text:p text:style-name="P291"><text:span text:style-name="T292">10.4</text:span><text:span text:style-name="T293">.</text:span><text:span text:style-name="T294"><text:tab/>būti įrengta taip, kad asmenys į ją įeitų ir iš jos išeitų tik per <text:s/>dezinfekcinius barjerus (kilimėlius), įrengtus prie įėjimo / išėjimo ir užp</text:span><text:span text:style-name="T295">ildytus dezinfekcinėms medžiagomis.</text:span></text:p>
      <text:p text:style-name="P296"><text:span text:style-name="T297">11</text:span><text:span text:style-name="T298">.</text:span><text:span text:style-name="T299"><text:tab/>Jeigu ta pačia apdorojimo patalpa naudojasi keli medžioklės plotų naudotojai, ji turi būti tokio dydžio, kad vienu metu visi medžioklės plotų naudotojai turėtų galimybę apdoroti savo sumedžiotus gyvūnus.</text:span></text:p>
      <text:p text:style-name="P300"><text:span text:style-name="T301">12</text:span><text:span text:style-name="T302">.</text:span><text:span text:style-name="T303"><text:tab/>Prie apdorojimo patalpos esančioje teritorijoje, ne toliau kaip 20 metrų nuo apdorojimo patalpos, turi būti įrengta gyvūninių atliekų duobė, atitinkanti Reikalavimų 13–15 punktus ir aptverta ne žemesne nei 1,2<text:s/></text:span>metro aukščio tvora su rakinamais vartais, per kuriuos negalėtų patekti šernai, bepriežiūriai, bešeimininkiai gyvūnai ar pašaliniai asmenys<text:span text:style-name="T304">. Gyvūninių atliekų duobių skaičius medžioklės plotų vienete nėra ribojamas. Jeigu apdorojimo patalpa yra teritorijoje, kurioje nėra galimybės ar draudžiama įren</text:span><text:span text:style-name="T305">gti gyvūninių atliekų duobę, gyvūninių atliekų duobė turi būti įrengta medžioklės plotų naudotojo, kuriam priklauso apdorojimo patalpa, medžioklės plotų vienete ir atitikti Reikalavimų 13–15 punktus bei būti aptverta ne žemesne kaip 1,2 metro aukščio tvora</text:span><text:span text:style-name="T306"><text:s/>su<text:s/></text:span>rakinamais vartais, per kuriuos negalėtų patekti šernai, bepriežiūriai, bešeimininkiai gyvūnai ar pašaliniai asmenys<text:span text:style-name="T307">.<text:s/></text:span></text:p>
      <text:p text:style-name="P308"><text:span text:style-name="T309">13</text:span><text:span text:style-name="T310">.</text:span><text:span text:style-name="T311"><text:tab/></text:span><text:span text:style-name="T312">Gyvūninių atliekų duobė turi būti bent 3 m gylio ir turėti sandariai uždaromą ir užrakinamą dangtį.<text:s/></text:span></text:p>
      <text:p text:style-name="P313"><text:span text:style-name="T314">14</text:span><text:span text:style-name="T315">.</text:span><text:span text:style-name="T316"><text:tab/></text:span><text:span text:style-name="T317">Gyvūninių atliekų duobė gali būti iškasama žemėje, sutvirtinant jos sienas, arba gali būti į žemę įkasama daugkartinio naudojimo sandari talpa su sandariai uždaromu ir užrakinamu dangčiu.<text:s/></text:span></text:p>
      <text:p text:style-name="P318"><text:span text:style-name="T319">15</text:span><text:span text:style-name="T320">.</text:span><text:span text:style-name="T321"><text:tab/></text:span><text:span text:style-name="T322">Gyvūninių atliekų duobę, pripildytą 1,5 m iki žemės pavirši</text:span><text:span text:style-name="T323">aus, reikia užkasti, išskyrus atvejus, kai naudojama daugkartinio naudojimo sandari talpa su sandariai uždaromu ir rakinamu dangčiu, kurią galima pripildyti iki tiek, kad į išorę nesisunktų skysčiai.<text:s/></text:span></text:p>
      <text:p text:style-name="P324"><text:span text:style-name="T325">16</text:span><text:span text:style-name="T326">.</text:span><text:span text:style-name="T327"><text:tab/></text:span><text:span text:style-name="T328">Iš gyvūninių atliekų duobės išimti atliekas lei</text:span><text:span text:style-name="T329">džiama tik gavus VMVT teritorinio padalinio raštišką leidimą, kuriame nurodomos atliekų tvarkymo sąlygos, išskyrus atvejus, kai atliekas išima aplinkos apsaugos valstybinės kontrolės pareigūnai, atlikdami medžioklės kontrolės veiksmus. Išimtos gyvūninės at</text:span><text:span text:style-name="T330">liekos užkasamos toje pačioje medžioklės plotų vieneto dalyje, kurioje yra įrengta gyvūninių atliekų duobė. Šiuo atveju užkasama tokiame gylyje, kad ant užkasamų gyvūninių atliekų būtų užpilama ne mažiau kaip 1.5 m storio žemės sluoksnis. Medžioklės plotų<text:s/></text:span><text:span text:style-name="T331">naudotojui pageidaujant, VMVT teritorinis padalinys gali leisti iš gyvūninių atliekų duobės išimtas atliekas tvarkyti pagal 2009 m. spalio 21 d. Europos Parlamento ir Tarybos reglamento (EB) Nr. 1069/2009, kuriuo nustatomos žmonėms vartoti neskirtų šalutin</text:span><text:span text:style-name="T332">ių gyvūninių produktų ir jų gaminių sveikumo taisyklės ir panaikinamas reglamentas (EB) Nr. 1774/2002 (OL 2009 L 300, p. 1), su paskutiniais pakeitimais, padarytais</text:span><text:span text:style-name="T333"><text:s/></text:span><text:span text:style-name="T334">2013 m. gruodžio 17 d. Tarybos reglamentu (ES) Nr. 1385/2013 (OL 2013 L 354, p. 86), 12 straipsnį kaip I kategorijos šalutinius gyvūninius produktus.<text:s/></text:span></text:p>
      <text:p text:style-name="P335"><text:span text:style-name="T336">17</text:span><text:span text:style-name="T337">.</text:span><text:span text:style-name="T338"><text:tab/></text:span><text:span text:style-name="T339">Medžioklės plotų naudotojas, įrengęs aikštelę su gyvūninių atliekų duobe, apdorojimo patalpą su g</text:span><text:span text:style-name="T340">yvūninių atliekų duobe ar gyvūninių atliekų duobę, turi raštu kreiptis į VMVT teritorinį padalinį, kurio kontroliuojamojoje teritorijoje yra aikštelė, apdorojimo patalpa ar gyvūninių atliekų duobė, dėl aikštelės, apdorojimo patalpos ar gyvūninių atliekų du</text:span><text:span text:style-name="T341">obės atitikties teisės aktų reikalavimams vertinimo, pateikdamas laisvos formos prašymą dėl medžiojamųjų gyvūnų pirminio apdorojimo aikštelės, apdorojimo patalpos ar gyvūninių atliekų duobės atitikties teisės aktų reikalavimams vertinimo (toliau – prašymas</text:span><text:span text:style-name="T342">). Be Asmenų prašymų nagrinėjimo ir jų aptarnavimo Valstybinėje maisto ir veterinarijos tarnyboje taisyklėse, patvirtintose Valstybinės maisto ir<text:s/></text:span><text:soft-page-break/><text:span text:style-name="T343">veterinarijos tarnybos direktoriaus 2007 m. spalio 31 d. įsakymu Nr. B1-790 „Dėl Asmenų prašymų nagrinėjimo ir</text:span><text:span text:style-name="T344"><text:s/>jų aptarnavimo Valstybinėje maisto ir veterinarijos tarnyboje taisyklių patvirtinimo“ (toliau – Prašymų nagrinėjimo taisyklės), nustatytų nuostatų, prašyme turi būti nurodytos aikštelės, apdorojimo patalpos koordinatės WGS formatu pagal Globalaus pozicion</text:span><text:span text:style-name="T345">avimo sistemą (toliau – GPS), medžioklės plotų naudotojų, kurie bendrai naudosis aikštele, apdorojimo patalpa ar gyvūninių atliekų duobe, duomenys (jeigu pareiškėjas numato, kad aikštele, apdorojimo patalpa ar gyvūninių atliekų duobe naudosis bendrai keli<text:s/></text:span><text:span text:style-name="T346">medžioklės plotų naudotojai), gyvūninių atliekų duobės koordinatės WGS formatu pagal GPS, jeigu gyvūninių atliekų duobė yra įrengta ne prie apdorojimo patalpos ar aikštelės. Kartu su prašymu turi būti pateikiama savivaldybės administracijos direktoriaus sp</text:span><text:span text:style-name="T347">rendimo<text:s/></text:span>dėl medžioklės plotų vieneto sudarymo arba jo ribų pakeitimo kopija (pateikiama tik tuo atveju, jeigu medžioklės ploto naudotojas šio dokumento VMVT teritoriniam padaliniui nebuvo pateikęs anksčiau) ir valstybės rinkliavos už aikštelės, apdorojimo<text:s/>patalpos ar gyvūninių atliekų duobės vertinimą sumokėjimą patvirtinančio dokumento kopija.<text:s/></text:p>
      <text:p text:style-name="P348"><text:span text:style-name="T349">18</text:span><text:span text:style-name="T350">.</text:span><text:span text:style-name="T351"><text:tab/>Prašymai teikiami ir nagrinėjami vadovaujantis<text:s/></text:span><text:span text:style-name="T352">Prašymų nagrinėjimo taisyklėmis. Per prašymui nagrinėti nustatytą terminą VMVT teritorinis padalinys, suderin</text:span><text:span text:style-name="T353">ęs su medžioklės plotų naudotoju, turi atlikti aikštelės, apdorojimo patalpos ir gyvūninių atliekų duobės apžiūrą.<text:s/></text:span></text:p>
      <text:p text:style-name="P354"><text:span text:style-name="T355">19</text:span><text:span text:style-name="T356">.</text:span><text:span text:style-name="T357"><text:tab/>Jei VMVT teritorinis padalinys, atlikęs<text:s/></text:span><text:span text:style-name="T358">aikštelės, apdorojimo patalpos ir gyvūninių atliekų duobės apžiūrą,</text:span><text:span text:style-name="T359"><text:s/>nustato, kad<text:s/></text:span><text:span text:style-name="T360">aikštelė, a</text:span><text:span text:style-name="T361">pdorojimo patalpa ir gyvūninių atliekų duobė</text:span><text:span text:style-name="T362"><text:s/>atitinka Reikalavimų 8–15 punktų nuostatas, išduoda pažymą apie<text:s/></text:span><text:span text:style-name="T363">aikštelės, apdorojimo patalpos ir gyvūninių atliekų duobės</text:span><text:span text:style-name="T364"><text:s/>atitiktį teisės aktų reikalavimams ir apie tai raštu informuoja<text:s/></text:span>Aplinkos ministerijos regiono aplinkos apsaugos departamentą, kuris medžioklės plotų naudotojui yra išdavęs leidimą naudoti medžiojamųjų gyvūnų išteklius medžioklės plotų vienete.<text:s/><text:span text:style-name="T365">Pažyma apie<text:s/></text:span><text:span text:style-name="T366">aikštelės, apdorojimo patalpos ir gyvūninių atliekų duobės</text:span><text:span text:style-name="T367"><text:s/>atitiktį teisės aktų reikalav</text:span><text:span text:style-name="T368">imams galioja vienerius metus nuo jos išdavimo datos. Jei VMVT teritorinis padalinys, atlikęs<text:s/></text:span><text:span text:style-name="T369">aikštelės, apdorojimo patalpos ir gyvūninių atliekų duobės apžiūrą,</text:span><text:span text:style-name="T370"><text:s/>nustato, kad<text:s/></text:span><text:span text:style-name="T371">aikštelė, apdorojimo patalpa ir gyvūninių atliekų duobė</text:span><text:span text:style-name="T372"><text:s/>neatitinka Reikalavimų 8–</text:span><text:span text:style-name="T373">15 punktų nuostatų, nustato ne trumpesnį kaip 14 dienų terminą trūkumams pašalinti. Medžioklės plotų naudotojas pakartotinai kreiptis į VMVT teritorinį padalinį gali tik pašalinęs VMVT teritorinio padalinio nustatytus trūkumus.<text:s/></text:span></text:p>
      <text:p text:style-name="P374"/>
      <text:p text:style-name="P375"><text:span text:style-name="T376">III</text:span><text:span text:style-name="T377"><text:s/>SKYRIUS</text:span></text:p>
      <text:p text:style-name="P378"><text:span text:style-name="T379">SUMEDŽIO</text:span><text:span text:style-name="T380">TŲ GYVŪNŲ APDOROJIMAS<text:s/></text:span></text:p>
      <text:p text:style-name="P381"/>
      <text:p text:style-name="P382"><text:span text:style-name="T383">20</text:span><text:span text:style-name="T384">.</text:span><text:span text:style-name="T385"><text:tab/>Aikštelėje arba apdorojimo patalpoje turi būti atliekamas pirminis sumedžiotų gyvūnų, kurie pagal Medžioklės taisyklių 3 punktą priskiriami prie stambiosios medžiojamosios faunos (toliau – stambioji fauna) ir kurių mėsą keti</text:span><text:span text:style-name="T386">nama naudoti maistui, apdorojimas. Jeigu šiame punkte nurodytų sumedžiotų gyvūnų mėsą ketinama tiekti rinkai, aikštelėje ar apdorojimo patalpoje sumedžiotiems gyvūnams privalo būti pašalinami vidaus organai, skrandis ir žarnos prieš vežant į VMVT nustatyta</text:span><text:span text:style-name="T387"><text:s/>tvarka patvirtintas ar registruotas sumedžiotų gyvūnų mėsos tvarkymui skirtas patalpas. Jeigu šiame punkte nurodytų sumedžiotų gyvūnų mėsą ketinama naudoti savo reikmėms, sumedžioti gyvūnai privalo<text:s/></text:span><text:span text:style-name="T388">būti apdorojami aikštelėje arba apdorojimo patalpoje, ats</text:span><text:span text:style-name="T389">kiriant maistui nenaudojamas dalis ir sumetant jas į gyvūninių atliekų duobę.</text:span></text:p>
      <text:p text:style-name="P390"><text:span text:style-name="T391">21</text:span><text:span text:style-name="T392">.</text:span><text:span text:style-name="T393"><text:tab/></text:span><text:span text:style-name="T394">Taikant išimtį Reikalavimų 20 punktui,<text:s/></text:span><text:span text:style-name="T395">sumedžiotiems elniniams<text:s/></text:span><text:span text:style-name="T396">žvėrims leidžiama sumedž</text:span><text:span text:style-name="T397">íojimo vietoje</text:span><text:span text:style-name="T398"><text:s/>pašalinti vidaus organus, skrandį ir žarnas į sandarias, skysčiams nelaidžias talpas. Šiuo atveju surinkti</text:span><text:span text:style-name="T399"><text:s/>šalutiniai gyvūniniai produktai iš sumedžiojimo vietos turi būti išgabenami į medžioklės plotų naudotojo naudojamą gyvūninių atliekų duobę.<text:s/></text:span>Jeigu šiame punkte nurodytų sumedžiotų elninių žvėrių mėsą ketinama tiekti rinkai, taikomi Reikalavimų 28 punktas, jeigu – naudoti savo reikmėms tolesnis jų apdorojimas, atskiriant maistui nenaudojamas dalies ir jas sumetant į gyvūninių atliekų duobė, turi būti atliekamas<text:s/><text:span text:style-name="T400">aikštelėje arba apdorojimo patalpoje.</text:span><text:span text:style-name="T401"><text:s/></text:span><text:span text:style-name="T402"><text:s/></text:span></text:p>
      <text:p text:style-name="P403"><text:span text:style-name="T404">22</text:span><text:span text:style-name="T405">.</text:span><text:span text:style-name="T406"><text:tab/>Sumedžioti gyvūnai, kurie pagal Medžioklės taisyklių 3 punktą priskiriami prie smulkiosios medžiojamosios faunos ir kurių mėsą ketinama tiekti rinkai, į sumedžiotų gyvūnų<text:s/></text:span><text:soft-page-break/><text:span text:style-name="T407">mėsos tvarkymui skirtas pata</text:span><text:span text:style-name="T408">lpas gali būti vežami neatlikus pirminio jų apdorojimo. Šiame punkte nurodytų gyvūnų, kurių mėsą ketinama naudoti savo reikmėms, pirminio apdorojimo neprivaloma atlikti aikštelėje ar apdorojimo patalpoje.<text:s/></text:span></text:p>
      <text:p text:style-name="P409"><text:span text:style-name="T410">23</text:span><text:span text:style-name="T411">.</text:span><text:span text:style-name="T412"><text:tab/>Sumedžioti gyvūnai (stambioji fauna) iš su</text:span><text:span text:style-name="T413">medžiojimo ir sumedžiotų gyvūnų pagerbimo vietos į aikšteles ar apdorojimo patalpas vežami taikant biologinio saugumo priemones, t. y. vežami taip, kad būtų išvengta skysčių ištekėjimo ir<text:s/></text:span><text:span text:style-name="T414">nebūtų užteršta aplinka bei išplatinta liga</text:span><text:span text:style-name="T415">.</text:span></text:p>
      <text:p text:style-name="P416"><text:span text:style-name="T417">24</text:span><text:span text:style-name="T418">.</text:span><text:span text:style-name="T419"><text:tab/>Prieš įeinant į</text:span><text:span text:style-name="T420"><text:s/>aikštelę, į kurią atvežamas sumedžiotas gyvūnas, ir išeinant iš aikštelės po sumedžioto gyvūno apdorojimo turi būti dezinfekuojama visų į aikštelę įeinančių / išeinančių asmenų avima avalynė naudojant purkštuvus, užpildytus dezinfekcinėmis medžiagomis. Tu</text:span><text:span text:style-name="T421">o atveju, kai prie įėjimo į aikštelę yra įrengtas dezinfekcinis barjeras, pirmas į aikštelę įėjęs asmuo turi jį užpildyti dezinfekcinėmis medžiagomis, kad kiti į aikštelę įeinantys / išeinantys asmenys pereidami tokį naujai dezinfekcinėmis medžiagomis užpi</text:span><text:span text:style-name="T422">ldytą dezinfekcinį barjerą dezinfekuotų avimą avalynę.</text:span></text:p>
      <text:p text:style-name="P423"><text:span text:style-name="T424">25</text:span><text:span text:style-name="T425">.</text:span><text:span text:style-name="T426"><text:tab/>Atlikus sumedžiotų gyvūnų apdorojimą aikštelėje, dorojimo atliekos patalpinamos į gyvūninių atliekų duobę.<text:s/></text:span></text:p>
      <text:p text:style-name="P427"><text:span text:style-name="T428">26</text:span><text:span text:style-name="T429">.</text:span><text:span text:style-name="T430"><text:tab/>Prieš pradedant doroti sumedžiotus gyvūnus apdorojimo patalpoje, kurioje nėra</text:span><text:span text:style-name="T431"><text:s/>vandens tiekimo ir nuotekų surinkimo sistemų ar šios sistemos neveikia, turi būti iš anksto pasirūpinta švariu vandeniu, kuris reikalingas sumedžiotų gyvūnų dorojimui. Sumedžioti gyvūnai turi būti dorojami taip, kad visi jų dorojimo metu susidarę skysčiai</text:span><text:span text:style-name="T432"><text:s/>būtų surinkti į sandarias talpas arba nuotekų sistemą. Atlikus sumedžiotų gyvūnų apdorojimą apdorojimo patalpoje, dorojimo atliekos patalpinamos į Reikalavimų 10.2.6 papunktyje nurodytas talpas ir išgabenamos į medžioklės plotų naudotojo gyvūninių atliekų</text:span><text:span text:style-name="T433"><text:s/>duobę, nepriklausomai nuo to, ar apdorojimo patalpa naudojasi tik medžioklės plotų naudotojas, kuriam priklauso apdorojimo patalpa, ar ja naudojasi keli medžioklės plotų naudotojai bendrai. Sumedžiotų gyvūnų dorojimo atliekos iš apdorojimo patalpos į gyvū</text:span><text:span text:style-name="T434">ninių atliekų duobę turi būti vežamos taip, kad būtų išvengta skysčių ištekėjimo ir<text:s/></text:span><text:span text:style-name="T435">nebūtų užteršta aplinka bei išplatinta liga</text:span><text:span text:style-name="T436">.</text:span></text:p>
      <text:p text:style-name="P437"><text:span text:style-name="T438">27</text:span><text:span text:style-name="T439">.</text:span><text:span text:style-name="T440"><text:tab/>Atlikus sumedžiotų gyvūnų apdorojimą, aikštelė / apdorojimo patalpa, naudota įranga, talpos ir įrankiai turi būti nedel</text:span><text:span text:style-name="T441">siant išdezinfekuojami dezinfekcinėmis medžiagomis. Transporto priemonės, kuriomis buvo vežami sumedžioti gyvūnai, pagal poreikį turi būti išvalomos ir išdezinfekuojamos.</text:span></text:p>
      <text:p text:style-name="P442">28.<text:tab/>Kai ketinama sumedžiotų gyvūnų mėsą tiekti rinkai,<text:s/><text:span text:style-name="T443">Valstybinės maisto ir vete</text:span><text:span text:style-name="T444">rinarijos tarnybos direktoriaus 2006 m. birželio 14 d. įsakymo Nr. B1-385 „Dėl sumedžiotų laukinių gyvūnų pirminio tikrinimo“ 2 punkte nurodyti asmenys aikštelėje ar apdorojimo patalpoje turi atlikti pirminį sumedžiotų gyvūnų tikrinimą ir surašyti Sumedžio</text:span><text:span text:style-name="T445">to laukinio gyvūno pirminio tikrinimo patvirtinimą. Atlikus pirminį sumedžiotų gyvūnų, kurių mėsą ketinama tiekti rinkai, apdorojimą, jų mėsa toliau tvarkoma vadovaujantis<text:s/></text:span><text:span text:style-name="T446">Laukinių medžiojamųjų gyvūnų mėsos tiekimo mažais kiekiais vietinei rinkai veterinar</text:span><text:span text:style-name="T447">ijos reikalavimais, patvirtintais Valstybinės maisto ir veterinarijos tarnybos direktoriaus 2005 m. gruodžio 29 d. įsakymu Nr. B1-725 „Dėl Laukinių medžiojamųjų gyvūnų mėsos tiekimo mažais kiekiais vietinei rinkai veterinarijos reikalavimų patvirtinimo“, a</text:span><text:span text:style-name="T448">rba<text:s/></text:span>2004 m. balandžio 29 d. Europos Parlamento ir Tarybos reglamento (EB) Nr.<text:s/><text:span text:style-name="T449">853/2004, nustatančio konkrečius gyvūninės kilmės maisto produktų higienos reikalavimus (OL<text:s/></text:span><text:span text:style-name="T450">2004 m. specialusis leidimas</text:span><text:span text:style-name="T451">, 3 skyrius, 45 tomas, p. 14), su paskutiniais pakeitimais</text:span><text:span text:style-name="T452">, padarytais<text:s/></text:span><text:span text:style-name="T453">2016 m. kovo 11 d. Komisijos reglamentu (ES) 2016/355 (OL 2016 L 67, p. 22),<text:s/></text:span><text:span text:style-name="T454">III priedo IV skirsnio II ir III skyrių reikalavimais. Atliekant sumedžiotų gyvūnų, iš kurių gautą mėsą ketinama tiekti rinkai, apdorojimą,<text:s/></text:span>galvą galima atskirti ir panaudoti trofėjų paruošimui.</text:p>
      <text:p text:style-name="P455">29.<text:tab/><text:span text:style-name="T456">Atliekant šernų apdorojimą, aikštelėje ar apdorojimo patalpoje privaloma paimti jų diafragmos mėginius ir juos pristatyti trichinelių lervų tyrimams į Nacionalinį maisto ir veterinarijos rizikos vertinimo institutą arba</text:span><text:span text:style-name="T457">, nepažeidžiant specialiųjų teisės aktų reikalavimų, – veterinarijos gydytojui,<text:s/></text:span><text:span text:style-name="T458">vadovaujantis Trichinelių lervų tyrimų paslaugų teikimo tvarkos aprašu, patvirtintu Valstybinės maisto ir veterinarijos tarnybos direktoriaus 2014 m. spalio 14 d. įsakymu Nr. B</text:span><text:span text:style-name="T459">1-892 „Dėl Trichinelių lervų tyrimų paslaugų teikimo tvarkos aprašo patvirtinimo“. Kiti mėginiai gyvūnų<text:s/></text:span><text:soft-page-break/><text:span text:style-name="T460">užkrečiamųjų ligų tyrimams imami vadovaujantis specialiaisiais VMVT direktoriaus įsakymais.</text:span></text:p>
      <text:p text:style-name="P461"/>
      <text:p text:style-name="P462"><text:span text:style-name="T463">IV</text:span><text:span text:style-name="T464"><text:s/>SKYRIUS</text:span></text:p>
      <text:p text:style-name="P465"><text:span text:style-name="T466">BAIGIAMOSIOS NUOSTATOS</text:span></text:p>
      <text:p text:style-name="P467"/>
      <text:p text:style-name="P468"><text:span text:style-name="T469">30</text:span><text:span text:style-name="T470">.</text:span><text:span text:style-name="T471"><text:tab/></text:span><text:span text:style-name="T472">VMVT,<text:s/></text:span><text:span text:style-name="T473">atsižvelgdama į epizootinę situaciją, gali nustatyti specialiuosius reikalavimus sumedžiotiems gyvūnams apdoroti, kurių laikymąsi turi užtikrinti medžioklės plotų naudotojai.</text:span></text:p>
      <text:p text:style-name="P474"><text:span text:style-name="T475">31</text:span><text:span text:style-name="T476">.</text:span><text:span text:style-name="T477"><text:tab/></text:span><text:span text:style-name="T478">Asmenys, turintys teisę Medžiojamųjų gyvūnų gausos reguliavimo teritorijo</text:span><text:span text:style-name="T479">se, kuriose medžioti draudžiama, tvarkos apraše, patvirtintame Lietuvos Respublikos aplinkos ministro<text:s/></text:span><text:span text:style-name="T480">2002 m. rugsėjo 30 d. įsakymu Nr. 513 „Dėl<text:s/></text:span><text:span text:style-name="T481">medžiojamųjų gyvūnų gausos reguliavimo teritorijose, kuriose medžioti draudžiama, tvarkos patvirtinimo“, nustat</text:span><text:span text:style-name="T482">yta tvarka reguliuoti medžiojamųjų gyvūnų gausą, sumedžiotus gyvūnus turi tvarkyti kaip nustatyta Reikalavimuose, įskaitant reikalavimą įrengti aikštelę, apdorojimo patalpą ir gyvūninių atliekų duobę. Šiame punkte nurodyti asmenys, susitarę su medžioklės p</text:span><text:span text:style-name="T483">loto naudotoju, kurio medžioklės plotų vienete yra teritorija, kurioje bus reguliuojama medžiojamųjų gyvūnų gausa, arba su kurio medžioklės plotų vienetu ribojasi teritorija, kurioje bus reguliuojama medžiojamųjų gyvūnų gausa, gali naudotis jo įrengta aikš</text:span><text:span text:style-name="T484">tele, apdorojimo patalpa ir gyvūninių atliekų duobe, kaip nustatyta Reikalavimuose.<text:s/></text:span></text:p>
      <text:p text:style-name="P485"><text:span text:style-name="T486">32</text:span><text:span text:style-name="T487">.</text:span><text:span text:style-name="T488"><text:tab/></text:span><text:span text:style-name="T489">Medžioklės plotų naudotojas gali taikyti griežtesnes biologinio saugumo priemones, negu nurodyta<text:s/></text:span><text:span text:style-name="T490">šiuose Reikalavimuose.</text:span></text:p>
      <text:p text:style-name="P491"><text:span text:style-name="T492">33</text:span><text:span text:style-name="T493">.</text:span><text:span text:style-name="T494"><text:tab/>Aplinkos ministerijos regiono aplin</text:span><text:span text:style-name="T495">kos apsaugos departamentų ir VMVT teritorinių padalinių sprendimai, Reikalavimų kontrolę vykdančių pareigūnų veiksmai gali būti skundžiami Lietuvos Respublikos viešojo administravimo įstatymo, Lietuvos Respublikos administracinių ginčų komisijų įstatymo, L</text:span><text:span text:style-name="T496">ietuvos Respublikos administracinių bylų teisenos įstatymo nustatyta tvarka.</text:span></text:p>
      <text:p text:style-name="P497"><text:span text:style-name="T4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06:09:00Z</meta:creation-date>
    <dc:date>2017-10-23T06:09:00Z</dc:date>
    <meta:print-date>2017-10-18T05:47:00Z</meta:print-date>
    <meta:template xlink:href="Normal.dotm" xlink:type="simple"/>
    <meta:editing-cycles>2</meta:editing-cycles>
    <meta:editing-duration>PT0S</meta:editing-duration>
    <meta:user-defined meta:name="KSOProductBuildVer">2057-10.2.0.5808</meta:user-defined>
    <meta:document-statistic meta:page-count="7" meta:paragraph-count="189" meta:word-count="3230" meta:character-count="22944" meta:row-count="686" meta:non-whitespace-character-count="19903"/>
  </office:meta>
</office:document-meta>
</file>