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6.6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/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 XIV-19<text:s/>„DĖL LIETUVOS RESPUBLIKOS SEIMO KOMITETŲ PIRMININKŲ IR JŲ PAVADUOTOJŲ<text:s/>PATVIRTINIMO“ PAKEITIMO</text:p>
      <text:p text:style-name="P18"/>
      <text:p text:style-name="P19">2024<text:s/>m. <text:s text:c="4"/><text:s text:c="3"/>d. Nr. XIV-</text:p>
      <text:p text:style-name="P20">Vilnius</text:p>
      <text:section text:name="Sect1" text:style-name="S1">
        <text:p text:style-name="P21"/>
        <text:p text:style-name="P22"/>
        <text:p text:style-name="P23">Lietuvos Respublikos Seimas n u t a r i a:</text:p>
        <text:p text:style-name="P24"/>
        <text:p text:style-name="P25">1 straipsnis.</text:p>
        <text:p text:style-name="P26">Papildyti nutarimą<text:s/>17<text:span text:style-name="T27">1</text:span><text:s/>straipsniu.<text:s/></text:p>
        <text:p text:style-name="P28"><text:span text:style-name="T29">„</text:span><text:span text:style-name="T30">17</text:span><text:span text:style-name="T31">1</text:span><text:span text:style-name="T32"><text:s/>straipsnis.</text:span></text:p>
        <text:p text:style-name="P33">Patvirtinti Lietuvos Respublikos Seimo Nacionalinio saugumo ir gynybos komiteto pirmininku Seimo narį<text:s/>Arvydą Pocių.“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Seimo Pirmininkas</text:p>
        <text:p text:style-name="Normal"/>
        <text:p text:style-name="Normal">Teikia</text:p>
        <text:p text:style-name="Normal">Seimo Pirmininko pirmasis<text:s/>pavaduotojas<text:tab/><text:tab/><text:span text:style-name="T4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4-04-08T11:31:00Z</meta:creation-date>
    <dc:date>2024-04-08T11:31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2" meta:character-count="584" meta:row-count="37" meta:non-whitespace-character-count="519"/>
  </office:meta>
</office:document-meta>
</file>