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style:style>
    <style:style style:name="P11" style:parent-style-name="Normal" style:family="paragraph">
      <style:paragraph-properties fo:line-height="150%"/>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center" fo:line-height="150%"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with-next="always" fo:text-align="center" fo:line-height="150%" fo:text-indent="0.5in"/>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53813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margin-left="0.75in" fo:text-indent="-0.2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53813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in"/>
          <style:tab-stop style:type="left" style:position="0.625in"/>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in"/>
          <style:tab-stop style:type="left" style:position="0.625in"/>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in"/>
          <style:tab-stop style:type="left" style:position="0.625in"/>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in"/>
          <style:tab-stop style:type="left" style:position="0.625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in"/>
          <style:tab-stop style:type="left" style:position="0.625in"/>
          <style:tab-stop style:type="left" style:position="0.75in"/>
        </style:tab-stops>
      </style:paragraph-properties>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50%"/>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tab-stops>
          <style:tab-stop style:type="left" style:position="1.1006in"/>
        </style:tab-stops>
      </style:paragraph-properties>
      <style:text-properties style:font-size-complex="12pt"/>
    </style:style>
    <style:style style:name="P110" style:parent-style-name="Normal" style:family="paragraph">
      <style:paragraph-properties fo:text-align="justify" fo:line-height="150%" fo:text-indent="0.5in">
        <style:tab-stops>
          <style:tab-stop style:type="left" style:position="1.1006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tab-stops>
          <style:tab-stop style:type="left" style:position="1.100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1.100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1.100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1.100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1.10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1.100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1.100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1.100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1.100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1.100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1.100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1.1006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1.100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53813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1.100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1.100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1.100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1.100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1.1006in"/>
        </style:tab-stops>
      </style:paragraph-properties>
    </style:style>
    <style:style style:name="P176" style:parent-style-name="Normal" style:family="paragraph">
      <style:paragraph-properties fo:keep-with-next="always" fo:text-align="center"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text-align="center" fo:line-height="150%" fo:text-indent="0.5in"/>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line-height="150%"/>
      <style:text-properties fo:font-weight="bold" style:font-weight-asian="bold" style:font-weight-complex="bold" style:font-size-complex="12pt"/>
    </style:style>
    <style:style style:name="P182" style:parent-style-name="Normal" style:family="paragraph">
      <style:paragraph-properties fo:keep-with-next="alway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75in"/>
        </style:tab-stops>
      </style:paragraph-properties>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P194" style:parent-style-name="Normal" style:family="paragraph">
      <style:paragraph-properties fo:text-align="justify" fo:line-height="150%" fo:text-indent="0.5in">
        <style:tab-stops>
          <style:tab-stop style:type="left" style:position="0.75in"/>
        </style:tab-stops>
      </style:paragraph-properties>
    </style:style>
    <style:style style:name="P195" style:parent-style-name="Normal" style:family="paragraph">
      <style:paragraph-properties fo:text-align="justify" fo:line-height="150%" fo:text-indent="0.5in">
        <style:tab-stops>
          <style:tab-stop style:type="left" style:position="0.7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keep-with-next="always" fo:text-align="center" fo:line-height="150%"/>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style>
    <style:style style:name="P216" style:parent-style-name="Normal" style:family="paragraph">
      <style:paragraph-properties fo:text-indent="0.5in"/>
      <style:text-properties fo:font-weight="bold" style:font-weight-asian="bold" style:font-size-complex="12pt"/>
    </style:style>
    <style:style style:name="P217" style:parent-style-name="Normal" style:family="paragraph">
      <style:paragraph-properties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paragraph-properties fo:text-align="justify" fo:line-height="150%" fo:margin-left="0.5in">
        <style:tab-stops/>
      </style:paragraph-properties>
    </style:style>
    <style:style style:name="P226" style:parent-style-name="Normal" style:family="paragraph">
      <style:paragraph-properties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keep-with-next="always" fo:text-align="center" fo:line-height="150%"/>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line-height="150%" fo:margin-left="0.25in">
        <style:tab-stops/>
      </style:paragraph-properties>
      <style:text-properties style:font-size-complex="12pt"/>
    </style:style>
    <style:style style:name="P253" style:parent-style-name="Normal" style:family="paragraph">
      <style:paragraph-properties fo:text-align="justify" fo:line-height="150%" fo:text-indent="0.5in">
        <style:tab-stops>
          <style:tab-stop style:type="left" style:position="1.1006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ab-stops>
          <style:tab-stop style:type="left" style:position="0.75in"/>
          <style:tab-stop style:type="left" style:position="1.1006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left="1.5in" fo:text-indent="-1in">
        <style:tab-stops/>
      </style:paragraph-properties>
    </style:style>
    <style:style style:name="P261" style:parent-style-name="Normal" style:family="paragraph">
      <style:paragraph-properties fo:text-align="justify" fo:line-height="150%" fo:margin-left="1.5in" fo:text-indent="-1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1.1006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1.1006in"/>
        </style:tab-stops>
      </style:paragraph-properties>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tab-stops>
          <style:tab-stop style:type="left" style:position="1.100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right="0.0062in" fo:text-indent="0.5in"/>
    </style:style>
    <style:style style:name="P277" style:parent-style-name="Normal" style:family="paragraph">
      <style:paragraph-properties fo:text-align="justify" fo:line-height="150%" fo:margin-right="0.0062in" fo:text-indent="0.5in"/>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line-height="150%" fo:margin-right="0.0076in"/>
      <style:text-properties fo:text-transform="uppercase"/>
    </style:style>
    <style:style style:name="P280" style:parent-style-name="Normal" style:family="paragraph">
      <style:paragraph-properties fo:text-align="justify" fo:line-height="150%" fo:margin-right="0.0076in"/>
    </style:style>
    <style:style style:name="T281" style:parent-style-name="DefaultParagraphFont" style:family="text">
      <style:text-properties fo:text-transform="uppercase"/>
    </style:style>
    <style:style style:name="T282" style:parent-style-name="DefaultParagraphFont" style:family="text">
      <style:text-properties fo:text-transform="uppercase"/>
    </style:style>
    <style:style style:name="T283" style:parent-style-name="DefaultParagraphFont" style:family="text">
      <style:text-properties fo:text-transform="uppercase"/>
    </style:style>
    <style:style style:name="P284" style:parent-style-name="Normal" style:family="paragraph">
      <style:paragraph-properties fo:text-align="justify" fo:line-height="150%" fo:margin-right="0.0076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paragraph-properties fo:margin-left="3.6in" fo:text-indent="0.9in">
        <style:tab-stops/>
      </style:paragraph-properties>
      <style:text-properties style:font-size-complex="12pt"/>
    </style:style>
    <style:style style:name="P288" style:parent-style-name="Normal" style:family="paragraph">
      <style:paragraph-properties fo:margin-left="3.6in" fo:text-indent="0.9in">
        <style:tab-stops/>
      </style:paragraph-properties>
      <style:text-properties style:font-size-complex="12pt"/>
    </style:style>
    <style:style style:name="P289" style:parent-style-name="Normal" style:family="paragraph">
      <style:paragraph-properties fo:margin-left="3.6in" fo:text-indent="0.9in">
        <style:tab-stops/>
      </style:paragraph-properties>
      <style:text-properties style:font-size-complex="12pt"/>
    </style:style>
    <style:style style:name="P290" style:parent-style-name="Normal" style:family="paragraph">
      <style:paragraph-properties fo:margin-left="3.6in" fo:text-indent="0.9in">
        <style:tab-stops/>
      </style:paragraph-properties>
      <style:text-properties style:font-size-complex="12pt"/>
    </style:style>
    <style:style style:name="P291" style:parent-style-name="Normal" style:family="paragraph">
      <style:paragraph-properties fo:margin-left="3.6in" fo:text-indent="0.9in">
        <style:tab-stops/>
      </style:paragraph-properties>
      <style:text-properties style:font-size-complex="12pt"/>
    </style:style>
    <style:style style:name="P292" style:parent-style-name="Normal" style:family="paragraph">
      <style:paragraph-properties fo:text-align="justify" fo:line-height="150%" fo:margin-right="0.0076in" fo:text-indent="2in"/>
    </style:style>
  </office:automatic-styles>
  <office:body>
    <office:text text:use-soft-page-breaks="true">
      <text:p text:style-name="P1"/>
      <text:p text:style-name="P10">Projektas</text:p>
      <text:p text:style-name="P11"/>
      <text:p text:style-name="P12">LIETUVOS RESPUBLIKOS</text:p>
      <text:p text:style-name="P13">DARBDAVIŲ SOCIALINIŲ INICIATYVŲ SKATINIMO</text:p>
      <text:p text:style-name="P14">ĮSTATYMAS</text:p>
      <text:p text:style-name="P15"/>
      <text:p text:style-name="P16">2018 m.<text:s/><text:tab/>d. <text:s/>Nr.<text:s/></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
      <text:p text:style-name="P26"><text:span text:style-name="T27">1</text:span><text:span text:style-name="T28"><text:s/>straipsnis.<text:s/></text:span><text:span text:style-name="T29">Įstatymo tikslas ir</text:span><text:span text:style-name="T30"><text:s/>paskirtis</text:span></text:p>
      <text:p text:style-name="P31"><text:span text:style-name="T32">1</text:span><text:span text:style-name="T33">. Šis Įstatymas apibrėžia darbdavių socialinės atsakomybės bei įgyvendinamų socialinių iniciatyvų sampratą, tikslus ir rūšis, reglamentuoja socialinių iniciatyvų įgyvendinimą, organizavimą ir nustato paskatas, kuriomis siekiama paremti toki</text:span><text:span text:style-name="T34">ų socialinių iniciatyvų diegimą ir įgyvendinimą. <text:s/></text:span></text:p>
      <text:p text:style-name="P35"><text:span text:style-name="T36">2</text:span><text:span text:style-name="T37">. Šio Įstatymo tikslas yra skatinti darbdavius</text:span><text:span text:style-name="T38"><text:s/></text:span><text:span text:style-name="T39">investuoti į socialinių iniciatyvų įgyvendinimą, įskaitant ir į šioms iniciatyvoms įgyvendinti reikalingą infrastruktūrą, vykdyti ir plėtoti pažangią soc</text:span><text:span text:style-name="T40">ialinių iniciatyvų praktiką, taip pat didinti darbuotojų lojalumą darbdaviui, sudaryti sąlygas darbuotojui rūpintis savo bei savo šeimos narių sveikata, kultūriniu ugdymu bei šeimos gerove.</text:span></text:p>
      <text:p text:style-name="P41"><text:span text:style-name="T42">3</text:span><text:span text:style-name="T43">. Šio Įstatymo reglamentuojamiems darbuotojo ir darbdavio san</text:span><text:span text:style-name="T44">tykiams, kiek tai susiję su darbdavio įgyvendinamomis socialinėmis iniciatyvomis, taikomas Lietuvos Respublikos darbo kodeksas.<text:s/></text:span></text:p>
      <text:p text:style-name="P45"/>
      <text:p text:style-name="P46"><text:span text:style-name="T47">2</text:span><text:span text:style-name="T48"><text:s/></text:span><text:span text:style-name="T49">straipsnis.<text:s/></text:span><text:span text:style-name="T50">Pagrindinės šio Įstatymo sąvokos<text:s/></text:span></text:p>
      <text:p text:style-name="P51"><text:span text:style-name="T52">1</text:span><text:span text:style-name="T53">.</text:span><text:span text:style-name="T54"><text:tab/></text:span><text:span text:style-name="T55">Darbdavys –<text:s/></text:span><text:span text:style-name="T56">kaip ši sąvoka</text:span><text:span text:style-name="T57"><text:s/></text:span><text:span text:style-name="T58">apibrėžta Lietuvos Respublikos darbo k</text:span><text:span text:style-name="T59">odekse.<text:s/></text:span></text:p>
      <text:p text:style-name="P60"><text:span text:style-name="T61">2</text:span><text:span text:style-name="T62">.</text:span><text:span text:style-name="T63"><text:s text:c="3"/>Investicijos</text:span><text:span text:style-name="T64"><text:s/>– darbdavio finansiniai ištekliai, <text:s/>panaudot</text:span><text:span text:style-name="T65">i</text:span><text:span text:style-name="T66"><text:s/>socialinėms iniciatyvoms diegti ir joms įgyvendinti reikalingos infrastruktūros sukūrimui arba įsigijimui, išlaidos socialinių iniciatyvų įgyvendinimui, mokėjimai tretiesiems asmenims ir kiti darbdavio patirti kaštai, susiję su socialinių iniciatyvų įgyve</text:span><text:span text:style-name="T67">ndinimu.</text:span></text:p>
      <text:p text:style-name="P68"><text:span text:style-name="T69">3</text:span><text:span text:style-name="T70">.<text:s/></text:span><text:span text:style-name="T71">Darbdavių socialinės iniciatyvos</text:span><text:span text:style-name="T72"><text:s/>– tai socialiai atsakinga darbdavio veikla, nukreipta į darbuotojų ir jų šeimos narių socialinės gerovės didinimą, darbuotojų lojalumo skatinimą, darbuotojų ir jų šeimos narių sveikatos gerinimą, <text:s/>darbdavių<text:s/></text:span><text:span text:style-name="T73">patrauklumo bei konkurencingumo darbuotojų tarpe didinimą darbuotojų atžvilgiu ir kitų socialiai atsakingo verslo tikslų siekimą.<text:s/></text:span><text:soft-page-break/><text:span text:style-name="T74">Socialinėmis iniciatyvomis nelaikoma įmonių teikiama labdara ir parama Lietuvos Respublikos labdaros ir paramos įstatymo numat</text:span><text:span text:style-name="T75">yta tvarka.</text:span></text:p>
      <text:p text:style-name="P76"><text:span text:style-name="T77">4</text:span><text:span text:style-name="T78">.</text:span><text:span text:style-name="T79"><text:tab/></text:span><text:span text:style-name="T80">Suinteresuota šalis<text:s/></text:span><text:span text:style-name="T81">– darbuotojai ir jų šeimų nariai (</text:span>vaikas (įvaikis), vyras, žmona).</text:p>
      <text:p text:style-name="P82"><text:span text:style-name="T83">5</text:span><text:span text:style-name="T84">.</text:span><text:span text:style-name="T85"><text:tab/></text:span><text:span text:style-name="T86">Tiesioginė nauda<text:s/></text:span><text:span text:style-name="T87">– nauda, kurią darbdaviui įgyvendinant socialines iniciatyvas betarpiškai gauna suinteresuota šalis.</text:span></text:p>
      <text:p text:style-name="P88"><text:span text:style-name="T89">6</text:span><text:span text:style-name="T90">.</text:span><text:span text:style-name="T91"><text:tab/></text:span><text:span text:style-name="T92">Trečiasis asmuo<text:s/></text:span><text:span text:style-name="T93">–<text:s/></text:span><text:span text:style-name="T94">asmuo, kurį darbdavys pasitelkia įgyvendindamas socialines iniciatyvas ir su kuriuo sudaro atitinkamą sutartį.</text:span></text:p>
      <text:p text:style-name="P95"/>
      <text:p text:style-name="P96"><text:span text:style-name="T97">3</text:span><text:span text:style-name="T98"><text:s/>straipsnis.<text:s/></text:span><text:span text:style-name="T99">Teisė į darbdavio socialinių iniciatyvų teikiamą tiesioginę naudą</text:span></text:p>
      <text:p text:style-name="P100"><text:span text:style-name="T101">Teisę gauti tiesioginę naudą iš darbdavio įgyvendinamų s</text:span><text:span text:style-name="T102">ocialinių iniciatyvų turi suinteresuotos šalys, kurioms tokia teisė suteikiama darbdavio sprendimu, yra nustatyta darbo sutartyje arba atskiru susitarimu tarp darbdavio ir darbuotojo, arba <text:s/>kolektyvinėje sutartyje, kuri yra taikoma tam darbdaviui. <text:s text:c="3"/></text:span></text:p>
      <text:p text:style-name="P103"/>
      <text:p text:style-name="P104"><text:span text:style-name="T105">II</text:span><text:span text:style-name="T106"><text:s/>SKYRIUS</text:span></text:p>
      <text:p text:style-name="P107"><text:span text:style-name="T108">DARBDAVIO SOCIALINĖS INICIATYVOS<text:s/></text:span></text:p>
      <text:p text:style-name="P109"/>
      <text:p text:style-name="P110"><text:span text:style-name="T111">4</text:span><text:span text:style-name="T112"><text:s/>straipsnis.<text:s/></text:span><text:span text:style-name="T113">Darbdavio socialinių iniciatyvų rūšys</text:span></text:p>
      <text:p text:style-name="P114"><text:span text:style-name="T115">1</text:span><text:span text:style-name="T116">. Socialinės iniciatyvos gali būti įgyvendinamos paties darbdavio arba pasitelkiant trečiuosius asmenis (per trečiųjų asmenų teikiamas<text:s/></text:span><text:span text:style-name="T117">paslaugas).</text:span></text:p>
      <text:p text:style-name="P118"><text:span text:style-name="T119">2</text:span><text:span text:style-name="T120">. Socialinėmis iniciatyvomis pripažįstama sekanti darbdavio inicijuojama ir vykdoma veikla, kai ji vykdoma suinteresuotų asmenų atžvilgiu:</text:span></text:p>
      <text:p text:style-name="P121"><text:span text:style-name="T122">1</text:span><text:span text:style-name="T123">) sveikatinimo paslaugų teikimas (gydymo, reabilitacijos ar odontologijos paslaugos, teikiamos gy</text:span><text:span text:style-name="T124">dymo įstaigose, sveikatinimo centruose, sanatorijose, poliklinikose, medicinos punktuose);<text:s/></text:span></text:p>
      <text:p text:style-name="P125"><text:span text:style-name="T126">2</text:span><text:span text:style-name="T127">) vaistų ir optikos priemonių kompensavimas;</text:span></text:p>
      <text:p text:style-name="P128"><text:span text:style-name="T129">3</text:span><text:span text:style-name="T130">) sporto ir kūno kultūros paslaugų teikimas (abonementų į sporto klubus, plaukimo baseinus išdavimas, sporto<text:s/></text:span><text:span text:style-name="T131">salių, aikštelių nuoma);</text:span></text:p>
      <text:p text:style-name="P132"><text:span text:style-name="T133">4</text:span><text:span text:style-name="T134">) poilsio paslaugų teikimas (kelialapių į darbdavio įkurtas ar tretiesiems asmenims priklausančias poilsiavietes, vasaros, žiemos poilsio stovyklas išdavimas);<text:s/></text:span></text:p>
      <text:p text:style-name="P135"><text:span text:style-name="T136">5</text:span><text:span text:style-name="T137">) maitinimo paslaugų teikimas (darbdavio įkurtose maitinimo<text:s/></text:span><text:span text:style-name="T138">įstaigose, kitose maitinimo vietose ar trečiųjų asmenų teikiamos maitinimo paslaugos);</text:span></text:p>
      <text:p text:style-name="P139"><text:span text:style-name="T140">6</text:span><text:span text:style-name="T141">) darbuotojų kultūros ugdymas (bilietų į kultūrinius ir sporto renginius kompensavimas);</text:span></text:p>
      <text:p text:style-name="P142"><text:span text:style-name="T143">7</text:span><text:span text:style-name="T144">) finansinė parama ir (arba) stipendijos skyrimas darbuotojui ir (arba</text:span><text:span text:style-name="T145">) jo šeimos nariams, kai šis studijuoja, siekdamas įgyti aukštesnįjį arba aukštąjį išsilavinimą ir (arba) kvalifikaciją);</text:span></text:p>
      <text:p text:style-name="P146"><text:span text:style-name="T147">8</text:span><text:span text:style-name="T148">) suinteresuotų asmenų gerovės tobulinimas (vasaros ir žiemos poilsio stovyklų, darbuotojų ikimokyklinio amžiaus vaikams organiza</text:span><text:span text:style-name="T149">vimas, psichologo paslaugos);</text:span></text:p>
      <text:p text:style-name="P150"><text:span text:style-name="T151">9</text:span><text:span text:style-name="T152">) pagalba apsirūpinant būstu, paskolų gyvenamajam būstui įsigyti ar statyti teikimas lengvatinėmis sąlygomis;</text:span></text:p>
      <text:p text:style-name="P153">10<text:span text:style-name="T154">) gyvybės draudimas;</text:span></text:p>
      <text:p text:style-name="P155"><text:span text:style-name="T156">11</text:span><text:span text:style-name="T157">) pensijų kaupimas darbdavio darbuotojams papildomo savanoriško pensijų kaupim</text:span><text:span text:style-name="T158">o</text:span><text:span text:style-name="T159"><text:s/></text:span><text:span text:style-name="T160">fonduose;</text:span></text:p>
      <text:p text:style-name="P161"><text:span text:style-name="T162">12</text:span><text:span text:style-name="T163">) laidojimo paslaugos (laidojimo vietų išpirkimas, laidojimo organizavimas);</text:span></text:p>
      <text:p text:style-name="P164"><text:span text:style-name="T165">13</text:span><text:span text:style-name="T166">) Vestuvių (partnerytės įregistravimo), vedybinio gyvenimo (partnerystės) sukaktuvių, vaiko gimimo(vaiko įsivaikinimo), darbuotojo jubiliejaus proga ir kt.</text:span><text:span text:style-name="T167">;</text:span></text:p>
      <text:p text:style-name="P168"><text:span text:style-name="T169">14</text:span><text:span text:style-name="T170">) teise į motinystės (tėvystės) atostogas nesinaudojančio ir dirbančio darbuotojo vaiko iki 1 metų priežiūros paslaugų (ikimokyklinio ugdymo įstaigos, auklės paslaugų) išlaidų kompensavimas, jeigu vaiko kitas iš tėvų taip pat nesinaudoja teise į mo</text:span><text:span text:style-name="T171">tinystės (tėvystės) atostogas;</text:span></text:p>
      <text:p text:style-name="P172"><text:span text:style-name="T173">15</text:span><text:span text:style-name="T174">) materialinė pagalba (išmokos) dėl nelaimingo atsikimo darbe nukentėjusio darbuotojo šeimai, kai to nereikalauja teisės aktai.</text:span></text:p>
      <text:p text:style-name="P175"/>
      <text:p text:style-name="P176"><text:span text:style-name="T177">III</text:span><text:span text:style-name="T178"><text:s/>SKYRIUS<text:s/></text:span></text:p>
      <text:p text:style-name="P179"><text:span text:style-name="T180">SOCIALINIŲ INICIATYVŲ ORGANIZAVIMAS IR ĮGYVENDINIMAS</text:span></text:p>
      <text:p text:style-name="P181"/>
      <text:p text:style-name="P182"><text:span text:style-name="T183">5</text:span><text:span text:style-name="T184"><text:s/>straipsnis.<text:s/></text:span><text:span text:style-name="T185">Socialinių iniciatyvų organizavimas</text:span></text:p>
      <text:p text:style-name="P186"><text:span text:style-name="T187">1</text:span><text:span text:style-name="T188">. Socialinių iniciatyvų įgyvendinimą šio įstatymo nustatyta tvarka turi teisę organizuoti darbdavys, investuodamas į šioms socialinėms iniciatyvoms diegti ir įgyvendinti reikalingą infrastruktūrą ir<text:s/></text:span><text:span text:style-name="T189">įgyvendindama socialines iniciatyvas, arba pasitelkdama trečiuosius asmenis socialinėms iniciatyvoms įgyvendinti.</text:span></text:p>
      <text:p text:style-name="P190"><text:span text:style-name="T191">2</text:span><text:span text:style-name="T192">. Susitarimus tarp darbdavio ir trečiųjų asmenų bei iš juos kylančius teisinius santykius reglamentuoja Lietuvos Respublikos civilinio ko</text:span><text:span text:style-name="T193">dekso normos.</text:span></text:p>
      <text:p text:style-name="P194"/>
      <text:p text:style-name="P195"><text:span text:style-name="T196">6</text:span><text:span text:style-name="T197"><text:s/>straipsnis.<text:s/></text:span><text:span text:style-name="T198">Darbdavių teisės ir pareigos socialinių iniciatyvų įgyvendinimo srityje</text:span></text:p>
      <text:p text:style-name="P199"><text:span text:style-name="T200">1</text:span><text:span text:style-name="T201">. Darbdavys, įgyvendindamas šio Įstatymo 4 straipsnyje nurodytas socialines iniciatyvas, privalo<text:s/></text:span><text:span text:style-name="T202">vesti investicijų, panaudotų įgyvendinti šias i</text:span><text:span text:style-name="T203">niciatyvas, paties ar trečiųjų asmenų suteiktų paslaugų ir joms panaudotų lėšų atskirą apskaitą.<text:s/></text:span></text:p>
      <text:p text:style-name="P204"><text:span text:style-name="T205">2</text:span><text:span text:style-name="T206">. Siekiant pasinaudoti lengvatomis, kurių suteikimo pagrindas yra šiame Įstatyme numatytos socialinės iniciatyvos, darbdaviai privalo Vyriausybės nustaty</text:span><text:span text:style-name="T207">ta tvarka kiekvienais metais parengti ir pateikti atsakingoms institucijoms praėjusiųjų kalendorinių metų darbdavio socialinės atsakomybės veiklos ataskaitas.</text:span></text:p>
      <text:p text:style-name="Normal"/>
      <text:p text:style-name="P208"><text:span text:style-name="T209">I</text:span><text:span text:style-name="T210">V</text:span><text:span text:style-name="T211"><text:s/></text:span><text:span text:style-name="T212">SKYRIUS</text:span></text:p>
      <text:p text:style-name="P213"><text:span text:style-name="T214">socialinių INICIATYVŲ SKATINIMAS</text:span><text:span text:style-name="T215"><text:s/>IR APRIBOJIMAI</text:span></text:p>
      <text:p text:style-name="P216"/>
      <text:p text:style-name="P217"><text:span text:style-name="T218">7</text:span><text:span text:style-name="T219"><text:s/>straipsnis.<text:s/></text:span><text:span text:style-name="T220">Socialinių</text:span><text:span text:style-name="T221"><text:s/>iniciatyvų įgyvendinimo paskatos<text:s/></text:span></text:p>
      <text:p text:style-name="P222"><text:span text:style-name="T223">Darbdaviams, šio Įstatymo nustatyta tvarka įgyvendinantiems socialines iniciatyvas, taikomos Lietuvos Respublikos pelno mokesčio įstatyme, Lietuvos Respublikos gyventojų pajamų mokesčio įstatyme ir kituose Lietuvos Resp</text:span><text:span text:style-name="T224">ublikos įstatymuose numatytos lengvatos.</text:span></text:p>
      <text:p text:style-name="P225"/>
      <text:p text:style-name="P226"><text:span text:style-name="T227">8</text:span><text:span text:style-name="T228"><text:s/>straipsnis.<text:s/></text:span><text:span text:style-name="T229">Socialinių iniciatyvų įgyvendinimo apribojimai<text:s/></text:span><text:s/></text:p>
      <text:p text:style-name="P230"><text:span text:style-name="T231">1</text:span><text:span text:style-name="T232">.</text:span><text:span text:style-name="T233"><text:tab/>Socialinėmis iniciatyvomis nėra laikoma, kai šio Įstatymo 4 straipsnio 2 dalyje numatyta veikla, vykdoma tų darbuotojų, kurie yra darbdavi</text:span><text:span text:style-name="T234">o, kaip pelno siekiančio juridinio asmens (įmonės), dalyviai (savininkai, akcininkai, nariai, pajininkai) atžvilgiu, jeigu tie darbuotojai turi 10 procentų ar daugiau to juridinio asmens akcijų, pajų ar nario teisių. <text:s/></text:span></text:p>
      <text:p text:style-name="P235"><text:span text:style-name="T236">2</text:span><text:span text:style-name="T237">.</text:span><text:span text:style-name="T238"><text:tab/>Socialinėmis iniciatyvomis tai</text:span><text:span text:style-name="T239">p pat nelaikomi veiksmai tokių darbdavių, jeigu jie valstybės ar savivaldybės institucija ar įstaiga, išlaikoma iš valstybės ar savivaldybės biudžeto, Valstybinio socialinio draudimo fondo biudžeto ar iš kitų valstybės įsteigtų fondų lėšų, valstybės ar sav</text:span><text:span text:style-name="T240">ivaldybės įmonė, viešoji įstaiga, kurių savininkė yra valstybė ar savivaldybė, ir Lietuvos bankas.</text:span></text:p>
      <text:p text:style-name="P241"><text:span text:style-name="T242">3</text:span><text:span text:style-name="T243">.</text:span><text:span text:style-name="T244"><text:tab/>Socialinės iniciatyvos taip pat negali būti įgyvendinamos tų darbuotojų, kurie yra darbdavio, kaip pelno nesiekiančio juridinio asmens, dalyviai atžvi</text:span><text:span text:style-name="T245">lgiu, jeigu tą draudžia specialieji įstatymai.</text:span></text:p>
      <text:p text:style-name="Normal"/>
      <text:p text:style-name="P246"><text:span text:style-name="T247">V</text:span><text:span text:style-name="T248"><text:s/></text:span><text:span text:style-name="T249">SKYRIUS</text:span></text:p>
      <text:p text:style-name="P250"><text:span text:style-name="T251">Baigiamosios nuostatos</text:span></text:p>
      <text:p text:style-name="P252"/>
      <text:p text:style-name="P253"><text:span text:style-name="T254">9</text:span><text:span text:style-name="T255"><text:s/>straipsnis.<text:s/></text:span><text:span text:style-name="T256">Įstatymo vykdymo priežiūra<text:s/></text:span></text:p>
      <text:p text:style-name="P257"><text:span text:style-name="T258">Šio Įstatymo reikalavimų laikymosi<text:s/></text:span><text:span text:style-name="T259">priežiūrą atlieka Vyriausybės įgaliota institucija Vyriausybės nustatyta tvarka.<text:s/></text:span></text:p>
      <text:p text:style-name="P260"/>
      <text:p text:style-name="P261"><text:span text:style-name="T262">10</text:span><text:span text:style-name="T263"><text:s/>straipsnis.<text:s/></text:span><text:span text:style-name="T264">Atsakomybė už šio Įstatymo pažeidimus</text:span></text:p>
      <text:p text:style-name="P265"><text:span text:style-name="T266">Asmenys, pažeidę šio Įstatymo reikalavimus, atsako Lietuvos Respublikos įstatymų nustatyta tvarka.</text:span></text:p>
      <text:p text:style-name="P267"/>
      <text:p text:style-name="P268"><text:span text:style-name="T269">11</text:span><text:span text:style-name="T270"><text:s/>straipsnis.<text:s/></text:span><text:span text:style-name="T271">Įstatymo įsigaliojimas ir įgyvendinimas</text:span></text:p>
      <text:p text:style-name="P272">1. Šis Įstatymas, išskyrus šio<text:s/>straipsnio 2 dalį, įsigalioja <text:s/>2019 m. liepos 1 d.<text:s/></text:p>
      <text:p text:style-name="P273"><text:span text:style-name="T274">2</text:span><text:span text:style-name="T275">. Vyriausybė ir jos įgaliotos institucijos iki 2019 m. birželio 30 d. priima šio įstatymo įgyvendinamuosius teisės aktus.</text:span></text:p>
      <text:p text:style-name="P276"/>
      <text:p text:style-name="P277"><text:span text:style-name="T278">Skelbiu šį Lietuvos Respublikos Seimo priimtą įstatymą.</text:span></text:p>
      <text:p text:style-name="P279"/>
      <text:p text:style-name="P280"><text:span text:style-name="T281">R</text:span>espublikos<text:span text:style-name="T282"><text:s/></text:span><text:span text:style-name="T283">P</text:span>rezidentas</text:p>
      <text:p text:style-name="P284"/>
      <text:p text:style-name="P285">Teikia:</text:p>
      <text:p text:style-name="P286">Seimo nariai<text:tab/><text:tab/><text:tab/><text:tab/><text:tab/>Jonas Varkalys</text:p>
      <text:p text:style-name="P287">Ričardas Juška</text:p>
      <text:p text:style-name="P288">Juozas Baublys</text:p>
      <text:p text:style-name="P289">Jonas Liesys</text:p>
      <text:p text:style-name="P290">Kęstutis Bartkevičius</text:p>
      <text:p text:style-name="P291">Algimantas Dumbrava</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9375in" fo:margin-bottom="0.4923in" fo:margin-right="0.5805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570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s text:c="135"/></text:span></text:p>
        <text:p text:style-name="P4"><text:s text:c="115"/></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Varkalys</meta:initial-creator>
    <dc:creator>adlibuser</dc:creator>
    <meta:creation-date>2018-10-16T11:53:00Z</meta:creation-date>
    <dc:date>2018-10-16T11:53:00Z</dc:date>
    <meta:template xlink:href="Normal.dotm" xlink:type="simple"/>
    <meta:editing-cycles>2</meta:editing-cycles>
    <meta:editing-duration>PT0S</meta:editing-duration>
    <meta:document-statistic meta:page-count="5" meta:paragraph-count="82" meta:word-count="1148" meta:character-count="8750" meta:row-count="349" meta:non-whitespace-character-count="7684"/>
  </office:meta>
</office:document-meta>
</file>