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align="center" fo:text-indent="4.693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color="#333333" style:font-size-complex="12pt" style:language-asian="lt" style:country-asian="L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T124" style:parent-style-name="DefaultParagraphFont" style:family="text">
      <style:text-properties style:font-name-asian="Calibri" style:font-size-complex="12pt"/>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P127" style:parent-style-name="Normal" style:family="paragraph">
      <style:paragraph-properties fo:text-align="justify" fo:line-height="150%" fo:text-indent="2.9902in"/>
    </style:style>
  </office:automatic-styles>
  <office:body>
    <office:text text:use-soft-page-breaks="true">
      <text:p text:style-name="P1"/>
      <text:p text:style-name="P7"/>
      <text:p text:style-name="P8">Projektas Nr. TSP-174</text:p>
      <text:p text:style-name="P9">KUPIŠKIO RAJONO SAVIVALDYBĖS TARYBA</text:p>
      <text:p text:style-name="P10"/>
      <text:p text:style-name="P11">SPRENDIMAS</text:p>
      <text:p text:style-name="P12">DĖL 2020 METŲ VALSTYBINĖS ŽEMĖS NUOMOS MOKESČIO TARIFŲ IR LENGVATŲ NUSTATYMO<text:s/></text:p>
      <text:p text:style-name="P13"/>
      <text:p text:style-name="P14">2020 m. birželio <text:s text:c="2"/>d. Nr. TS- <text:s/></text:p>
      <text:p text:style-name="P15">Kupiškis</text:p>
      <text:p text:style-name="P16"/>
      <text:p text:style-name="P17"/>
      <text:p text:style-name="P18"><text:span text:style-name="T19">Vadovaudamasi Lietuvos Respublikos vietos savivaldos įstatymo</text:span><text:span text:style-name="T20"><text:s/>16 straipsnio 2 dalies 18 ir 37 punktais,</text:span><text:span text:style-name="T21"><text:s/></text:span><text:span text:style-name="T22">Lietuvos Respublikos Vyriausybės 2002 m. lapkričio 19 d. nutarimu Nr. 1798 „Dėl nuomos mokesčio už valstybinę žemę“ ir Lietuvos Respublikos Vyriausybės 2003 m. lapkričio 10 d. nutarimu Nr. 1387 „Dėl žemės nuomos m</text:span><text:span text:style-name="T23">okesčio už valstybinės žemės sklypų naudojimą“, Kupiškio rajono savivaldybės taryba <text:s/>n u s p r e n d ž i a:</text:span></text:p>
      <text:p text:style-name="P24"><text:span text:style-name="T25">1</text:span><text:span text:style-name="T26">. Nustatyti nuomos mokesčio už valstybinę žemę, išnuomotą be aukciono ar suteiktą naudotis, tarifus (procentais nuo žemės sklypų vidutinės rinkos</text:span><text:span text:style-name="T27"><text:s/>vertės, apskaičiuotos pagal žemės verčių žemėlapius):</text:span><text:span text:style-name="T28"><text:s/></text:span></text:p>
      <text:p text:style-name="P29"><text:span text:style-name="T30">1.1</text:span><text:span text:style-name="T31">. žemės ūkio paskirties žemės sklypams – <text:s/>2;</text:span></text:p>
      <text:p text:style-name="P32"><text:span text:style-name="T33">1.2</text:span><text:span text:style-name="T34">. gyvenamųjų teritorijų žemės sklypams – 1,5;</text:span></text:p>
      <text:p text:style-name="P35"><text:span text:style-name="T36">1.3</text:span><text:span text:style-name="T37">. komercinės žemės sklypams <text:s/>– <text:s/>1,5;</text:span></text:p>
      <text:p text:style-name="P38"><text:span text:style-name="T39">1.4</text:span><text:span text:style-name="T40">. pramonės ir sandėliavimo žemės sklypams –<text:s/></text:span><text:span text:style-name="T41">1,5;</text:span></text:p>
      <text:p text:style-name="P42"><text:span text:style-name="T43">1.5</text:span><text:span text:style-name="T44">. naudingųjų iškasenų teritorijų žemės sklypams – 1,6;</text:span><text:span text:style-name="T45"><text:s/></text:span></text:p>
      <text:p text:style-name="P46"><text:span text:style-name="T47">1.6</text:span><text:span text:style-name="T48">. žemės sklypams, nenurodytiems 1.1 ir 1.5 papunkčiuose – 2;</text:span><text:span text:style-name="T49"><text:tab/></text:span></text:p>
      <text:p text:style-name="P50"><text:span text:style-name="T51">1.7</text:span><text:span text:style-name="T52">. žemės sklypams, kurių nuomininkai (naudotojai) 2020 m. liepos 1 d. turi mokesčio nepriemoką (didesnę nei 2 eur</text:span><text:span text:style-name="T53">ai) – 3;<text:s/></text:span></text:p>
      <text:p text:style-name="P54"><text:span text:style-name="T55">1.8</text:span><text:span text:style-name="T56">. žemės sklypams, kurių naudotojai (juridiniai asmenys) nėra sudarę žemės sklypų nuomos sutarčių ir neturi leidimo laikinai naudotis žeme – 4; <text:s/></text:span></text:p>
      <text:p text:style-name="P57"><text:span text:style-name="T58">1.9</text:span><text:span text:style-name="T59">. žemės sklypams, kurie yra nenaudojami ir apleisti – 4.</text:span></text:p>
      <text:p text:style-name="P60"><text:span text:style-name="T61">2</text:span><text:span text:style-name="T62">. Asmenims, kuriems<text:s/></text:span><text:span text:style-name="T63">valstybinė žemė išnuomota aukciono būdu, žemės nuomos mokesčio dydis yra lygus aukciono metu pasiūlytam didžiausiam nuomos mokesčiui arba valstybinės žemės nuomos sutartyje nurodytam nuomos mokesčio dydžiui (jeigu mokesčio dydis nenurodytas, taikomi mokesč</text:span><text:span text:style-name="T64">io tarifai, nurodyti sprendimo 1 punkte).</text:span></text:p>
      <text:p text:style-name="P65"><text:span text:style-name="T66">3</text:span><text:span text:style-name="T67">. Už laiku nesumokėtą arba pavėluotai sumokėtą valstybinės žemės nuomos mokestį nustatyti 0,03 procento <text:s/>delspinigių dydį<text:s/></text:span><text:span text:style-name="T68">už kiekvieną pavėluotą dieną.<text:s/></text:span></text:p>
      <text:p text:style-name="P69"><text:span text:style-name="T70">4</text:span><text:span text:style-name="T71">. Atleisti nuo valstybinės žemės nuomos mokesčio:</text:span></text:p>
      <text:p text:style-name="P72"><text:span text:style-name="T73">4</text:span><text:span text:style-name="T74">.1</text:span><text:span text:style-name="T75">. fizinius asmenis, kurių šeimose mokestinio laikotarpio pradžioje nėra darbingų asmenų ir kuriems nustatytas 0–40 procentų darbingumo lygis arba kurie yra sukakę senatvės pensijos amžių ar yra nepilnamečiai, kai išnuomoto ne aukciono būdu ar suteikto<text:s/></text:span><text:span text:style-name="T76">naudotis žemės sklypo plotas Kupiškio ir Subačiaus miestuose yra iki 0,25 ha, kaimo vietovėse – iki 1,20 ha.<text:s/></text:span><text:span text:style-name="T77">Lengvatą taikyti<text:s/></text:span><text:span text:style-name="T78">deklaravusiems gyvenamąją vietą Kupiškio rajono savivaldybės teritorijoje asmenims,<text:s/></text:span><text:span text:style-name="T79">jeigu jiems nepritaikyta atitinkama žemės moke</text:span><text:span text:style-name="T80">sčio lengvata;</text:span></text:p>
      <text:p text:style-name="P81"><text:span text:style-name="T82">4.2</text:span><text:span text:style-name="T83">.<text:s/></text:span><text:span text:style-name="T84">1991 m. sausio 11–13 dienų įvykiuose nukentėjusius rajono gyventojus ir kartu su jais gyvenančius šeimos narius;</text:span></text:p>
      <text:p text:style-name="P85"><text:span text:style-name="T86">4.3</text:span><text:span text:style-name="T87">. asmenis, kurių mokėtinas žemės nuomos mokestis už visus nuomojamus (naudojamus) žemės sklypus neviršija 2 eurų</text:span><text:span text:style-name="T88">.</text:span><text:span text:style-name="T89"><text:s/></text:span></text:p>
      <text:p text:style-name="P90"><text:span text:style-name="T91">5</text:span><text:span text:style-name="T92">. Neapmokestinti valstybinės žemės nuomos mokesčiu:<text:s/></text:span></text:p>
      <text:p text:style-name="P93"><text:span text:style-name="T94">5.1</text:span><text:span text:style-name="T95">. biudžetinių įstaigų, veikiančių pagal Lietuvos Respublikos biudžetinių įstaigų įstatymą, naudojamos žemės;</text:span></text:p>
      <text:p text:style-name="P96"><text:span text:style-name="T97">5.2</text:span><text:span text:style-name="T98">. <text:s/>valstybės ir savivaldybės <text:s/>viešųjų įstaigų naudojamos žemės;</text:span></text:p>
      <text:p text:style-name="P99">5.3. <text:s/>religinių bendruomenių<text:span text:style-name="T100"><text:s/>ir bendrijų naudojamos žemės;</text:span></text:p>
      <text:p text:style-name="P101">5.4. <text:s/>konservacinės paskirties kultūros paveldo objektų žemės;</text:p>
      <text:p text:style-name="P102">5.5. vandens tiekimo įrenginiams, nuotekų šalinimui ir valymo įrenginiams eksploatuoti naudojamos žemės;</text:p>
      <text:p text:style-name="P103"><text:span text:style-name="T104">5.6</text:span><text:span text:style-name="T105">. daugiabučių gyv</text:span><text:span text:style-name="T106">enamųjų pastatų užimtos žemės;</text:span></text:p>
      <text:p text:style-name="P107">5.7. likviduojamų ir bankrutuojančių įmonių naudojamos žemės.<text:span text:style-name="T108"><text:tab/></text:span></text:p>
      <text:p text:style-name="P109"><text:span text:style-name="T110">6</text:span><text:span text:style-name="T111">. Už šio sprendimo 5 punkte išvardintą žemę, naudojamą <text:s/>ūkinei–komercinei veiklai, mokestį mokėti šio sprendimo 1 punkte nustatyta tvarka.</text:span></text:p>
      <text:p text:style-name="P112"><text:span text:style-name="T113">7</text:span><text:span text:style-name="T114">. Netai</text:span><text:span text:style-name="T115">kyti žemės nuomos mokesčio lengvatų asmenims, turintiems šio mokesčio nepriemoką, viršijančią 2 (du) eurus 2020 m. liepos 1 d., taip pat asmenims, kurių nuomojami žemės sklypai yra nenaudojami ir apleisti.</text:span></text:p>
      <text:p text:style-name="P116"><text:span text:style-name="T117">8</text:span><text:span text:style-name="T118">.<text:s/></text:span><text:span text:style-name="T119">Paskelbti šį sprendimą vietinėje spaudoje,<text:s/></text:span><text:span text:style-name="T120">Teisės aktų registre ir Kupiškio rajono savivaldybės interneto svetainėje.</text:span></text:p>
      <text:p text:style-name="P12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22"/>
      <text:p text:style-name="P123"><text:span text:style-name="T124">Savivaldybės meras<text:s/></text:span></text:p>
      <text:p text:style-name="P125">Parengė</text:p>
      <text:soft-page-break/>
      <text:p text:style-name="P126">Finansų ir<text:s/>biudžeto skyriaus vedėja Reda Totor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20-06-10T05:47:00Z</meta:creation-date>
    <dc:date>2020-06-10T05:47:00Z</dc:date>
    <meta:print-date>2020-06-05T10:54:00Z</meta:print-date>
    <meta:template xlink:href="Normal.dotm" xlink:type="simple"/>
    <meta:editing-cycles>2</meta:editing-cycles>
    <meta:editing-duration>PT0S</meta:editing-duration>
    <meta:user-defined meta:name="LabbisDVSAttachmentId">9b60a745-aab6-4727-920b-25d62ec6c566</meta:user-defined>
    <meta:document-statistic meta:page-count="3" meta:paragraph-count="28" meta:word-count="543" meta:character-count="4360" meta:row-count="106" meta:non-whitespace-character-count="3845"/>
  </office:meta>
</office:document-meta>
</file>