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line-height-at-least="0.25in"/>
      <style:text-properties style:font-name="Trebuchet MS" fo:font-weight="bold" style:font-weight-asian="bold" style:font-weight-complex="bold" fo:color="#000000" fo:font-size="11pt" style:font-size-asian="11pt" style:font-size-complex="11pt"/>
    </style:style>
    <style:style style:name="P19" style:parent-style-name="Normal" style:family="paragraph">
      <style:paragraph-properties style:line-height-at-least="0.25in" fo:text-indent="0.590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line-height-at-least="0.2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4923in"/>
      <style:text-properties fo:font-weight="bold" style:font-weight-asian="bold"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text-position="super 66.6%"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margin-left="1.7722in" fo:text-indent="-1.2798in">
        <style:tab-stops/>
      </style:paragraph-properties>
      <style:text-properties fo:font-weight="bold" style:font-weight-asian="bold" style:font-size-complex="12pt"/>
    </style:style>
    <style:style style:name="P147" style:parent-style-name="Normal" style:family="paragraph">
      <style:paragraph-properties fo:text-align="justify" style:line-height-at-least="0.25in" fo:text-indent="0.4923in"/>
      <style:text-properties fo:font-weight="bold" style:font-weight-asian="bold" style:font-size-complex="12pt"/>
    </style:style>
    <style:style style:name="P148" style:parent-style-name="Normal" style:family="paragraph">
      <style:paragraph-properties fo:text-align="justify" style:line-height-at-least="0.25in" fo:text-indent="0.4923in"/>
      <style:text-properties style:font-size-complex="12pt"/>
    </style:style>
    <style:style style:name="P149" style:parent-style-name="Normal" style:family="paragraph">
      <style:paragraph-properties fo:text-align="justify" style:vertical-align="baseline" style:line-height-at-least="0.25in" fo:text-indent="0.5in"/>
    </style:style>
    <style:style style:name="T150" style:parent-style-name="DefaultParagraphFont" style:family="text">
      <style:text-properties style:font-weight-complex="bold" fo:color="#00000A" style:font-size-complex="12pt" style:language-asian="lt" style:country-asian="LT"/>
    </style:style>
    <style:style style:name="T151" style:parent-style-name="DefaultParagraphFont" style:family="text">
      <style:text-properties fo:font-weight="bold" style:font-weight-asian="bold" style:font-weight-complex="bold" fo:color="#00000A" style:font-size-complex="12pt" style:language-asian="lt" style:country-asian="LT"/>
    </style:style>
    <style:style style:name="P152" style:parent-style-name="Normal" style:family="paragraph">
      <style:paragraph-properties fo:text-align="justify" style:vertical-align="baseline" style:line-height-at-least="0.25in" fo:text-indent="0.5in"/>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text-align="justify" style:vertical-align="baseline" style:line-height-at-least="0.25in" fo:text-indent="0.5in"/>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style:vertical-align="baseline" style:line-height-at-least="0.25in" fo:text-indent="0.5in"/>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paragraph-properties fo:text-align="justify" style:vertical-align="baseline" style:line-height-at-least="0.25in" fo:text-indent="0.5in"/>
      <style:text-properties fo:color="#00000A" style:font-size-complex="12pt" style:language-asian="lt" style:country-asian="L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A" style:font-size-complex="12pt" fo:language="en" fo:country="US"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5in"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line-height-at-least="0.25in" fo:text-indent="0.5in"/>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style:vertical-align="baseline" style:line-height-at-least="0.25in" fo:text-indent="0.5in"/>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style:vertical-align="baseline" style:line-height-at-least="0.25in" fo:text-indent="0.5in"/>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color="#00000A" style:font-size-complex="12pt" style:language-asian="lt" style:country-asian="LT"/>
    </style:style>
    <style:style style:name="P173" style:parent-style-name="Normal" style:family="paragraph">
      <style:paragraph-properties fo:text-align="justify" style:vertical-align="baseline"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line-height-at-least="0.25in" fo:text-indent="0.4923in"/>
      <style:text-properties fo:font-weight="bold" style:font-weight-asian="bold" style:font-size-complex="12pt"/>
    </style:style>
    <style:style style:name="P177" style:parent-style-name="Normal" style:family="paragraph">
      <style:paragraph-properties fo:text-align="justify" style:line-height-at-least="0.25in" fo:text-indent="0.4923in"/>
      <style:text-properties fo:font-weight="bold" style:font-weight-asian="bold" style:font-size-complex="12pt"/>
    </style:style>
    <style:style style:name="P178" style:parent-style-name="Normal" style:family="paragraph">
      <style:paragraph-properties fo:text-align="justify" style:line-height-at-least="0.25in" fo:text-indent="0.4923in"/>
      <style:text-properties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text-properties fo:font-weight="bold" style:font-weight-asian="bold" style:font-size-complex="12pt"/>
    </style:style>
    <style:style style:name="P204" style:parent-style-name="Normal" style:family="paragraph">
      <style:paragraph-properties fo:text-align="justify" style:line-height-at-least="0.25in" fo:text-indent="0.4923in"/>
      <style:text-properties fo:font-weight="bold" style:font-weight-asian="bold" style:font-size-complex="12pt"/>
    </style:style>
    <style:style style:name="P205" style:parent-style-name="Normal" style:family="paragraph">
      <style:paragraph-properties fo:text-align="justify" style:line-height-at-least="0.25in" fo:text-indent="0.4923in"/>
      <style:text-properties style:font-size-complex="12pt"/>
    </style:style>
    <style:style style:name="P206" style:parent-style-name="Normal" style:family="paragraph">
      <style:paragraph-properties style:line-height-at-least="0.25in"/>
      <style:text-properties style:font-size-complex="12pt"/>
    </style:style>
    <style:style style:name="P207" style:parent-style-name="Normal" style:family="paragraph">
      <style:paragraph-properties fo:text-align="justify" style:line-height-at-least="0.25in" fo:text-indent="0.4923in"/>
      <style:text-properties fo:font-style="italic" style:font-style-asian="italic" style:font-style-complex="italic" style:font-size-complex="12pt" style:language-asian="lt" style:country-asian="LT"/>
    </style:style>
    <style:style style:name="P208" style:parent-style-name="Normal" style:family="paragraph">
      <style:paragraph-properties fo:text-align="justify" style:line-height-at-least="0.25in" fo:text-indent="0.4923in"/>
      <style:text-properties fo:font-style="italic" style:font-style-asian="italic" style:font-style-complex="italic" style:font-size-complex="12pt" style:language-asian="lt" style:country-asian="LT"/>
    </style:style>
    <style:style style:name="P209" style:parent-style-name="Normal" style:family="paragraph">
      <style:paragraph-properties fo:text-align="justify" style:line-height-at-least="0.25in"/>
    </style:style>
    <style:style style:name="T210" style:parent-style-name="DefaultParagraphFont" style:family="text">
      <style:text-properties style:font-size-complex="12pt" style:language-asian="lt" style:country-asian="LT"/>
    </style:style>
  </office:automatic-styles>
  <office:body>
    <office:text text:use-soft-page-breaks="true">
      <text:p text:style-name="P1"><text:span text:style-name="T2">Projekt</text:span><text:span text:style-name="T3">as</text:span><text:span text:style-name="T4"><text:s/></text:span><text:span text:style-name="T5">XIVP-2572(2)</text:span></text:p>
      <text:p text:style-name="P6"/>
      <text:p text:style-name="P7">LIETUVOS RESPUBLIKOS<text:s/></text:p>
      <text:p text:style-name="P8"><text:span text:style-name="T9">ADMINISTRACINIŲ NUSIŽENGIMŲ KODEKSO 29, 212, 589 STRAIPSNIŲ PAKEITIMO IR KODEKSO PAPILDYMO 188</text:span><text:span text:style-name="T10">4</text:span><text:span text:style-name="T11"><text:s/>STRAIPSNIU<text:s/></text:span></text:p>
      <text:p text:style-name="P12"><text:span text:style-name="T13">ĮSTATYMA</text:span><text:span text:style-name="T14">S<text:s/></text:span></text:p>
      <text:p text:style-name="P15"/>
      <text:p text:style-name="P16">2023 m. <text:s text:c="29"/>d. Nr.<text:s/></text:p>
      <text:p text:style-name="P17">Vilnius</text:p>
      <text:p text:style-name="P18"/>
      <text:p text:style-name="P19"><text:span text:style-name="T20">1</text:span><text:span text:style-name="T21"><text:s/></text:span><text:span text:style-name="T22">straipsnis.</text:span><text:span text:style-name="T23"><text:s/></text:span><text:span text:style-name="T24">29 straipsnio pakeitimas</text:span></text:p>
      <text:p text:style-name="P25"><text:span text:style-name="T26">Pakeisti<text:s/></text:span><text:span text:style-name="T27">29</text:span><text:span text:style-name="T28"><text:s/></text:span><text:span text:style-name="T29">straipsnio 4</text:span><text:span text:style-name="T30"><text:s/></text:span><text:span text:style-name="T31">dalies nuostatą iki dvitaškio ir ją išdėstyti taip:</text:span></text:p>
      <text:p text:style-name="P32"><text:span text:style-name="T33">„</text:span><text:span text:style-name="T34">4. Už šio kodekso 47</text:span><text:span text:style-name="T35"><text:s/></text:span><text:span text:style-name="T36">straipsnyje, 60</text:span><text:span text:style-name="T37"><text:s/></text:span><text:span text:style-name="T38">straipsnio 3</text:span><text:span text:style-name="T39"><text:s/></text:span><text:span text:style-name="T40">dalyje, 65, 122, 125, 127</text:span><text:span text:style-name="T41"><text:s/></text:span><text:span text:style-name="T42">straipsniuose, 134</text:span><text:span text:style-name="T43"><text:s/></text:span><text:span text:style-name="T44">straipsnio 6, 7, 8, 9 dalyse, 142, 174, 208</text:span><text:span text:style-name="T45"><text:s/></text:span><text:span text:style-name="T46">straipsniuose, 209</text:span><text:span text:style-name="T47"><text:s/></text:span><text:span text:style-name="T48">straipsnio 1, 2, 3, 4, 5, 6, 7, 8</text:span><text:span text:style-name="T49"><text:s/></text:span><text:span text:style-name="T50">dalyse,<text:s/></text:span><text:span text:style-name="T51">212 straipsnio 2,<text:s/></text:span><text:span text:style-name="T52">3<text:s/></text:span><text:span text:style-name="T53">dalyse,</text:span><text:span text:style-name="T54"><text:s/></text:span><text:span text:style-name="T55">213</text:span><text:span text:style-name="T56"><text:s/></text:span><text:span text:style-name="T57">straipsnio 1, 2, 3, 4 dalyse,<text:s/></text:span><text:span text:style-name="T58">214<text:s/></text:span><text:span text:style-name="T59">straips</text:span><text:span text:style-name="T60">n</text:span><text:span text:style-name="T61">io</text:span><text:span text:style-name="T62"><text:s/>1, 2, 3 dalyse,<text:s/></text:span><text:span text:style-name="T63">215</text:span><text:span text:style-name="T64"><text:s/></text:span><text:span text:style-name="T65">straipsnio 4 dalyje, 218</text:span><text:span text:style-name="T66"><text:s/></text:span><text:span text:style-name="T67">straipsnyje, 234</text:span><text:span text:style-name="T68">2</text:span><text:span text:style-name="T69"><text:s/></text:span><text:span text:style-name="T70">straipsnio 1 dalyje, 240, 245</text:span><text:span text:style-name="T71"><text:s/></text:span><text:span text:style-name="T72">straipsniuose, 247</text:span><text:span text:style-name="T73"> </text:span><text:span text:style-name="T74">straipsnio 10, 11, 12, 13, 14, 15, 16 dalyse, 272, 273, 274</text:span><text:span text:style-name="T75"><text:s/></text:span><text:span text:style-name="T76">straipsniuose, 290</text:span><text:span text:style-name="T77"><text:s/></text:span><text:span text:style-name="T78">straipsnio 2, 3, 5, 6, 7, 8 dalyse, 291 straipsnio 1, 2, 4, 6, 7</text:span><text:span text:style-name="T79"><text:s/></text:span><text:span text:style-name="T80">dalyse, 293</text:span><text:span text:style-name="T81"><text:s/></text:span><text:span text:style-name="T82">straipsnio 3</text:span><text:span text:style-name="T83"><text:s/></text:span><text:span text:style-name="T84">dalyje, 299</text:span><text:span text:style-name="T85"><text:s/></text:span><text:span text:style-name="T86">straipsnio 2, 3, 4, 5</text:span><text:span text:style-name="T87"> </text:span><text:span text:style-name="T88">dalyse, 346</text:span><text:span text:style-name="T89"><text:s/></text:span><text:span text:style-name="T90">straipsnyje, 393</text:span><text:span text:style-name="T91"> </text:span><text:span text:style-name="T92">straipsnio 3, 8, 9</text:span><text:span text:style-name="T93"><text:s/></text:span><text:span text:style-name="T94">d</text:span><text:span text:style-name="T95">alyse,</text:span><text:span text:style-name="T96"><text:s/>420 straipsnio 3, 4, 5 dalyse, 423</text:span><text:span text:style-name="T97"><text:s/></text:span><text:span text:style-name="T98">straipsnio 3</text:span><text:span text:style-name="T99"><text:s/></text:span><text:span text:style-name="T100">dalyje, 424</text:span><text:span text:style-name="T101"><text:s/></text:span><text:span text:style-name="T102">straipsnio 5, 6</text:span><text:span text:style-name="T103"> </text:span><text:span text:style-name="T104">dalyse, 426</text:span><text:span text:style-name="T105"><text:s/></text:span><text:span text:style-name="T106">straipsnio 1, 2, 4, 5 dalyse, 427, 464, 465, 466, 467, 468, 470</text:span><text:span text:style-name="T107"><text:s/></text:span><text:span text:style-name="T108">straipsniuose, 473</text:span><text:span text:style-name="T109"> </text:span><text:span text:style-name="T110">straipsnio 4 dalyje, 474</text:span><text:span text:style-name="T111"><text:s/></text:span><text:span text:style-name="T112">straipsnio 4 dalyje, 475,</text:span><text:span text:style-name="T113"><text:s/>515 straipsnio 1, 2 dalyse,<text:s/></text:span><text:span text:style-name="T114">524, 557</text:span><text:span text:style-name="T115">1</text:span><text:span text:style-name="T116"> </text:span><text:span text:style-name="T117">straipsniuose numatytų administracinių nusižengimų padarymą gali būti konfiskuojamas ir ne pažeidėjui nuosavybės teise priklausantis šio straipsnio 2 dalyje nurodytas turtas, jeigu:</text:span><text:span text:style-name="T118">“.</text:span></text:p>
      <text:p text:style-name="P119"/>
      <text:p text:style-name="P120"><text:span text:style-name="T121">2 straipsnis. Kodekso papildymas 188</text:span><text:span text:style-name="T122">4<text:s/></text:span><text:span text:style-name="T123">straipsniu</text:span></text:p>
      <text:soft-page-break/>
      <text:p text:style-name="P124"><text:span text:style-name="T125">Papildyti Kodeksą 188</text:span><text:span text:style-name="T126">4<text:s/></text:span><text:span text:style-name="T127">straipsniu:</text:span></text:p>
      <text:p text:style-name="P128"><text:span text:style-name="T129">„</text:span><text:span text:style-name="T130">188</text:span><text:span text:style-name="T131">4</text:span><text:span text:style-name="T132"><text:s/>straipsnis. Mokėjimo paslaugų teikėjams</text:span><text:span text:style-name="T133"><text:s/>nustatytų reikalavimų nesilaikymas</text:span></text:p>
      <text:p text:style-name="P134"><text:span text:style-name="T135">1.<text:s/></text:span><text:span text:style-name="T136">Mokėjimo paslaugų teikėjams</text:span><text:span text:style-name="T137"><text:s/></text:span><text:span text:style-name="T138">Lietuvos Respublikos mokesčių administravimo įstatyme ir jo įgyvendinamuosiuose teisės aktuose nustatytų reikalavimų<text:s/></text:span><text:span text:style-name="T139">nesilaikymas</text:span></text:p>
      <text:p text:style-name="P140"><text:span text:style-name="T141">u</text:span><text:span text:style-name="T142">žtraukia baudą juridinių asmenų vadovams ar kitiems atsakingiems asmenims nuo vieno tūkstančio aštuonių šimtų iki trijų tūkstančių aštuonių šimtų eurų.</text:span></text:p>
      <text:p text:style-name="P143">2. Šio straipsnio 1 dalyje numatytas administracinis nusižengimas, padarytas pakartotinai,</text:p>
      <text:p text:style-name="P144"><text:span text:style-name="T145">užtraukia baudą juridinių asmenų vadovams ar kitiems atsakingiems asmenims nuo trijų tūkstančių aštuonių šimtų iki šešių tūkstančių eurų.“</text:span></text:p>
      <text:p text:style-name="P146"/>
      <text:p text:style-name="P147">3 straipsnis. 212 straipsnio pakeitimas</text:p>
      <text:p text:style-name="P148">Pakeisti 212 straipsnį ir jį išdėstyti taip:</text:p>
      <text:p text:style-name="P149"><text:span text:style-name="T150">„</text:span><text:span text:style-name="T151">212 straipsnis. Prekių ir grynųjų pinigų deklaravimo tvarkos pažeidimas</text:span></text:p>
      <text:p text:style-name="P152"><text:bookmark-start text:name="part_4e995faeb21e4935b724ded87f44bfee"/><text:bookmark-end text:name="part_4e995faeb21e4935b724ded87f44bfee"/><text:span text:style-name="T153">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span></text:p>
      <text:p text:style-name="P154"><text:span text:style-name="T155">užtraukia įspėjimą arba baudą nuo trisdešimt iki vieno šimto aštuoniasdešimt eurų.</text:span></text:p>
      <text:p text:style-name="P156"><text:bookmark-start text:name="part_0ce63d0e12d249ffa21ab76fdf2faf3e"/><text:bookmark-end text:name="part_0ce63d0e12d249ffa21ab76fdf2faf3e"/><text:span text:style-name="T157">2. Netikslios ir (ar) neišsamios informacijos pateikimas grynųjų pinigų deklaracijoje ar grynųjų pinigų atskleidimo deklaracijoje</text:span></text:p>
      <text:p text:style-name="P158">užtraukia baudą<text:s/>nuo<text:s/>trijų šimtų devyniasdešimt iki vieno tūkstančio dviejų šimtų eurų.</text:p>
      <text:p text:style-name="P159"><text:span text:style-name="T160">3</text:span><text:span text:style-name="T161">.<text:s/></text:span><text:span text:style-name="T162">Šio straipsnio 2 dalyje numatytas administracinis nusižengimas, padarytas pakartotinai,<text:s/></text:span></text:p>
      <text:p text:style-name="P163"><text:span text:style-name="T164">užtraukia baudą nuo vieno tūkstančio keturiasdešimt iki trijų tūkstančių devynių šimtų eurų.</text:span></text:p>
      <text:p text:style-name="P165"><text:bookmark-start text:name="part_a2435f25f34240c6999df0f7b6f5302f"/><text:bookmark-end text:name="part_a2435f25f34240c6999df0f7b6f5302f"/><text:span text:style-name="T166">4. Netikslios ir (ar) neišsamios informacijos pateikimas muitinės deklaracijoje, laikinojo saugojimo deklaracijoje, reeksporto deklaracijoje, įvežimo arba išvežimo bendrojoje deklaracijoje<text:s/></text:span><text:soft-page-break/><text:span text:style-name="T167">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68"><text:span text:style-name="T169">užtraukia baudą nuo trijų šimtų iki vieno tūkstančio devynių šimtų eurų.</text:span></text:p>
      <text:p text:style-name="P170"><text:bookmark-start text:name="part_41f4a2ec071f404ca4cae378bedb4c51"/><text:bookmark-end text:name="part_41f4a2ec071f404ca4cae378bedb4c51"/><text:span text:style-name="T171">5.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72">užtraukia baudą nuo vieno tūkstančio devynių šimtų iki trijų tūkstančių eurų.</text:p>
      <text:p text:style-name="P173"><text:span text:style-name="T174">6.<text:s/></text:span><text:span text:style-name="T175">Už šio straipsnio 2, 3 dalyse numatytus administracinius nusižengimus gali būti skiriamas grynųjų pinigų konfiskavimas.“</text:span></text:p>
      <text:p text:style-name="P176"/>
      <text:p text:style-name="P177">4 straipsnis. 589 straipsnio pakeitimas</text:p>
      <text:p text:style-name="P178">Pakeisti 589 straipsnio 66 punktą ir jį išdėstyti taip:</text:p>
      <text:p text:style-name="P179"><text:span text:style-name="T180">„66) Valstybinės mokesčių inspekcijos – dėl šio kodekso 93, 95, 96</text:span><text:span text:style-name="T181">1</text:span><text:span text:style-name="T182">, 99, 127, 132, 137, 143, 150, 151, 159, 160, 161, 162, 163, 164, 165, 166, 167, 168, 170, 172, 173, 174, 176, 180, 187,</text:span><text:span text:style-name="T183"><text:s/></text:span><text:span text:style-name="T184">187</text:span><text:span text:style-name="T185">1</text:span><text:span text:style-name="T186">,<text:s/></text:span><text:span text:style-name="T187">188, 188</text:span><text:span text:style-name="T188">1</text:span><text:span text:style-name="T189">, 188</text:span><text:span text:style-name="T190">3</text:span><text:span text:style-name="T191">,<text:s/></text:span><text:span text:style-name="T192">188</text:span><text:span text:style-name="T193">4</text:span><text:span text:style-name="T194">, 189, 190, 191, 192, 194, 198</text:span><text:span text:style-name="T195">1</text:span><text:span text:style-name="T196">, 205, 207, 207</text:span><text:span text:style-name="T197">1</text:span><text:span text:style-name="T198"><text:s/>straipsniuose, 209 straipsnio 1, 2, 3, 4, 5, 6, 7, 8 dalyse, 214, 224, 362</text:span><text:span text:style-name="T199">1</text:span><text:span text:style-name="T200">, 431, 449, 449</text:span><text:span text:style-name="T201">1</text:span><text:span text:style-name="T202"><text:s/>straipsniuose, 450 straipsnio 1, 2, 17, 18 dalyse, 505, 507, 546 straipsniuose numatytų administracinių nusižengimų;“.</text:span></text:p>
      <text:p text:style-name="P203"/>
      <text:p text:style-name="P204">5 straipsnis. Įstatymo įsigaliojimas</text:p>
      <text:p text:style-name="P205">Šio įstatymo 2 ir 4 straipsniai įsigalioja 2024 m. sausio 1 d.</text:p>
      <text:p text:style-name="P206"/>
      <text:soft-page-break/>
      <text:p text:style-name="P207">Skelbiu šį Lietuvos Respublikos Seimo priimtą įstatymą.</text:p>
      <text:p text:style-name="P208"/>
      <text:p text:style-name="P209"><text:span text:style-name="T21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5-12T05:05:00Z</meta:creation-date>
    <dc:date>2023-05-12T05:05:00Z</dc:date>
    <meta:template xlink:href="Normal.dotm" xlink:type="simple"/>
    <meta:editing-cycles>2</meta:editing-cycles>
    <meta:editing-duration>PT0S</meta:editing-duration>
    <meta:document-statistic meta:page-count="4" meta:paragraph-count="53" meta:word-count="677" meta:character-count="5190" meta:row-count="198" meta:non-whitespace-character-count="4566"/>
  </office:meta>
</office:document-meta>
</file>