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end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fo:text-transform="uppercase"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>PRIENŲ RAJONO savivaldybės TARYBA</text:p>
      <text:p text:style-name="P11"/>
      <text:p text:style-name="P12">SPRENDIMAS</text:p>
      <text:p text:style-name="P13">dėl Prienų rajono savivaldybei nuosavybės teise priklausančių būstų nuomos RINKOS KAINA</text:p>
      <text:p text:style-name="P14"/>
      <text:p text:style-name="P15">2020 m. spalio 15 d. Nr. T1-270</text:p>
      <text:p text:style-name="P16">Prienai</text:p>
      <text:p text:style-name="P17"/>
      <text:p text:style-name="P18"><text:span text:style-name="T19">Vadovaudamasi Lietuvos Respublikos paramos būstui <text:s/>įsigyti <text:s/>ar <text:s/>išsinuomoti <text:s/>įstatymo 20 straipsnio 6 dalimi, Prienų rajono savivaldybės tarybos 2020 m. birželio 25 d. sprendimu <text:s text:c="13"/>Nr. T3-190 „Dėl Prienų rajono savivaldybės būsto ir socialinio bū</text:span><text:span text:style-name="T20">sto nuomos tvarkos aprašo patvirtinimo“ patvirtinto Prienų rajono savivaldybės būsto ir socialinio būsto nuomos tvarkos aprašo 47.1 papunkčiu ir atsižvelgdama į Prienų rajono savivaldybės socialinio būsto nuomininkų prašymus, Prienų rajono savivaldybės tar</text:span><text:span text:style-name="T21">yba <text:s/></text:span><text:span text:style-name="T22">nusprendži</text:span><text:span text:style-name="T23">a:</text:span></text:p>
      <text:p text:style-name="P24"><text:span text:style-name="T25">Nuomoti šiuos Prienų rajono savivaldybės socialinius būstus kaip savivaldybės būstus rinkos kainomis:</text:span></text:p>
      <text:p text:style-name="P26"><text:span text:style-name="T27">1</text:span><text:span text:style-name="T28">. butą (duomenys neskelbtini);</text:span></text:p>
      <text:p text:style-name="P29"><text:span text:style-name="T30">2</text:span><text:span text:style-name="T31">. butą (duomenys neskelbtini);</text:span></text:p>
      <text:p text:style-name="P32"><text:span text:style-name="T33">3</text:span><text:span text:style-name="T34">. butą (duomenys neskelbtini);</text:span></text:p>
      <text:p text:style-name="P35"><text:span text:style-name="T36">4</text:span><text:span text:style-name="T37">. butą (duomenys nesk</text:span><text:span text:style-name="T38">elbtini);</text:span></text:p>
      <text:p text:style-name="P39"><text:span text:style-name="T40">5</text:span><text:span text:style-name="T41">. butą (duomenys neskelbtini);</text:span></text:p>
      <text:p text:style-name="P42"><text:span text:style-name="T43">6</text:span><text:span text:style-name="T44">. butą (duomenys neskelbtini);</text:span></text:p>
      <text:p text:style-name="P45"><text:span text:style-name="T46">7</text:span><text:span text:style-name="T47">. butą (duomenys neskelbtini);</text:span></text:p>
      <text:p text:style-name="P48"><text:span text:style-name="T49">8</text:span><text:span text:style-name="T50">. butą (duomenys neskelbtini);</text:span></text:p>
      <text:p text:style-name="P51"><text:span text:style-name="T52">9</text:span><text:span text:style-name="T53">. butą (duomenys neskelbtini);</text:span></text:p>
      <text:p text:style-name="P54"><text:span text:style-name="T55">10</text:span><text:span text:style-name="T56">. butą (duomenys neskelbtini);</text:span></text:p>
      <text:p text:style-name="P57"><text:span text:style-name="T58">11</text:span><text:span text:style-name="T59">. butą (duomenys<text:s/></text:span><text:span text:style-name="T60">neskelbtini);</text:span></text:p>
      <text:p text:style-name="P61"><text:span text:style-name="T62">12</text:span><text:span text:style-name="T63">. butą (duomenys neskelbtini);</text:span></text:p>
      <text:p text:style-name="P64"><text:span text:style-name="T65">13</text:span><text:span text:style-name="T66">. butą (duomenys neskelbtini);</text:span></text:p>
      <text:p text:style-name="P67"><text:span text:style-name="T68">14</text:span><text:span text:style-name="T69">. butą (duomenys neskelbtini);</text:span></text:p>
      <text:p text:style-name="P70"><text:span text:style-name="T71">15</text:span><text:span text:style-name="T72">. butą (duomenys neskelbtini);</text:span></text:p>
      <text:p text:style-name="P73"><text:span text:style-name="T74">16</text:span><text:span text:style-name="T75">. butą (duomenys neskelbtini).</text:span></text:p>
      <text:p text:style-name="P76"><text:span text:style-name="T77">Šis sprendimas<text:s/></text:span><text:span text:style-name="T78">per vieną mėnesį nuo jo įteikimo dienos<text:s/></text:span><text:span text:style-name="T79">gali būti skundžiamas Lietuvos Respublikos administracinių bylų teisenos įstatymo nustatyta tvarka Lietuvos Respublikos administracinių ginčų komisijos Kauno apygardos skyriui (</text:span><text:span text:style-name="T80">Laisvės al. 36, Kaunas</text:span><text:span text:style-name="T81">) arba Regionų apygardos administraciniam teismui bet kur</text:span><text:span text:style-name="T82">iuose teismo rūmuose (Šiaulių rūmai, Dvaro g. 80, Šiauliai; Panevėžio rūmai,</text:span><text:span text:style-name="T83"><text:s/></text:span><text:span text:style-name="T84">Respublikos g. 62, Panevėžys; Klaipėdos rūmai,</text:span><text:span text:style-name="T85"><text:s/></text:span><text:span text:style-name="T86">Galinio Pylimo g. 9, Klaipėda; Kauno rūmai,</text:span><text:span text:style-name="T87"><text:s/></text:span><text:span text:style-name="T88">A. Mickevičiaus g. 8A, Kaunas).</text:span></text:p>
      <text:p text:style-name="P89"/>
      <text:p text:style-name="P90"/>
      <text:p text:style-name="P91"><text:span text:style-name="T92">Savivaldybės meras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5"/></text:span><text:span text:style-name="T99"><text:tab/>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20-10-15T08:47:00Z</meta:creation-date>
    <dc:date>2020-10-15T08:47:00Z</dc:date>
    <meta:print-date>2019-09-05T11:21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49" meta:character-count="1925" meta:row-count="48" meta:non-whitespace-character-count="1707"/>
  </office:meta>
</office:document-meta>
</file>