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1187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line-height="150%" fo:margin-left="5.1187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line-height="150%" fo:margin-right="-0.0006in" fo:text-indent="0.043in"/>
    </style:style>
    <style:style style:name="T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2" style:parent-style-name="Normal" style:family="paragraph">
      <style:paragraph-properties fo:line-height="150%"/>
      <style:text-properties style:letter-kerning="true" style:font-size-complex="12pt"/>
    </style:style>
    <style:style style:name="P33" style:parent-style-name="Normal" style:family="paragraph">
      <style:paragraph-properties fo:text-align="center" fo:line-height="150%" fo:margin-right="-0.0006in"/>
      <style:text-properties style:letter-kerning="true" style:font-size-complex="12pt"/>
    </style:style>
    <style:style style:name="P34" style:parent-style-name="Normal" style:family="paragraph">
      <style:paragraph-properties fo:text-align="center" fo:line-height="150%" fo:margin-right="-0.0006in"/>
      <style:text-properties style:letter-kerning="true" style:font-size-complex="12pt"/>
    </style:style>
    <style:style style:name="P35" style:parent-style-name="Normal" style:family="paragraph">
      <style:paragraph-properties fo:text-align="center" fo:line-height="150%" fo:margin-right="-0.3944in" fo:text-indent="0.5909in"/>
      <style:text-properties style:letter-kerning="true" style:font-size-complex="12pt"/>
    </style:style>
    <style:style style:name="P36" style:parent-style-name="Normal" style:family="paragraph">
      <style:paragraph-properties fo:text-align="justify" fo:line-height="150%" fo:margin-right="-0.0006in" fo:text-indent="0.5909in"/>
    </style:style>
    <style:style style:name="T37" style:parent-style-name="DefaultParagraphFont" style:family="text">
      <style:text-properties fo:font-weight="bold" style:font-weight-asian="bold" style:font-weight-complex="bold"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fo:font-weight="bold" style:font-weight-asian="bold" style:font-weight-complex="bold" style:letter-kerning="true" style:font-size-complex="12pt"/>
    </style:style>
    <style:style style:name="P40" style:parent-style-name="Normal" style:family="paragraph">
      <style:paragraph-properties fo:text-align="justify" fo:line-height="150%" fo:margin-right="-0.0006in" fo:text-indent="0.5909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etter-kerning="true"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text-properties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text-position="super 66.6%"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margin-right="-0.0006in" fo:text-indent="0.5909in"/>
    </style:style>
    <style:style style:name="P81" style:parent-style-name="Normal" style:family="paragraph">
      <style:paragraph-properties fo:text-align="justify" fo:line-height="150%" fo:margin-right="-0.0006in" fo:text-indent="0.5909in"/>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justify" fo:line-height="150%" fo:margin-right="-0.0006in" fo:text-indent="0.5909in"/>
    </style:style>
    <style:style style:name="T86" style:parent-style-name="DefaultParagraphFont" style:family="text">
      <style:text-properties style:letter-kerning="true" style:font-size-complex="12pt"/>
    </style:style>
    <style:style style:name="P87" style:parent-style-name="Normal" style:family="paragraph">
      <style:paragraph-properties fo:line-height="150%" fo:margin-right="-0.3944in" fo:text-indent="0.5909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line-height="150%" fo:margin-right="-0.3944in" fo:text-indent="0.5909in"/>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letter-kerning="true"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6.6%"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text-position="super 66.6%"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justify" fo:line-height="150%" fo:margin-right="-0.0006in" fo:text-indent="0.5909in"/>
    </style:style>
    <style:style style:name="T192" style:parent-style-name="DefaultParagraphFont" style:family="text">
      <style:text-properties fo:font-weight="bold" style:font-weight-asian="bold" style:font-weight-complex="bold" style:letter-kerning="true" style:font-size-complex="12pt"/>
    </style:style>
    <style:style style:name="T193" style:parent-style-name="DefaultParagraphFont" style:family="text">
      <style:text-properties fo:font-weight="bold" style:font-weight-asian="bold" style:font-weight-complex="bold" style:letter-kerning="true" style:font-size-complex="12pt"/>
    </style:style>
    <style:style style:name="T194" style:parent-style-name="DefaultParagraphFont" style:family="text">
      <style:text-properties fo:font-weight="bold" style:font-weight-asian="bold" style:font-weight-complex="bold" style:letter-kerning="true" style:font-size-complex="12pt"/>
    </style:style>
    <style:style style:name="P195" style:parent-style-name="Normal" style:family="paragraph">
      <style:paragraph-properties fo:text-align="justify" fo:line-height="150%" fo:margin-right="-0.0006in" fo:text-indent="0.5909in"/>
    </style:style>
    <style:style style:name="T196" style:parent-style-name="DefaultParagraphFont" style:family="text">
      <style:text-properties style:letter-kerning="true" style:font-size-complex="12pt"/>
    </style:style>
    <style:style style:name="P197" style:parent-style-name="Normal" style:family="paragraph">
      <style:paragraph-properties fo:line-height="150%" fo:margin-right="-0.3944in" fo:text-indent="0.5909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line-height="150%" fo:margin-right="-0.3944in" fo:text-indent="0.5909in"/>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text-position="super 66.6%"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margin-left="1.575in" fo:text-indent="-0.984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text-position="super 66.6%"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909in"/>
    </style:style>
    <style:style style:name="P355" style:parent-style-name="Normal" style:family="paragraph">
      <style:paragraph-properties fo:text-align="justify" fo:line-height="150%" fo:margin-right="-0.0006in" fo:text-indent="0.5909in"/>
    </style:style>
    <style:style style:name="T356" style:parent-style-name="DefaultParagraphFont" style:family="text">
      <style:text-properties fo:font-weight="bold" style:font-weight-asian="bold" style:font-weight-complex="bold" style:letter-kerning="true" style:font-size-complex="12pt"/>
    </style:style>
    <style:style style:name="T357" style:parent-style-name="DefaultParagraphFont" style:family="text">
      <style:text-properties fo:font-weight="bold" style:font-weight-asian="bold" style:font-weight-complex="bold" style:letter-kerning="true" style:font-size-complex="12pt"/>
    </style:style>
    <style:style style:name="T358" style:parent-style-name="DefaultParagraphFont" style:family="text">
      <style:text-properties fo:font-weight="bold" style:font-weight-asian="bold" style:font-weight-complex="bold" style:letter-kerning="true" style:font-size-complex="12pt"/>
    </style:style>
    <style:style style:name="P359" style:parent-style-name="Normal" style:family="paragraph">
      <style:paragraph-properties fo:text-align="justify" fo:line-height="150%" fo:margin-right="-0.0006in" fo:text-indent="0.5909in"/>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line-height="150%" fo:margin-right="-0.3944in" fo:text-indent="0.5909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line-height="150%" fo:margin-right="-0.3944in" fo:text-indent="0.5909in"/>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text-transform="uppercase" fo:color="#000000"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fo:text-transform="uppercase" fo:color="#000000" style:font-size-complex="12pt" style:language-asian="lt" style:country-asian="LT"/>
    </style:style>
    <style:style style:name="T37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376" style:parent-style-name="DefaultParagraphFont" style:family="text">
      <style:text-properties fo:font-weight="bold" style:font-weight-asian="bold" fo:text-transform="uppercase" fo:color="#000000" style:font-size-complex="12pt" style:language-asian="lt" style:country-asian="LT"/>
    </style:style>
    <style:style style:name="T377"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378" style:parent-style-name="DefaultParagraphFont" style:family="text">
      <style:text-properties fo:font-weight="bold" style:font-weight-asian="bold" fo:text-transform="uppercase" fo:color="#000000" style:font-size-complex="12pt" style:language-asian="lt" style:country-asian="LT"/>
    </style:style>
    <style:style style:name="T379"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380" style:parent-style-name="DefaultParagraphFont" style:family="text">
      <style:text-properties fo:font-weight="bold" style:font-weight-asian="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fo:text-transform="uppercase" fo:color="#000000" style:font-size-complex="12pt" style:language-asian="lt" style:country-asian="LT"/>
    </style:style>
    <style:style style:name="P385" style:parent-style-name="Normal" style:family="paragraph">
      <style:paragraph-properties fo:text-align="center" fo:line-height="150%" fo:text-indent="0.634in"/>
      <style:text-properties fo:color="#000000"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text-position="super 66.6%"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909in"/>
    </style:style>
    <style:style style:name="P428" style:parent-style-name="Normal" style:family="paragraph">
      <style:paragraph-properties fo:text-align="justify" fo:line-height="150%" fo:margin-left="1.477in" fo:text-indent="-0.8861in">
        <style:tab-stops/>
      </style:paragraph-properties>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text-position="super 66.6%"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text-position="super 66.6%"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margin-right="-0.0006in" fo:text-indent="0.5909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letter-kerning="true" style:font-size-complex="12pt"/>
    </style:style>
    <style:style style:name="P566" style:parent-style-name="Normal" style:family="paragraph">
      <style:paragraph-properties fo:text-align="justify" fo:line-height="150%" fo:margin-right="-0.0006in" fo:text-indent="0.5909in"/>
    </style:style>
    <style:style style:name="T567" style:parent-style-name="DefaultParagraphFont" style:family="text">
      <style:text-properties style:font-weight-complex="bold" style:letter-kerning="true" style:font-size-complex="12pt"/>
    </style:style>
    <style:style style:name="T568" style:parent-style-name="DefaultParagraphFont" style:family="text">
      <style:text-properties style:font-weight-complex="bold" style:letter-kerning="true" style:font-size-complex="12p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style:letter-kerning="true" style:font-size-complex="12pt"/>
    </style:style>
    <style:style style:name="T575" style:parent-style-name="DefaultParagraphFont" style:family="text">
      <style:text-properties style:font-weight-complex="bold" style:letter-kerning="true" style:font-size-complex="12p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line-height="150%" fo:margin-right="-0.0006in" fo:text-indent="0.5909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style:letter-kerning="true" style:font-size-complex="12pt"/>
    </style:style>
    <style:style style:name="T581" style:parent-style-name="DefaultParagraphFont" style:family="text">
      <style:text-properties style:font-weight-complex="bold" style:letter-kerning="true" style:font-size-complex="12pt"/>
    </style:style>
    <style:style style:name="P582" style:parent-style-name="Normal" style:family="paragraph">
      <style:paragraph-properties fo:text-align="justify" fo:line-height="150%" fo:margin-right="-0.0006in" fo:text-indent="0.5909in"/>
    </style:style>
    <style:style style:name="T583" style:parent-style-name="DefaultParagraphFont" style:family="text">
      <style:text-properties style:font-weight-complex="bold" style:letter-kerning="true" style:font-size-complex="12pt"/>
    </style:style>
    <style:style style:name="T584" style:parent-style-name="DefaultParagraphFont" style:family="text">
      <style:text-properties style:font-weight-complex="bold" style:letter-kerning="true" style:font-size-complex="12p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letter-kerning="true" style:font-size-complex="12pt"/>
    </style:style>
    <style:style style:name="P587" style:parent-style-name="Normal" style:family="paragraph">
      <style:paragraph-properties fo:line-height="150%" fo:margin-right="-0.3944in" fo:text-indent="0.5909in"/>
    </style:style>
    <style:style style:name="P588" style:parent-style-name="Normal" style:family="paragraph">
      <style:paragraph-properties fo:text-align="justify" fo:line-height="150%" fo:margin-right="-0.0006in" fo:text-indent="0.5909in"/>
    </style:style>
    <style:style style:name="T589" style:parent-style-name="DefaultParagraphFont" style:family="text">
      <style:text-properties fo:font-weight="bold" style:font-weight-asian="bold" style:font-weight-complex="bold" style:letter-kerning="true" style:font-size-complex="12pt"/>
    </style:style>
    <style:style style:name="T590" style:parent-style-name="DefaultParagraphFont" style:family="text">
      <style:text-properties fo:font-weight="bold" style:font-weight-asian="bold" style:font-weight-complex="bold" style:letter-kerning="true" style:font-size-complex="12pt"/>
    </style:style>
    <style:style style:name="T591" style:parent-style-name="DefaultParagraphFont" style:family="text">
      <style:text-properties fo:font-weight="bold" style:font-weight-asian="bold" style:font-weight-complex="bold" style:letter-kerning="true" style:font-size-complex="12pt"/>
    </style:style>
    <style:style style:name="P592" style:parent-style-name="Normal" style:family="paragraph">
      <style:paragraph-properties fo:text-align="justify" fo:line-height="150%" fo:margin-right="-0.0006in" fo:text-indent="0.5909in"/>
    </style:style>
    <style:style style:name="T593" style:parent-style-name="DefaultParagraphFont" style:family="text">
      <style:text-properties style:letter-kerning="true" style:font-size-complex="12pt"/>
    </style:style>
    <style:style style:name="P594" style:parent-style-name="Normal" style:family="paragraph">
      <style:paragraph-properties fo:line-height="150%" fo:margin-right="-0.3944in" fo:text-indent="0.5909in"/>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line-height="150%" fo:margin-right="-0.3944in" fo:text-indent="0.5909in"/>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line-height="150%" fo:text-indent="0.5in"/>
      <style:text-properties fo:color="#000000" style:font-size-complex="12pt" style:language-asian="lt" style:country-asian="LT"/>
    </style:style>
    <style:style style:name="P606" style:parent-style-name="Normal" style:family="paragraph">
      <style:paragraph-properties fo:text-align="justify" fo:line-height="150%" fo:margin-left="1.477in" fo:text-indent="-0.8861in">
        <style:tab-stops/>
      </style:paragraph-properties>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43in"/>
    </style:style>
    <style:style style:name="P615" style:parent-style-name="Normal" style:family="paragraph">
      <style:paragraph-properties fo:text-align="justify" fo:line-height="150%" fo:margin-left="1.575in" fo:text-indent="-0.984in">
        <style:tab-stops/>
      </style:paragraph-properties>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50%" fo:text-indent="0.543in"/>
    </style:style>
    <style:style style:name="P624" style:parent-style-name="Normal" style:family="paragraph">
      <style:paragraph-properties fo:text-align="justify" fo:line-height="150%" fo:margin-left="1.575in" fo:text-indent="-0.984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text-position="super 66.6%"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text-position="super 66.6%"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text-position="super 66.6%"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text-position="super 66.6%"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line-height="150%" fo:margin-right="-0.3944in" fo:text-indent="0.5909in"/>
      <style:text-properties style:letter-kerning="true" style:font-size-complex="12pt"/>
    </style:style>
    <style:style style:name="P662" style:parent-style-name="Normal" style:family="paragraph">
      <style:paragraph-properties fo:line-height="150%" fo:margin-right="-0.3944in"/>
      <style:text-properties style:letter-kerning="true" style:font-size-complex="12pt"/>
    </style:style>
    <style:style style:name="P663" style:parent-style-name="Normal" style:family="paragraph">
      <style:paragraph-properties fo:line-height="150%" fo:margin-right="-0.3944in"/>
    </style:style>
    <style:style style:name="P664" style:parent-style-name="Normal" style:family="paragraph">
      <style:paragraph-properties fo:text-align="justify" fo:line-height="150%" fo:text-indent="0.5909in"/>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P666" style:parent-style-name="Normal" style:family="paragraph">
      <style:paragraph-properties fo:text-align="justify" fo:line-height="150%"/>
      <style:text-properties fo:color="#000000" style:font-size-complex="12pt" style:language-asian="lt" style:country-asian="LT"/>
    </style:style>
    <style:style style:name="P667" style:parent-style-name="Normal" style:family="paragraph">
      <style:paragraph-properties fo:text-align="justify" fo:line-height="150%"/>
      <style:text-properties fo:color="#000000" style:font-size-complex="12pt" style:language-asian="lt" style:country-asian="LT"/>
    </style:style>
    <style:style style:name="P668" style:parent-style-name="Normal" style:family="paragraph">
      <style:paragraph-properties fo:text-align="justify" fo:line-height="150%"/>
      <style:text-properties fo:color="#000000" style:font-size-complex="12pt" style:language-asian="lt" style:country-asian="LT"/>
    </style:style>
    <style:style style:name="P669" style:parent-style-name="Normal" style:family="paragraph">
      <style:paragraph-properties fo:text-align="justify" fo:line-height="150%"/>
      <style:text-properties fo:color="#000000" style:font-size-complex="12pt" style:language-asian="lt" style:country-asian="LT"/>
    </style:style>
    <style:style style:name="P670" style:parent-style-name="Normal" style:family="paragraph">
      <style:paragraph-properties fo:line-height="150%" fo:margin-right="-0.3944in"/>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SVEIKATOS DRAUDIMO ĮSTATYMO NR. I-1343 4, 6, 7, 8, 9, 9</text:span><text:span text:style-name="T14">1</text:span><text:span text:style-name="T15">, 9</text:span><text:span text:style-name="T16">2</text:span><text:span text:style-name="T17">, 11, 12</text:span><text:span text:style-name="T18">1</text:span><text:span text:style-name="T19">, 14,<text:s/></text:span></text:p>
      <text:p text:style-name="P20"><text:span text:style-name="T21">16, 18, 20, 23, 26, 26</text:span><text:span text:style-name="T22">1</text:span><text:span text:style-name="T23">, 26</text:span><text:span text:style-name="T24">2</text:span><text:span text:style-name="T25">, 27, 28, 30, 31 STRAIPSNIŲ, V IR VI SKYRIŲ PAKEITIMO, ĮSTATYMO PAPILDYMO 31</text:span><text:span text:style-name="T26">1</text:span><text:span text:style-name="T27"> STRAIPSNIU IR 32, 33, 34, 35, 36 STRAIPSNIŲ PRIPAŽINIMO NETEKUSIAIS GALIOS įstatymo nr. XIV-2789<text:s/></text:span></text:p>
      <text:p text:style-name="P28"><text:span text:style-name="T29">19, 20, 21, 22, 24 ir 25 straipsnių pakeitimo</text:span></text:p>
      <text:p text:style-name="P30"><text:span text:style-name="T31">įstatymas</text:span></text:p>
      <text:p text:style-name="P32"/>
      <text:p text:style-name="P33">2024 m.<text:tab/><text:tab/>d. Nr.</text:p>
      <text:p text:style-name="P34">Vilnius</text:p>
      <text:p text:style-name="P35"/>
      <text:p text:style-name="P36"><text:span text:style-name="T37">1</text:span><text:span text:style-name="T38"><text:s/>straipsnis.<text:s/></text:span><text:span text:style-name="T39">19 straipsnio pakeitimas</text:span></text:p>
      <text:p text:style-name="P40"><text:span text:style-name="T41">Pakeisti 19 straipsnio 1 dalį ir</text:span><text:span text:style-name="T42"><text:s/>ją išdėstyti taip:</text:span></text:p>
      <text:p text:style-name="P43"><text:span text:style-name="T44">„</text:span><text:span text:style-name="T45">1</text:span><text:span text:style-name="T46">. Pakeisti 28 straipsnio 2 dalį ir ją išdėstyti taip:</text:span></text:p>
      <text:p text:style-name="P47">„2. Privalomojo sveikatos draudimo taryba atlieka šias funkcijas:</text:p>
      <text:p text:style-name="P48"><text:span text:style-name="T49">1</text:span><text:span text:style-name="T50">) svarsto perspektyvinius ir einamuosius privalomojo sveikatos draudimo uždavinius;</text:span></text:p>
      <text:p text:style-name="P51"><text:span text:style-name="T52">2</text:span><text:span text:style-name="T53">) teikia<text:s/></text:span><text:span text:style-name="T54">siūlymus sveikatos apsaugos ministrui dėl asmens sveikatos priežiūros paslaugų, apmokamų iš Privalomojo sveikatos draudimo fondo biudžeto, sąrašo;</text:span></text:p>
      <text:p text:style-name="P55"><text:span text:style-name="T56">3</text:span><text:span text:style-name="T57">) teikia išvadą dėl Privalomojo sveikatos draudimo fondo biudžeto projekto, Privalomojo sveikatos draudi</text:span><text:span text:style-name="T58">mo fondo metinių ataskaitų rinkinio;</text:span></text:p>
      <text:p text:style-name="P59"><text:span text:style-name="T60">4</text:span><text:span text:style-name="T61">) teikia siūlymus sveikatos apsaugos ministrui dėl privalomąjį sveikatos draudimą reglamentuojančių teisės aktų;</text:span></text:p>
      <text:p text:style-name="P62"><text:span text:style-name="T63">5</text:span><text:span text:style-name="T64">) teikia siūlymus sveikatos apsaugos ministrui dėl Valstybinės ligonių kasos ir asmens sveikatos</text:span><text:span text:style-name="T65"><text:s/>priežiūros įstaigų sutarčių, Valstybinės ligonių kasos ir vaistinių ar Valstybinės ligonių kasos ir šio Įstatymo 26</text:span><text:span text:style-name="T66">1</text:span><text:span text:style-name="T67"><text:s/>ir 26</text:span><text:span text:style-name="T68">2</text:span><text:span text:style-name="T69"><text:s/>straipsniuose nurodytų ūkio subjektų<text:s/></text:span><text:span text:style-name="T70">ir 26</text:span><text:span text:style-name="T71">3</text:span><text:span text:style-name="T72"><text:s/>straipsnyje nurodytų asmens sveikatos priežiūros įstaigų</text:span><text:span text:style-name="T73"><text:s/>sutarčių sudarymo tvarkos;</text:span></text:p>
      <text:p text:style-name="P74"><text:span text:style-name="T75">6</text:span><text:span text:style-name="T76">) nagrinėja Valstybinės ligonių kasos finansinę ir ekonominę veiklą;</text:span></text:p>
      <text:p text:style-name="P77"><text:span text:style-name="T78">7</text:span><text:span text:style-name="T79">) nagrinėja kitus privalomojo sveikatos draudimo klausimus.“</text:span></text:p>
      <text:p text:style-name="P80"/>
      <text:p text:style-name="P81"><text:span text:style-name="T82">2</text:span><text:span text:style-name="T83"><text:s/>straipsnis.<text:s/></text:span><text:span text:style-name="T84">20 straipsnio pakeitimas</text:span></text:p>
      <text:p text:style-name="P85"><text:span text:style-name="T86">Pakeisti 20 straipsnį ir jį išdėstyti taip:</text:span></text:p>
      <text:p text:style-name="P87"><text:span text:style-name="T88">„</text:span><text:span text:style-name="T89">20</text:span><text:span text:style-name="T90"><text:s/>straipsnis. 30<text:s/></text:span><text:span text:style-name="T91">straipsnio pakeitimas</text:span></text:p>
      <text:p text:style-name="P92"><text:span text:style-name="T93">Pakeisti 30 straipsnį ir jį išdėstyti taip:</text:span></text:p>
      <text:p text:style-name="P94"><text:span text:style-name="T95">„</text:span><text:span text:style-name="T96">30 straipsnis. Valstybinės ligonių kasos funkcijos</text:span></text:p>
      <text:p text:style-name="P97"><text:span text:style-name="T98">Valstybinė ligonių kasa atlieka šias funkcijas:</text:span></text:p>
      <text:p text:style-name="P99"><text:span text:style-name="T100">1</text:span><text:span text:style-name="T101">) šio įstatymo nustatyta tvarka rengia Privalomojo sveikatos draudimo fondo biudžeto<text:s/></text:span><text:span text:style-name="T102">projektą, Privalomojo sveikatos draudimo fondo ataskaitų rinkinius, vykdo Privalomojo sveikatos draudimo fondo biudžetą;</text:span></text:p>
      <text:p text:style-name="P103"><text:span text:style-name="T104">2</text:span><text:span text:style-name="T105">) sudaro iš Privalomojo sveikatos draudimo fondo biudžeto lėšų rezervą ir šio Įstatymo nustatyta tvarka jį naudoja;</text:span></text:p>
      <text:p text:style-name="P106"><text:span text:style-name="T107">3</text:span><text:span text:style-name="T108">) šio Įst</text:span><text:span text:style-name="T109">atymo nustatyta tvarka naudoja laikinai laisvas Privalomojo sveikatos draudimo fondo biudžeto lėšas;</text:span></text:p>
      <text:p text:style-name="P110"><text:span text:style-name="T111">4</text:span><text:span text:style-name="T112">) šio Įstatymo nustatytais pagrindais ir sąlygomis kompensuoja apdraustųjų sveikatos priežiūros išlaidas;</text:span></text:p>
      <text:p text:style-name="P113"><text:span text:style-name="T114">5</text:span><text:span text:style-name="T115">) sudaro sutartis su asmens sveikatos p</text:span><text:span text:style-name="T116">riežiūros įstaigomis, vaistinėmis, šio Įstatymo 26</text:span><text:span text:style-name="T117">1<text:s/></text:span><text:span text:style-name="T118">ir 26</text:span><text:span text:style-name="T119">2<text:s/></text:span><text:span text:style-name="T120">straipsniuose nurodytais ūkio subjektais, šiose sutartyse nustatyta tvarka apmoka apdraustiesiems suteiktas asmens sveikatos priežiūros paslaugas, išduotus vaistus, medicinos pagalbos priemones, I<text:s/></text:span><text:span text:style-name="T121">klasės medicinos priemones ir<text:s/></text:span><text:span text:style-name="T122">in vitro<text:s/></text:span><text:span text:style-name="T123">diagnostikos priemones, skirtas savikontrolei, ir medicinos priemonių, būtinų apdraustųjų sveikatos priežiūrai namuose užtikrinti, nuomos išlaidas;</text:span></text:p>
      <text:p text:style-name="P124"><text:span text:style-name="T125">6</text:span><text:span text:style-name="T126">)<text:s/></text:span><text:span text:style-name="T127">sudaro su asmens sveikatos priežiūros įstaigomis šio Įstatymo<text:s/></text:span><text:span text:style-name="T128">26</text:span><text:span text:style-name="T129">3</text:span><text:span text:style-name="T130"><text:s/>straipsnyje nurodytas sutartis;</text:span></text:p>
      <text:p text:style-name="P131"><text:span text:style-name="T132">7</text:span><text:span text:style-name="T133">)</text:span><text:span text:style-name="T134"><text:s/>registruoja privalomuoju sveikatos draudimu draudžiamus asmenis Draudžiamųjų privalomuoju sveikatos draudimu registro nuostatuose nustatyta tvarka;</text:span></text:p>
      <text:p text:style-name="P135"><text:span text:style-name="T136">8</text:span><text:span text:style-name="T137">)</text:span><text:span text:style-name="T138"><text:s/>sudaro su vaistinio preparato registruotojais (jų atstovai</text:span><text:span text:style-name="T139">s) arba juridiniais asmenimis, turinčiais didmeninio platinimo licenciją, gydymo prieinamumo gerinimo ir finansinės rizikos pasidalijimo sutartis, kuriose numatoma, kad jie į Privalomojo sveikatos draudimo fondą grąžina šiose sutartyse nurodyto dydžio lėša</text:span><text:span text:style-name="T140">s, gautas už kompensuojamuosius vaistinius preparatus;</text:span></text:p>
      <text:p text:style-name="P141"><text:span text:style-name="T142">9</text:span><text:span text:style-name="T143">)</text:span><text:span text:style-name="T144"><text:s/>vykdo asmens sveikatos priežiūros įstaigų, vaistinių ir kitų ūkio subjektų, su kuriais sudarė sutartis dėl išlaidų apmokėjimo Privalomojo sveikatos draudimo fondo biudžeto lėšomis<text:s/></text:span><text:span text:style-name="T145">ar šio Įstatym</text:span><text:span text:style-name="T146">o 26</text:span><text:span text:style-name="T147">3</text:span><text:span text:style-name="T148"><text:s/>straipsnyje nurodytas sutartis</text:span><text:span text:style-name="T149">, priežiūrą, vertindama asmens sveikatos priežiūros paslaugų, apmokamų iš Privalomojo sveikatos draudimo fondo biudžeto, atitiktį teisės aktų reikalavimams ir jų apmokėjimo teisėtumą,<text:s/></text:span><text:span text:style-name="T150">siuntimų gauti Privalomojo sveikatos</text:span><text:span text:style-name="T151"><text:s/>draudimo fondo biudžeto apmokamas asmens sveikatos priežiūros paslaugas išdavimo teisėtumą,</text:span><text:span text:style-name="T152"><text:s/>taip pat vaistų, medicinos pagalbos priemonių, I klasės medicinos priemonių ir<text:s/></text:span><text:span text:style-name="T153">in vitro<text:s/></text:span><text:span text:style-name="T154">diagnostikos priemonių, skirtų savikontrolei, bei medicinos priemonių,<text:s/></text:span><text:span text:style-name="T155">būtinų apdraustųjų sveikatos priežiūrai namuose užtikrinti, išrašymo ir išdavimo teisėtumą bei su tuo susijusią asmens sveikatos priežiūros įstaigų, vaistinių ir kitų ūkio subjektų veiklą;</text:span></text:p>
      <text:p text:style-name="P156"><text:span text:style-name="T157">10</text:span><text:span text:style-name="T158">)</text:span><text:span text:style-name="T159"><text:s/>sveikatos apsaugos ministro nustatyta tvarka atlieka finans</text:span><text:span text:style-name="T160">inę ir ekonominę Privalomojo sveikatos draudimo fondo biudžeto lėšų naudojimo analizę;</text:span></text:p>
      <text:p text:style-name="P161"><text:span text:style-name="T162">11</text:span><text:span text:style-name="T163">)</text:span><text:span text:style-name="T164"><text:s/>vertina Privalomojo sveikatos draudimo fondo biudžeto lėšomis apmokamų asmens sveikatos priežiūros paslaugų prieinamumą, kiekį, struktūrą ir jų pokyčius;</text:span></text:p>
      <text:p text:style-name="P165"><text:span text:style-name="T166">12</text:span><text:span text:style-name="T167"><text:s/>įgyvendina Europos Sąjungos socialinės apsaugos sistemų koordinavimo reglamentų nuostatas privalomojo sveikatos draudimo srityje;</text:span></text:p>
      <text:p text:style-name="P168"><text:span text:style-name="T169">13</text:span><text:span text:style-name="T170">)</text:span><text:span text:style-name="T171"><text:s/>šio Įstatymo nustatyta tvarka kompensuoja tarpvalstybinės sveikatos priežiūros išlaidas;</text:span></text:p>
      <text:p text:style-name="P172"><text:span text:style-name="T173">14</text:span><text:span text:style-name="T174">)</text:span><text:span text:style-name="T175"><text:s/>atlieka šio Įstatymo 1</text:span><text:span text:style-name="T176">5 straipsnio 5 dalyje nurodytas valstybės deleguotas funkcijas;</text:span></text:p>
      <text:p text:style-name="P177"><text:span text:style-name="T178">15</text:span><text:span text:style-name="T179">)</text:span><text:span text:style-name="T180"><text:s/>Valstybinės ligonių kasos interneto svetainėje skelbia informaciją apie savo veiklą, informuoja apie Privalomojo sveikatos draudimo fondo biudžeto lėšomis apmokamą sveikatos priežiūrą,</text:span><text:span text:style-name="T181"><text:s/>jos teikimo sąlygas ir tvarką;</text:span></text:p>
      <text:p text:style-name="P182"><text:span text:style-name="T183">16</text:span><text:span text:style-name="T184">)</text:span><text:span text:style-name="T185"><text:s/>konsultuoja apdraustuosius ir draudžiamuosius privalomojo sveikatos draudimo klausimais;</text:span></text:p>
      <text:p text:style-name="P186"><text:span text:style-name="T187">17</text:span><text:span text:style-name="T188">)</text:span><text:span text:style-name="T189"><text:s/>atlieka kitas šiame Įstatyme, Valstybinės ligonių kasos nuostatuose ir kituose teisės aktuose nustatytas funkcijas.“</text:span></text:p>
      <text:p text:style-name="P190"/>
      <text:p text:style-name="P191"><text:span text:style-name="T192">3</text:span><text:span text:style-name="T193"><text:s/>straipsnis.<text:s/></text:span><text:span text:style-name="T194">21 straipsnio pakeitimas</text:span></text:p>
      <text:p text:style-name="P195"><text:span text:style-name="T196">Pakeisti 21 straipsnį ir jį išdėstyti taip:</text:span></text:p>
      <text:p text:style-name="P197"><text:span text:style-name="T198">„</text:span><text:span text:style-name="T199">21</text:span><text:span text:style-name="T200"><text:s/>straipsnis. 31 straipsnio pakeitimas</text:span></text:p>
      <text:p text:style-name="P201"><text:span text:style-name="T202">Pakeisti 30 straipsnį ir jį išdėstyti taip:</text:span></text:p>
      <text:p text:style-name="P203"><text:span text:style-name="T204">„31 straipsnis. Valstybinės ligonių kasos teisės</text:span></text:p>
      <text:p text:style-name="P205"><text:span text:style-name="T206">1</text:span><text:span text:style-name="T207">. Valstybinė<text:s/></text:span><text:span text:style-name="T208">ligonių kasa turi teisę:</text:span></text:p>
      <text:p text:style-name="P209"><text:span text:style-name="T210">1</text:span><text:span text:style-name="T211">) įstatymų ir kitų teisės aktų, reglamentuojančių Privalomojo sveikatos draudimo fondo biudžeto sudarymą, vykdymą bei atskaitomybę, nustatyta tvarka naudoti jai perduotas Privalomojo sveikatos draudimo fondo biudžeto lėšas, kita</text:span><text:span text:style-name="T212">s teisėtai įgytas lėšas ir turtą;</text:span></text:p>
      <text:p text:style-name="P213"><text:span text:style-name="T214">2</text:span><text:span text:style-name="T215">) įstatymų ir kitų teisės aktų, reglamentuojančių sutarčių sudarymą, nustatyta tvarka sudaryti sutartis;</text:span></text:p>
      <text:p text:style-name="P216"><text:span text:style-name="T217">3</text:span><text:span text:style-name="T218">) tikrinti, ar teisingai išrašomos asmens sveikatos priežiūros įstaigų, vaistinių ir šio Įstatymo 26</text:span><text:span text:style-name="T219">1<text:s/></text:span><text:span text:style-name="T220">ir 26</text:span><text:span text:style-name="T221">2<text:s/></text:span><text:span text:style-name="T222">straipsniuose nurodytų ūkio subjektų sąskaitos, ir su tuo susijusius finansinės apskaitos bei kitus dokumentus</text:span><text:span text:style-name="T223">, ar šio Įstatymo 26</text:span><text:span text:style-name="T224">3</text:span><text:span text:style-name="T225"><text:s/>straipsnyje nurodytos asmens sveikatos priežiūros įstaigos laikosi<text:s/></text:span><text:span text:style-name="T226">sveikatos apsaugos ministro nustatytų reikalavimų, regl</text:span><text:span text:style-name="T227">amentuojančių<text:s/></text:span><text:span text:style-name="T228">siuntimų gauti Privalomojo sveikatos draudimo fondo biudžeto apmokamas asmens sveikatos priežiūros paslaugas išdavimo ir receptų kompensuojamiesiems vaistams išrašymo tvarką</text:span><text:span text:style-name="T229">;</text:span></text:p>
      <text:p text:style-name="P230"><text:span text:style-name="T231">4</text:span><text:span text:style-name="T232">) reikalauti grąžinti neteisėtai gautas Privalomojo sveikatos<text:s/></text:span><text:span text:style-name="T233">draudimo fondo biudžeto lėšas ir (ar) išieškoti Privalomojo sveikatos draudimo fondo biudžetui padarytą žalą,<text:s/></text:span><text:span text:style-name="T234">inter alia</text:span><text:span text:style-name="T235">, žalą, atsiradusią tais atvejais, kai už sveikatos priežiūros paslaugas, suteiktas apdraustajam dėl fizinių ar juridinių asmenų jo svei</text:span><text:span text:style-name="T236">katai padarytos žalos, sumokama iš Privalomojo sveikatos draudimo fondo biudžeto lėšų. Privalomojo sveikatos draudimo fondo biudžetui padaryta žala pripažįstama mažareikšme ir neišieškoma, jeigu jos išieškojimo išlaidos yra didesnės už išieškomą sumą. Žalo</text:span><text:span text:style-name="T237">s Privalomojo sveikatos draudimo fondo biudžetui pripažinimo mažareikšme žala tvarką ir mažareikšmės žalos dydį nustato sveikatos apsaugos ministras;</text:span></text:p>
      <text:p text:style-name="P238"><text:span text:style-name="T239">5</text:span><text:span text:style-name="T240">) įstatymų, reglamentuojančių vertybinių popierių valdymą ir disponavimą jais, nustatyta tvarka valdy</text:span><text:span text:style-name="T241">ti vertybinius popierius ir jais disponuoti;</text:span></text:p>
      <text:p text:style-name="P242"><text:span text:style-name="T243">6</text:span><text:span text:style-name="T244">) tvarkyti draudžiamųjų privalomuoju sveikatos draudimu asmens duomenis, įskaitant specialiųjų kategorijų asmens duomenis, privalomojo sveikatos draudimo vykdymo tikslais;</text:span></text:p>
      <text:p text:style-name="P245"><text:span text:style-name="T246">7</text:span><text:span text:style-name="T247">) įstatymų ir kitų teisės akt</text:span><text:span text:style-name="T248">ų, reglamentuojančių informacijos teikimą, nustatyta tvarka nemokamai gauti iš ministerijų, Vyriausybės įstaigų, savivaldybių institucijų, Valstybinio socialinio draudimo fondo administravimo įstaigų, asmens sveikatos priežiūros įstaigų, kitų įmonių, įstai</text:span><text:span text:style-name="T249">gų bei organizacijų informaciją, būtiną Valstybinės ligonių kasos funkcijoms atlikti. Tokios informacijos sąrašas nustatomas Valstybinės ligonių kasos nuostatuose;</text:span></text:p>
      <text:p text:style-name="P250"><text:span text:style-name="T251">8</text:span><text:span text:style-name="T252">) Lietuvos Respublikos civilinio proceso kodekso nustatyta tvarka teikti ieškinius;</text:span></text:p>
      <text:p text:style-name="P253"><text:span text:style-name="T254">9</text:span><text:span text:style-name="T255">) teikti siūlymus Sveikatos apsaugos ministerijai, Privalomojo sveikatos draudimo tarybai ir kitoms institucijoms dėl privalomojo sveikatos draudimo organizavimo, šį draudimą reglamentuojančių teisės aktų tobulinimo.</text:span></text:p>
      <text:p text:style-name="P256"><text:span text:style-name="T257">2</text:span><text:span text:style-name="T258">. Valstybinė ligonių kasa turi</text:span><text:span text:style-name="T259"><text:s/>ir kitų teisių, kurios nustatytos įstatymuose, Valstybinės ligonių kasos nuostatuose ir kituose teisės aktuose.“</text:span></text:p>
      <text:p text:style-name="P260"/>
      <text:p text:style-name="P261"><text:span text:style-name="T262">4</text:span><text:span text:style-name="T263"><text:s/>straipsnis.<text:s/></text:span><text:span text:style-name="T264">22 straipsnio pakeitimas</text:span></text:p>
      <text:p text:style-name="P265"><text:span text:style-name="T266">Pakeisti 22 straipsnį ir jį išdėstyti taip:</text:span></text:p>
      <text:p text:style-name="P267"><text:span text:style-name="T268">„</text:span><text:span text:style-name="T269">22</text:span><text:span text:style-name="T270"><text:s/>straipsnis. Įstatymo papildymas 31</text:span><text:span text:style-name="T271">1</text:span><text:span text:style-name="T272"><text:s/>straipsniu</text:span></text:p>
      <text:p text:style-name="P273"><text:span text:style-name="T274">Papildyti Įstatymą 31</text:span><text:span text:style-name="T275">1</text:span><text:span text:style-name="T276"><text:s/>straipsniu:</text:span></text:p>
      <text:p text:style-name="P277"><text:span text:style-name="T278">„</text:span><text:span text:style-name="T279">31</text:span><text:span text:style-name="T280">1</text:span><text:span text:style-name="T281"><text:s/>straipsnis. Valstybinės ligonių kasos direktoriaus sprendimai, priimami vykdant asmens sveikatos priežiūros įstaigų, vaistinių ir kitų ūkio subjektų, sudariusių sutartis su Valstybine ligonių kasa, veiklo</text:span><text:span text:style-name="T282">s priežiūrą</text:span></text:p>
      <text:p text:style-name="P283"><text:span text:style-name="T284">1</text:span><text:span text:style-name="T285">. Valstybinės ligonių kasos direktorius, vykdydamas asmens sveikatos priežiūros įstaigų, vaistinių ir kitų ūkio subjektų, sudariusių šio Įstatymo 26, 26</text:span><text:span text:style-name="T286">1</text:span><text:span text:style-name="T287">,<text:s/></text:span><text:span text:style-name="T288">26</text:span><text:span text:style-name="T289">2</text:span><text:span text:style-name="T290"><text:s/></text:span><text:span text:style-name="T291">ir 26</text:span><text:span text:style-name="T292">3</text:span><text:span text:style-name="T293"><text:s/>straipsniuose nurodytas sutartis su Valstybine ligonių kasa, veiklos prie</text:span><text:span text:style-name="T294">žiūrą, priima šiuos sprendimus dėl poveikio priemonių taikymo:</text:span></text:p>
      <text:p text:style-name="P295"><text:span text:style-name="T296">1</text:span><text:span text:style-name="T297">) sustabdyti sutarties vykdymą arba nutraukti sutartį su asmens sveikatos priežiūros įstaiga dėl tų asmens sveikatos priežiūros paslaugų, dėl kurių sustabdytas ar panaikintas licencijos asme</text:span><text:span text:style-name="T298">ns sveikatos priežiūros veiklai galiojimas, sustabdyti sutarties vykdymą arba nutraukti sutartį su vaistine, jeigu sustabdomas ar panaikinamas vaistinės veiklos licencijos galiojimas (sutarties vykdymas stabdomas iki atitinkamos licencijos galiojimo sustab</text:span><text:span text:style-name="T299">dymo panaikinimo dienos);</text:span></text:p>
      <text:p text:style-name="P300"><text:span text:style-name="T301">2</text:span><text:span text:style-name="T302">) pateikti rašytinį nurodymą asmens sveikatos priežiūros įstaigai, vaistinei ar kitam ūkio subjektui pašalinti įstatymų ir (arba) kitų teisės aktų pažeidimus;</text:span></text:p>
      <text:p text:style-name="P303"><text:span text:style-name="T304">3</text:span><text:span text:style-name="T305">) įpareigoti grąžinti asmens sveikatos priežiūros įstaigos,<text:s/></text:span><text:span text:style-name="T306">vaistinės ar kito ūkio subjekto neteisėtai gautas Privalomojo sveikatos draudimo fondo biudžeto lėšas;</text:span></text:p>
      <text:p text:style-name="P307"><text:span text:style-name="T308">4</text:span><text:span text:style-name="T309">) pateikti rašytinį nurodymą asmens sveikatos priežiūros įstaigai, vaistinei ar kitam ūkio subjektui grąžinti apdraustajam neteisėtai paimtą iš jo m</text:span><text:span text:style-name="T310">okestį už asmens sveikatos priežiūros paslaugas, vaistus, medicinos pagalbos priemones ir medicinos priemones, jeigu asmens sveikatos priežiūros paslaugas ir (arba) vaistus, medicinos pagalbos priemones ir (arba) medicinos priemones jis turėjo gauti nemoka</text:span><text:span text:style-name="T311">mai;</text:span></text:p>
      <text:p text:style-name="P312"><text:span text:style-name="T313">5</text:span><text:span text:style-name="T314">) 30 kalendorinių dienų sustabdyti sutarties arba jos dalies vykdymą dėl tų asmens sveikatos priežiūros paslaugų, vaistų, medicinos pagalbos priemonių ar medicinos priemonių nuomos, dėl kurių priimtas šios dalies 2–4 punktuose nurodytas sprendima</text:span><text:span text:style-name="T315">s nebuvo įvykdytas per 30 kalendorinių dienų nuo jo priėmimo dienos, o neįvykdžius šio sprendimo iki sutarties arba jos dalies galiojimo sustabdymo termino pabaigos, nutraukti sutartį arba jos dalį.</text:span></text:p>
      <text:p text:style-name="P316"><text:span text:style-name="T317">2</text:span><text:span text:style-name="T318">. Nustačius įstatymų ir (arba) kitų teisės aktų re</text:span><text:span text:style-name="T319">ikalavimų pažeidimo faktą, kuris vertintinas kaip mažareikšmis teisės aktų reikalavimų pažeidimas, Valstybinės ligonių kasos direktoriaus šio straipsnio 1 dalies 5 punkte nurodytas sprendimas nutraukti sutartį arba jos dalį neįvykdžius šios dalies 2–4 punk</text:span><text:span text:style-name="T320">tuose nurodyto sprendimo iki sutarties arba jos dalies galiojimo sustabdymo termino pabaigos negali būti priimamas. Jei mažareikšmį teisės aktų reikalavimų pažeidimą galima ištaisyti nedelsiant, dalyvaujant asmens sveikatos priežiūros įstaigos, vaistinės a</text:span><text:span text:style-name="T321">r kito ūkio subjekto veiklos priežiūrą atliekančiam Valstybinės ligonių kasos valstybės tarnautojui, tokio pažeidimo tyrimas nutraukiamas, įstatymų numatytos kitos poveikio priemonės neskiriamos, o ūkio subjektui pareiškiama žodinė pastaba. Tais atvejais,<text:s/></text:span><text:span text:style-name="T322">kai mažareikšmio teisės aktų reikalavimų pažeidimo nedelsiant, dalyvaujant ūkio subjektų veiklos priežiūrą atliekančiam Valstybinės ligonių kasos valstybės tarnautojui, ištaisyti negalima, ūkio subjektui pateikiamas rašytinis nurodymas pašalinti mažareikšm</text:span><text:span text:style-name="T323">į teisės aktų reikalavimų pažeidimą ir nustatomas protingas pažeidimo pašalinimo terminas, kuris gali būti pratęstas vieną kartą. Įstatymų ir (arba) kitų teisės aktų reikalavimų pažeidimų, kurie laikomi mažareikšmiais, kriterijų aprašą, taip pat šių pažeid</text:span><text:span text:style-name="T324">imų pašalinimo terminus tvirtina sveikatos apsaugos ministras ar jo įgaliota institucija.</text:span></text:p>
      <text:p text:style-name="P325"><text:span text:style-name="T326">3</text:span><text:span text:style-name="T327">. Valstybinės ligonių kasos direktoriaus šio straipsnio 1 dalies 2–5 punktuose nurodyti sprendimai turi būti priimti ne vėliau kaip per 3 mėnesius nuo asmens sve</text:span><text:span text:style-name="T328">ikatos priežiūros įstaigų, vaistinių ir kitų ūkio subjektų, sudariusių šio Įstatymo 26, 26</text:span><text:span text:style-name="T329">1</text:span><text:span text:style-name="T330">,<text:s/></text:span><text:span text:style-name="T331">26</text:span><text:span text:style-name="T332">2</text:span><text:span text:style-name="T333"><text:s/></text:span><text:span text:style-name="T334">ir 26</text:span><text:span text:style-name="T335">3</text:span><text:span text:style-name="T336"><text:s/>nurodytas sutartis su Valstybine ligonių kasa, veiklos patikrinimo atlikimo dienos. Valstybinės ligonių kasos direktoriaus šio straipsnio 1 dalies 1 pun</text:span><text:span text:style-name="T337">kte nurodytas sprendimas priimamas ne vėliau kaip per 5 darbo dienas nuo informacijos apie licencijos galiojimo sustabdymą ar panaikinimą gavimo dienos.</text:span></text:p>
      <text:p text:style-name="P338"><text:span text:style-name="T339">4</text:span><text:span text:style-name="T340">. Valstybinės ligonių kasos direktorius, prieš priimdamas šio straipsnio 1 dalies 2–5 punktuose nu</text:span><text:span text:style-name="T341">rodytus sprendimus, nustato tikrintai asmens sveikatos priežiūros įstaigai, vaistinei ar kitam ūkio subjektui 14 dienų terminą paaiškinimams pateikti.</text:span></text:p>
      <text:p text:style-name="P342"><text:span text:style-name="T343">5</text:span><text:span text:style-name="T344">. Asmens sveikatos priežiūros įstaigos, vaistinės ar kito ūkio subjekto įgaliotų asmenų paaiškinimų<text:s/></text:span><text:span text:style-name="T345">nepateikimas ar neatvykimas į svarstymą, apie kurį asmens sveikatos priežiūros įstaiga, vaistinė ar kitas ūkio subjektas buvo tinkamai informuoti, netrukdo priimti šio straipsnio 1 dalyje nurodytų sprendimų.</text:span></text:p>
      <text:p text:style-name="P346"><text:span text:style-name="T347">6</text:span><text:span text:style-name="T348">. Valstybinės ligonių kasos direktoriaus pr</text:span><text:span text:style-name="T349">iimti šio straipsnio 1 dalyje nurodyti sprendimai ne vėliau kaip per 3 darbo dienas nuo jų priėmimo dienos pateikiami asmens sveikatos priežiūros įstaigai, vaistinei ar kitam ūkio subjektui.</text:span></text:p>
      <text:p text:style-name="P350"><text:span text:style-name="T351">7</text:span><text:span text:style-name="T352">. Valstybinės ligonių kasos direktoriaus šio straipsnio 1 da</text:span><text:span text:style-name="T353">lyje nurodyti sprendimai gali būti skundžiami Lietuvos Respublikos administracinių bylų teisenos įstatymo nustatyta tvarka. Apskundimas nesustabdo šių sprendimų vykdymo.“</text:span></text:p>
      <text:p text:style-name="P354"/>
      <text:p text:style-name="P355"><text:span text:style-name="T356">5</text:span><text:span text:style-name="T357"><text:s/>straipsnis.<text:s/></text:span><text:span text:style-name="T358">24 straipsnio pakeitimas</text:span></text:p>
      <text:p text:style-name="P359"><text:span text:style-name="T360">Pakeisti 24 straipsnį ir jį išd</text:span><text:span text:style-name="T361">ėstyti taip:</text:span></text:p>
      <text:p text:style-name="P362"><text:span text:style-name="T363">„</text:span><text:span text:style-name="T364">24</text:span><text:span text:style-name="T365"><text:s/>straipsnis. V skyriaus pakeitimas</text:span></text:p>
      <text:p text:style-name="P366"><text:span text:style-name="T367">Pakeisti V skyrių ir jį išdėstyti taip:</text:span></text:p>
      <text:p text:style-name="P368"><text:span text:style-name="T369">„</text:span><text:span text:style-name="T370">V SKYRIUS</text:span></text:p>
      <text:p text:style-name="P371"><text:span text:style-name="T372">APDRAUSTŲJŲ TEISĖS IR ASMENS SVEIKATOS PRIEŽIŪROS ĮSTAIGŲ, VAISTINIŲ</text:span><text:span text:style-name="T373">,</text:span><text:span text:style-name="T374"><text:s/></text:span><text:span text:style-name="T375">IR</text:span><text:span text:style-name="T376"><text:s/>ŠIO ĮSTATYMO 26</text:span><text:span text:style-name="T377">1</text:span><text:span text:style-name="T378"><text:s/>IR 26</text:span><text:span text:style-name="T379">2</text:span><text:span text:style-name="T380"><text:s/>STRAIPSNIUOSE NURODYTŲ ŪKIO SUBJEKTŲ<text:s/></text:span><text:span text:style-name="T381">ir 26</text:span><text:span text:style-name="T382">3</text:span><text:span text:style-name="T383"><text:s/>straipsnyje nurodytų asmens sveikatos priežiūros įstaigų</text:span><text:span text:style-name="T384">, SUDARIUSIŲ SUTARTIS SU VALSTYBINE LIGONIŲ KASA, PAREIGOS</text:span></text:p>
      <text:p text:style-name="P385"/>
      <text:p text:style-name="P386"><text:span text:style-name="T387">38</text:span><text:span text:style-name="T388"><text:s/>straipsnis.<text:s/></text:span><text:span text:style-name="T389">Apdraustųjų teisės įgyvendinant privalomąjį sveikatos draudimą</text:span></text:p>
      <text:p text:style-name="P390"><text:span text:style-name="T391">Apdraustieji turi teisę:</text:span></text:p>
      <text:p text:style-name="P392"><text:span text:style-name="T393">1</text:span><text:span text:style-name="T394">) asmens sveikatos<text:s/></text:span><text:span text:style-name="T395">priežiūros paslaugų teikimą reglamentuojančių įstatymų nustatyta tvarka pasirinkti asmens sveikatos priežiūros įstaigą, su kuria Valstybinė ligonių kasa yra sudariusi sutartį;</text:span></text:p>
      <text:p text:style-name="P396"><text:span text:style-name="T397">2</text:span><text:span text:style-name="T398">) šio Įstatymo nustatyta tvarka ir pagrindais gauti Privalomojo sveikatos d</text:span><text:span text:style-name="T399">raudimo fondo biudžeto lėšomis apmokamą sveikatos priežiūrą;</text:span></text:p>
      <text:p text:style-name="P400"><text:span text:style-name="T401">3</text:span><text:span text:style-name="T402">) Europos Sąjungos socialinės apsaugos sistemų koordinavimo reglamentuose nustatyta tvarka gauti Privalomojo sveikatos draudimo fondo biudžeto lėšomis apmokamą sveikatos priežiūrą kitose Eur</text:span><text:span text:style-name="T403">opos Sąjungos valstybėse narėse, Europos ekonominės erdvės valstybėse, Jungtinėje Didžiosios Britanijos ir Šiaurės Airijos Karalystėje ar Šveicarijos Konfederacijoje;</text:span></text:p>
      <text:p text:style-name="P404"><text:span text:style-name="T405">4</text:span><text:span text:style-name="T406">) šio Įstatymo nustatyta tvarka gauti tarpvalstybinės sveikatos priežiūros išlaidų k</text:span><text:span text:style-name="T407">ompensaciją iš Privalomojo sveikatos draudimo fondo biudžeto;</text:span></text:p>
      <text:p text:style-name="P408"><text:span text:style-name="T409">5</text:span><text:span text:style-name="T410">) gauti iš asmens sveikatos priežiūros įstaigos, su kuria Valstybinė ligonių kasa yra sudariusi sutartį, informaciją apie teikiamų asmens sveikatos priežiūros paslaugų mastą, teikimo sąlyga</text:span><text:span text:style-name="T411">s ir vietą;</text:span></text:p>
      <text:p text:style-name="P412"><text:span text:style-name="T413">6</text:span><text:span text:style-name="T414">) susipažinti su šio Įstatymo 26, 26</text:span><text:span text:style-name="T415">1</text:span><text:span text:style-name="T416">,<text:s/></text:span><text:span text:style-name="T417">26</text:span><text:span text:style-name="T418">2</text:span><text:span text:style-name="T419"><text:s/></text:span><text:span text:style-name="T420">ir 26</text:span><text:span text:style-name="T421">3</text:span><text:span text:style-name="T422"><text:s/></text:span><text:span text:style-name="T423">straipsniuose nurodytomis sutartimis;</text:span></text:p>
      <text:p text:style-name="P424"><text:span text:style-name="T425">7</text:span><text:span text:style-name="T426">) kreiptis į Valstybinę ligonių kasą, teismą dėl įstatymų ar kitų teisės aktų, reguliuojančių privalomąjį sveikatos draudimą, pažeidimų.</text:span></text:p>
      <text:p text:style-name="P427"/>
      <text:p text:style-name="P428"><text:span text:style-name="T429">39</text:span><text:span text:style-name="T430"> straipsnis.<text:s/></text:span><text:span text:style-name="T431">Asmens sveikatos priežiūros įstaigų, vaistinių</text:span><text:span text:style-name="T432">,</text:span><text:span text:style-name="T433"><text:s/>šio Įstatymo 26</text:span><text:span text:style-name="T434">1<text:s/></text:span><text:span text:style-name="T435">ir 26</text:span><text:span text:style-name="T436">2</text:span><text:span text:style-name="T437"><text:s/>straipsniuose nurodytų ūkio subjektų<text:s/></text:span><text:span text:style-name="T438">ir 26</text:span><text:span text:style-name="T439">3</text:span><text:span text:style-name="T440"><text:s/>straipsnyje nurodytų asmens sveikatos priežiūros įstaigų</text:span><text:span text:style-name="T441">, sudariusių sutartis su Valstybine ligonių kasa, pareigos</text:span></text:p>
      <text:p text:style-name="P442"><text:span text:style-name="T443">1</text:span><text:span text:style-name="T444">.<text:s/></text:span><text:span text:style-name="T445">Asmens sveikatos priežiūros įstaigos, sudariusios sutartis su Valstybine ligonių kasa, privalo:</text:span></text:p>
      <text:p text:style-name="P446"><text:span text:style-name="T447">1</text:span><text:span text:style-name="T448">) užtikrinti apdraustiesiems privalomojo sveikatos draudimo garantuojamų asmens sveikatos priežiūros paslaugų teikimą, jų kokybę ir prieinamumą;</text:span></text:p>
      <text:p text:style-name="P449"><text:span text:style-name="T450">2</text:span><text:span text:style-name="T451">) užtik</text:span><text:span text:style-name="T452">rinti informacijos apie asmens sveikatą konfidencialumą, išskyrus pacientų teises ir asmens duomenų tvarkymą reglamentuojančiuose teisės aktuose nustatytus atvejus;</text:span></text:p>
      <text:p text:style-name="P453"><text:span text:style-name="T454">3</text:span><text:span text:style-name="T455">) garantuoti, kad visi apdraustieji turėtų lygias teises, kai jiems teikiamos asmens s</text:span><text:span text:style-name="T456">veikatos priežiūros paslaugos;</text:span></text:p>
      <text:p text:style-name="P457"><text:span text:style-name="T458">4</text:span><text:span text:style-name="T459">) laiku teikti Valstybinės ligonių kasos direktoriaus nustatytą informaciją Valstybinei ligonių kasai;</text:span></text:p>
      <text:p text:style-name="P460"><text:span text:style-name="T461">5</text:span><text:span text:style-name="T462">) teikti informaciją apdraustiesiems apie nekompensuojamas iš Privalomojo sveikatos draudimo fondo biudžeto lėšų</text:span><text:span text:style-name="T463"><text:s/>asmens sveikatos priežiūros paslaugas, jų teikimo sąlygas ir tvarką;</text:span></text:p>
      <text:p text:style-name="P464"><text:span text:style-name="T465">6</text:span><text:span text:style-name="T466">) atlyginti Privalomojo sveikatos draudimo fondo biudžetui padarytą žalą, jeigu ji atsirado dėl netinkamai suteiktų asmens sveikatos priežiūros paslaugų, apmokamų iš Privalomojo sve</text:span><text:span text:style-name="T467">ikatos draudimo fondo biudžeto lėšų, ar pateiktų neteisingų duomenų dėl asmens sveikatos priežiūros paslaugų apmokėjimo Privalomojo sveikatos draudimo fondo biudžeto lėšomis;</text:span></text:p>
      <text:p text:style-name="P468"><text:span text:style-name="T469">7</text:span><text:span text:style-name="T470">) vykdyti Valstybinės ligonių kasos direktoriaus pagal kompetenciją priimtus</text:span><text:span text:style-name="T471"><text:s/>sprendimus.</text:span></text:p>
      <text:p text:style-name="P472"><text:span text:style-name="T473">2</text:span><text:span text:style-name="T474">. Vaistinės, sudariusios sutartis su Valstybine ligonių kasa, privalo:</text:span></text:p>
      <text:p text:style-name="P475"><text:span text:style-name="T476">1</text:span><text:span text:style-name="T477">) užtikrinti apdraustųjų aprūpinimą iš Privalomojo sveikatos draudimo fondo biudžeto lėšų kompensuojamaisiais vaistais ir medicinos pagalbos priemonėmis sveikatos</text:span><text:span text:style-name="T478"><text:s/>apsaugos ministro nustatyta tvarka ir terminais;</text:span></text:p>
      <text:p text:style-name="P479"><text:span text:style-name="T480">2</text:span><text:span text:style-name="T481">) sutartyje su Valstybine ligonių kasa nurodytais terminais teikti Valstybinei ligonių kasai ataskaitas ir informaciją apie kompensuojamųjų vaistų ir medicinos pagalbos priemonių išdavimą (pardavimą);</text:span></text:p>
      <text:p text:style-name="P482"><text:span text:style-name="T483">3</text:span><text:span text:style-name="T484">) sudaryti sąlygas Valstybinei ligonių kasai vykdyti vaistinių priežiūrą vertinant vaistų ir medicinos pagalbos priemonių, kompensuojamų iš Privalomojo sveikatos draudimo fondo biudžeto lėšų, išdavimo teisėtumą;</text:span></text:p>
      <text:p text:style-name="P485"><text:span text:style-name="T486">4</text:span><text:span text:style-name="T487">) atlyginti Privalomojo sveikatos<text:s/></text:span><text:span text:style-name="T488">draudimo fondo biudžetui padarytą žalą, jeigu ji atsirado dėl neteisėtai išduotų (parduotų) vaistų ar medicinos pagalbos priemonių ar pateiktų neteisingų duomenų dėl vaistų ar medicinos pagalbos priemonių apmokėjimo Privalomojo sveikatos draudimo fondo biu</text:span><text:span text:style-name="T489">džeto lėšomis;</text:span></text:p>
      <text:p text:style-name="P490"><text:span text:style-name="T491">5</text:span><text:span text:style-name="T492">) vykdyti Valstybinės ligonių kasos direktoriaus pagal kompetenciją priimtus sprendimus.</text:span></text:p>
      <text:p text:style-name="P493"><text:span text:style-name="T494">3</text:span><text:span text:style-name="T495">. Šio Įstatymo 26</text:span><text:span text:style-name="T496">1</text:span><text:span text:style-name="T497"><text:s/>straipsnyje nurodyti ūkio subjektai, sudarę sutartis su Valstybine ligonių kasa, privalo:</text:span></text:p>
      <text:p text:style-name="P498"><text:span text:style-name="T499">1</text:span><text:span text:style-name="T500">) sveikatos apsaugos<text:s/></text:span><text:span text:style-name="T501">ministro nustatyta tvarka ir terminais užtikrinti apdraustųjų aprūpinimą medicinos priemonėmis, kurios būtinos jų sveikatos priežiūrai namuose užtikrinti ir kurių nuomos išlaidos kompensuojamos iš Privalomojo sveikatos draudimo fondo biudžeto lėšų;</text:span></text:p>
      <text:p text:style-name="P502"><text:span text:style-name="T503">2</text:span><text:span text:style-name="T504">)<text:s/></text:span><text:span text:style-name="T505">sutartyje su Valstybine ligonių kasa nurodytais terminais teikti Valstybinei ligonių kasai informaciją apie medicinos priemones, kurios būtinos apdraustųjų sveikatos priežiūrai namuose užtikrinti ir kurių nuomos išlaidos kompensuojamos iš Privalomojo sveik</text:span><text:span text:style-name="T506">atos draudimo fondo biudžeto lėšų;</text:span></text:p>
      <text:p text:style-name="P507"><text:span text:style-name="T508">3</text:span><text:span text:style-name="T509">) sudaryti sąlygas Valstybinei ligonių kasai vykdyti ūkio subjektų priežiūrą vertinant medicinos priemonių, kurios būtinos apdraustųjų sveikatos priežiūrai namuose užtikrinti ir kurių nuomos išlaidos kompensuojamos i</text:span><text:span text:style-name="T510">š Privalomojo sveikatos draudimo fondo biudžeto lėšų, išdavimo teisėtumą;</text:span></text:p>
      <text:p text:style-name="P511"><text:span text:style-name="T512">4</text:span><text:span text:style-name="T513">) atlyginti Privalomojo sveikatos draudimo fondo biudžetui padarytą žalą, jeigu ji atsirado dėl neteisėtai išduotų medicinos priemonių, kurios būtinos apdraustųjų sveikatos prie</text:span><text:span text:style-name="T514">žiūrai namuose užtikrinti ir kurių nuomos išlaidos kompensuotos iš Privalomojo sveikatos draudimo fondo biudžeto lėšų, ar pateiktų neteisingų duomenų dėl nuomos išlaidų apmokėjimo Privalomojo sveikatos draudimo fondo biudžeto lėšomis;</text:span></text:p>
      <text:p text:style-name="P515"><text:span text:style-name="T516">5</text:span><text:span text:style-name="T517">) vykdyti Valsty</text:span><text:span text:style-name="T518">binės ligonių kasos direktoriaus pagal kompetenciją priimtus sprendimus.</text:span></text:p>
      <text:p text:style-name="P519"><text:span text:style-name="T520">4</text:span><text:span text:style-name="T521">. Šio Įstatymo 26</text:span><text:span text:style-name="T522">2</text:span><text:span text:style-name="T523"><text:s/>straipsnyje nurodyti ūkio subjektai, sudarę sutartis su Valstybine ligonių kasa, privalo:</text:span></text:p>
      <text:p text:style-name="P524"><text:span text:style-name="T525">1</text:span><text:span text:style-name="T526">) sveikatos apsaugos ministro nustatyta tvarka ir terminais užti</text:span><text:span text:style-name="T527">krinti apdraustųjų aprūpinimą iš Privalomojo sveikatos draudimo fondo biudžeto lėšų kompensuojamomis I klasės medicinos priemonėmis ir<text:s/></text:span><text:span text:style-name="T528">in vitro<text:s/></text:span><text:span text:style-name="T529">diagnostikos priemonėmis, skirtomis savikontrolei;</text:span></text:p>
      <text:p text:style-name="P530"><text:span text:style-name="T531">2</text:span><text:span text:style-name="T532">) sutartyje su Valstybine ligonių kasa nurodytais termin</text:span><text:span text:style-name="T533">ais teikti Valstybinei ligonių kasai ataskaitas ir informaciją apie iš Privalomojo sveikatos draudimo fondo biudžeto lėšų kompensuojamų I klasės medicinos priemonių ir<text:s/></text:span><text:span text:style-name="T534">in vitro<text:s/></text:span><text:span text:style-name="T535">diagnostikos priemonių, skirtų savikontrolei, išdavimą (pardavimą);</text:span></text:p>
      <text:p text:style-name="P536"><text:span text:style-name="T537">3</text:span><text:span text:style-name="T538">) suda</text:span><text:span text:style-name="T539">ryti sąlygas Valstybinei ligonių kasai vykdyti ūkio subjektų priežiūrą vertinant iš Privalomojo sveikatos draudimo fondo biudžeto lėšų kompensuojamų I klasės medicinos priemonių ir<text:s/></text:span><text:span text:style-name="T540">in vitro<text:s/></text:span><text:span text:style-name="T541">diagnostikos priemonių, skirtų savikontrolei, išdavimo teisėtumą;</text:span></text:p>
      <text:p text:style-name="P542"><text:span text:style-name="T543">4</text:span><text:span text:style-name="T544">) atlyginti žalą Privalomojo sveikatos draudimo fondo biudžetui, jeigu ji buvo padaryta dėl neteisėtai išduotų (parduotų) iš Privalomojo sveikatos draudimo fondo biudžeto lėšų kompensuojamų I klasės medicinos priemonių ir<text:s/></text:span><text:span text:style-name="T545">in vitro<text:s/></text:span><text:span text:style-name="T546">diagnostikos priemon</text:span><text:span text:style-name="T547">ių, skirtų savikontrolei, ar pateiktų neteisingų duomenų dėl I klasės medicinos priemonių ir<text:s/></text:span><text:span text:style-name="T548">in vitro<text:s/></text:span><text:span text:style-name="T549">diagnostikos priemonių, skirtų savikontrolei, apmokėjimo iš Privalomojo sveikatos draudimo fondo biudžeto lėšų;</text:span></text:p>
      <text:p text:style-name="P550"><text:span text:style-name="T551">5</text:span><text:span text:style-name="T552">) vykdyti Valstybinės ligonių kasos<text:s/></text:span><text:span text:style-name="T553">direktoriaus pagal kompetenciją priimtus sprendimus</text:span><text:span text:style-name="T554">.</text:span></text:p>
      <text:p text:style-name="P555"><text:span text:style-name="T556">5</text:span><text:span text:style-name="T557">. Šio Įstatymo 26</text:span><text:span text:style-name="T558">3</text:span><text:span text:style-name="T559"><text:s/>straipsnyje nurodytos asmens sveikatos priežiūros įstaigos, sudariusios sutartis su Valstybine ligonių kasa, privalo:</text:span></text:p>
      <text:p text:style-name="P560"><text:span text:style-name="T561">1</text:span><text:span text:style-name="T562">)</text:span><text:span text:style-name="T563"><text:s/>laikytis sveikatos apsaugos ministro nustatytų reikala</text:span><text:span text:style-name="T564">vimų, reglamentuojančių<text:s/></text:span><text:span text:style-name="T565">siuntimų gauti Privalomojo sveikatos draudimo fondo biudžeto apmokamas asmens sveikatos priežiūros paslaugas išdavimo ir receptų kompensuojamiesiems vaistams išrašymo tvarką;</text:span></text:p>
      <text:p text:style-name="P566"><text:span text:style-name="T567">2</text:span><text:span text:style-name="T568">)<text:s/></text:span><text:span text:style-name="T569">laiku teikti Valstybinės ligonių kasos direktoriau</text:span><text:span text:style-name="T570">s nustatytą informaciją Valstybinei ligonių kasai;</text:span></text:p>
      <text:p text:style-name="P571"><text:span text:style-name="T572">3</text:span><text:span text:style-name="T573">) sudaryti sąlygas Valstybinei ligonių kasai kontroliuoti<text:s/></text:span><text:span text:style-name="T574">siuntimų gauti Privalomojo sveikatos draudimo fondo biudžeto apmokamas asmens sveikatos priežiūros paslaugas išdavimo ir receptų kompensuojami</text:span><text:span text:style-name="T575">esiems vaistams išrašymo</text:span><text:span text:style-name="T576"><text:s/>teisėtumą;</text:span></text:p>
      <text:p text:style-name="P577"><text:span text:style-name="T578">4</text:span><text:span text:style-name="T579">) atlyginti Privalomojo sveikatos draudimo fondo biudžetui padarytą žalą, jeigu ji atsirado dėl neteisėtai išduotų<text:s/></text:span><text:span text:style-name="T580">siuntimų gauti Privalomojo sveikatos draudimo fondo biudžeto apmokamas asmens sveikatos priežiūros p</text:span><text:span text:style-name="T581">aslaugas ar išrašytų receptų kompensuojamiesiems vaistams;</text:span></text:p>
      <text:p text:style-name="P582"><text:span text:style-name="T583">5</text:span><text:span text:style-name="T584">)<text:s/></text:span><text:span text:style-name="T585">vykdyti Valstybinės ligonių kasos direktoriaus pagal kompetenciją priimtus sprendimus.</text:span><text:span text:style-name="T586">“</text:span></text:p>
      <text:p text:style-name="P587"/>
      <text:p text:style-name="P588"><text:span text:style-name="T589">5</text:span><text:span text:style-name="T590"><text:s/>straipsnis.<text:s/></text:span><text:span text:style-name="T591">25 straipsnio pakeitimas</text:span></text:p>
      <text:p text:style-name="P592"><text:span text:style-name="T593">Pakeisti 25 straipsnį ir jį išdėstyti taip:</text:span></text:p>
      <text:p text:style-name="P594"><text:span text:style-name="T595">„</text:span><text:span text:style-name="T596">25</text:span><text:span text:style-name="T597"><text:s/>straipsnis. VI skyriaus pakeitimas</text:span></text:p>
      <text:p text:style-name="P598"><text:span text:style-name="T599">Pakeisti VI skyrių ir jį išdėstyti taip:</text:span></text:p>
      <text:p text:style-name="P600"><text:span text:style-name="T601">„</text:span><text:span text:style-name="T602">VI SKYRIUS</text:span></text:p>
      <text:p text:style-name="P603"><text:span text:style-name="T604">GINČŲ SPRENDIMO TVARKA</text:span></text:p>
      <text:p text:style-name="P605"/>
      <text:p text:style-name="P606"><text:span text:style-name="T607">40</text:span><text:span text:style-name="T608"><text:s/>straipsnis. </text:span><text:span text:style-name="T609">Ginčų tarp draudžiamųjų ir Valstybinės ligonių kasos dėl privalomojo sveikatos draudimo sprendimo tvarka</text:span></text:p>
      <text:p text:style-name="P610"><text:span text:style-name="T611">Draudžia</text:span><text:span text:style-name="T612">mųjų skundus dėl Valstybinės ligonių kasos sprendimų (neveikimo) dėl privalomojo sveikatos draudimo nagrinėja Lietuvos administracinių ginčų komisija Lietuvos Respublikos ikiteisminio administracinių ginčų nagrinėjimo tvarkos įstatymo nustatyta tvarka arba</text:span><text:span text:style-name="T613"><text:s/>teismas Lietuvos Respublikos administracinių bylų teisenos įstatymo nustatyta tvarka.</text:span></text:p>
      <text:p text:style-name="P614"/>
      <text:p text:style-name="P615"><text:span text:style-name="T616">41</text:span><text:span text:style-name="T617"><text:s/>straipsnis.<text:s/></text:span><text:span text:style-name="T618">Ginčų tarp apdraustųjų ir asmens sveikatos priežiūros įstaigų dėl Privalomojo sveikatos draudimo fondo biudžeto lėšomis kompensuojamų asmens sveika</text:span><text:span text:style-name="T619">tos priežiūros paslaugų sprendimo tvarka</text:span></text:p>
      <text:p text:style-name="P620"><text:span text:style-name="T621">Apdraustųjų skundai dėl asmens sveikatos priežiūros įstaigų teikiamų asmens sveikatos priežiūros paslaugų, kompensuojamų Privalomojo sveikatos draudimo fondo biudžeto lėšomis, nagrinėjami Pacientų teisių ir žalos<text:s/></text:span><text:span text:style-name="T622">sveikatai atlyginimo įstatymo nustatyta tvarka.</text:span></text:p>
      <text:p text:style-name="P623"/>
      <text:p text:style-name="P624"><text:span text:style-name="T625">41</text:span><text:span text:style-name="T626">1</text:span><text:span text:style-name="T627"><text:s/>straipsnis.<text:s/></text:span><text:span text:style-name="T628">Ginčų tarp asmens sveikatos priežiūros įstaigų, vaistinių, šio Įstatymo 26</text:span><text:span text:style-name="T629">1</text:span><text:span text:style-name="T630"><text:s/>ir 26</text:span><text:span text:style-name="T631">2</text:span><text:span text:style-name="T632"><text:s/>straipsniuose nurodytų ūkio subjektų<text:s/></text:span><text:span text:style-name="T633">ir 26</text:span><text:span text:style-name="T634">3</text:span><text:span text:style-name="T635"><text:s/>straipsnyje nurodytų asmens sveikatos priežiūros įstaigų</text:span><text:span text:style-name="T636"><text:s/>bei Valstybinės ligonių kasos sprendimo tvarka</text:span></text:p>
      <text:p text:style-name="P637"><text:span text:style-name="T638">Asmens sveikatos priežiūros įstaigų, vaistinių</text:span><text:span text:style-name="T639">,</text:span><text:span text:style-name="T640"><text:s/></text:span><text:span text:style-name="T641">ir</text:span><text:span text:style-name="T642"><text:s/>šio Įstatymo 26</text:span><text:span text:style-name="T643">1</text:span><text:span text:style-name="T644"><text:s/>ir 26</text:span><text:span text:style-name="T645">2</text:span><text:span text:style-name="T646"><text:s/>straipsniuose nurodytų ūkio subjektų<text:s/></text:span><text:span text:style-name="T647">ir 26</text:span><text:span text:style-name="T648">3</text:span><text:span text:style-name="T649"><text:s/>straipsnyje nurodytų asmens sveikatos priežiūros įstaigų</text:span><text:span text:style-name="T650"><text:s/>skundus dėl Valstybinės ligoni</text:span><text:span text:style-name="T651">ų kasos sprendimų (neveikimo) dėl sutarčių, kurios sudaromos pagal šio Įstatymo 26, 26</text:span><text:span text:style-name="T652">1</text:span><text:span text:style-name="T653">,</text:span><text:span text:style-name="T654"><text:s/>26</text:span><text:span text:style-name="T655">2</text:span><text:span text:style-name="T656"><text:s/></text:span><text:span text:style-name="T657">ir 26</text:span><text:span text:style-name="T658">3</text:span><text:span text:style-name="T659"><text:s/>straipsnius, sudarymo, nesudarymo ir vykdymo sprendžia Lietuvos administracinių ginčų komisija Ikiteisminio administracinių ginčų nagrinėjimo tvarkos įstaty</text:span><text:span text:style-name="T660">mo nustatyta tvarka arba teismas Administracinių bylų teisenos įstatymo nustatyta tvarka.“</text:span></text:p>
      <text:p text:style-name="P661"/>
      <text:p text:style-name="P662"/>
      <text:p text:style-name="P663"/>
      <text:p text:style-name="P664"><text:span text:style-name="T665">Skelbiu šį Lietuvos Respublikos Seimo priimtą įstatymą.</text:span></text:p>
      <text:p text:style-name="P666"/>
      <text:p text:style-name="P667">Respublikos Prezidentas</text:p>
      <text:p text:style-name="P668"/>
      <text:p text:style-name="P669">Teikia Seimo nariai</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text-indent="0.5909in">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4-10-15T08:50:00Z</meta:creation-date>
    <dc:date>2024-10-15T08:50:00Z</dc: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143" meta:word-count="3269" meta:character-count="24807" meta:row-count="416" meta:non-whitespace-character-count="21681"/>
  </office:meta>
</office:document-meta>
</file>