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004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12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IVILINIO KODEKSO 2.72 STRAIPSNIO<text:s/></text:span><text:span text:style-name="T7">PAKEITIMO<text:s/></text:span></text:p>
      <text:p text:style-name="P8">ĮSTATYMAS</text:p>
      <text:p text:style-name="P9"/>
      <text:p text:style-name="P10">2017 m. <text:s text:c="21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.72 straipsnio pakeitimas</text:span></text:p>
      <text:p text:style-name="P18">Pakeisti 2.72 straipsnio 4 dalies 2 punktą ir jį išdėstyti taip:</text:p>
      <text:p text:style-name="P19"><text:span text:style-name="T20">„</text:span><text:span text:style-name="T21">2</text:span><text:span text:style-name="T22">)<text:s/></text:span><text:span text:style-name="T23">valstybės ir savivaldybės institucijoms ir įstaigoms</text:span><text:span text:style-name="T24"><text:s/></text:span><text:span text:style-name="T25">teisės aktuose nustatytoms funkcijoms atlikti pagal prašymą ir (arba) sutartis;“</text:span></text:p>
      <text:p text:style-name="Normal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8 m. sausio 1 d.</text:span></text:p>
      <text:p text:style-name="P32"/>
      <text:p text:style-name="P33"><text:span text:style-name="T34">Skelbiu šį Lietuvos Respublikos Seimo priimtą įstatymą.<text:s/></text:span></text:p>
      <text:p text:style-name="Normal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03-13T08:49:00Z</meta:creation-date>
    <dc:date>2017-03-13T08:49:00Z</dc:date>
    <meta:print-date>2016-01-19T12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8" meta:character-count="558" meta:row-count="64" meta:non-whitespace-character-count="513"/>
  </office:meta>
</office:document-meta>
</file>