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line-height-at-least="0.25in"/>
      <style:text-properties fo:font-weight="bold" style:font-weight-asian="bold" style:language-asian="lt" style:country-asian="LT"/>
    </style:style>
    <style:style style:name="P10" style:parent-style-name="Normal" style:family="paragraph">
      <style:paragraph-properties style:line-height-at-least="0.25in"/>
      <style:text-properties fo:font-size="10pt" style:font-size-asian="10pt" style:language-asian="lt" style:country-asian="LT"/>
    </style:style>
    <style:style style:name="P11" style:parent-style-name="Normal" style:family="paragraph">
      <style:paragraph-properties fo:keep-with-next="always" fo:text-align="center" style:line-height-at-least="0.25in"/>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keep-with-next="always" fo:text-align="center" style:line-height-at-least="0.25in"/>
      <style:text-properties fo:font-weight="bold" style:font-weight-asian="bold" style:language-asian="lt" style:country-asian="L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line-height-at-least="0.25in"/>
      <style:text-properties style:language-asian="lt" style:country-asian="LT"/>
    </style:style>
    <style:style style:name="P16" style:parent-style-name="Normal" style:family="paragraph">
      <style:paragraph-properties fo:text-align="center" style:line-height-at-least="0.25in"/>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justify" style:line-height-at-least="0.25in"/>
      <style:text-properties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line-height-at-least="0.25in"/>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1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center" style:line-height-at-least="0.2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5in"/>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ext-properties fo:font-weight="bold" style:font-weight-asian="bold" style:language-asian="lt" style:country-asian="LT"/>
    </style:style>
    <style:style style:name="P86" style:parent-style-name="Normal" style:family="paragraph">
      <style:paragraph-properties fo:text-align="justify" style:line-height-at-least="0.25in" fo:text-indent="0.5in"/>
      <style:text-properties fo:font-weight="bold" style:font-weight-asian="bold" style:language-asian="lt" style:country-asian="LT"/>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line-height-at-least="0.25in"/>
      <style:text-properties fo:font-size="10pt" style:font-size-asian="10pt" style:language-asian="lt" style:country-asian="LT"/>
    </style:style>
    <style:style style:name="P229" style:parent-style-name="Normal" style:family="paragraph">
      <style:paragraph-properties style:line-height-at-least="0.25in"/>
      <style:text-properties fo:font-size="10pt" style:font-size-asian="10pt" style:language-asian="lt" style:country-asian="LT"/>
    </style:style>
    <style:style style:name="P230" style:parent-style-name="Normal" style:family="paragraph">
      <style:paragraph-properties style:line-height-at-least="0.25in"/>
      <style:text-properties fo:font-size="10pt" style:font-size-asian="10pt" style:language-asian="lt" style:country-asian="LT"/>
    </style:style>
    <style:style style:name="P231" style:parent-style-name="Normal" style:family="paragraph">
      <style:paragraph-properties style:line-height-at-least="0.25in"/>
      <style:text-properties fo:font-size="10pt" style:font-size-asian="10pt" style:language-asian="lt" style:country-asian="LT"/>
    </style:style>
    <style:style style:name="P232" style:parent-style-name="Normal" style:family="paragraph">
      <style:paragraph-properties style:line-height-at-least="0.25in"/>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line-height-at-least="0.2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style:line-height-at-least="0.25in"/>
      <style:text-properties fo:font-size="10pt" style:font-size-asian="10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margin-left="0.75in" fo:text-indent="-0.25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line-height-at-least="0.25in"/>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style:text-properties fo:color="#000000" style:language-asian="lt" style:country-asian="LT"/>
    </style:style>
    <style:style style:name="P297" style:parent-style-name="Normal" style:family="paragraph">
      <style:paragraph-properties fo:text-align="justify" style:line-height-at-least="0.25in"/>
      <style:text-properties fo:color="#000000" style:language-asian="lt" style:country-asian="LT"/>
    </style:style>
    <style:style style:name="P298" style:parent-style-name="Normal" style:family="paragraph">
      <style:paragraph-properties fo:text-align="justify" style:line-height-at-least="0.25in"/>
      <style:text-properties fo:color="#000000" style:language-asian="lt" style:country-asian="LT"/>
    </style:style>
    <style:style style:name="P299" style:parent-style-name="Normal" style:family="paragraph">
      <style:paragraph-properties fo:text-align="justify" style:line-height-at-least="0.25in"/>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margin-left="1.575in" fo:text-indent="-1.075in">
        <style:tab-stops/>
      </style:paragraph-properties>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style>
    <style:style style:name="P329" style:parent-style-name="Normal" style:family="paragraph">
      <style:paragraph-properties fo:text-align="center" style:line-height-at-least="0.25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line-height-at-least="0.2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style:style>
    <style:style style:name="P335" style:parent-style-name="Normal" style:family="paragraph">
      <style:paragraph-properties fo:text-align="justify" style:line-height-at-least="0.25in" fo:margin-left="1.575in" fo:text-indent="-1.075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center" style:line-height-at-least="0.2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line-height-at-least="0.2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fo:language="en" fo:country="U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margin-left="0.5in">
        <style:tab-stops/>
      </style:paragraph-properties>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font-style="italic" style:font-style-asian="italic" style:language-asian="lt" style:country-asian="LT"/>
    </style:style>
    <style:style style:name="P372" style:parent-style-name="Normal" style:family="paragraph">
      <style:paragraph-properties fo:text-align="justify" style:line-height-at-least="0.25in"/>
      <style:text-properties style:language-asian="lt" style:country-asian="LT"/>
    </style:style>
    <style:style style:name="P373" style:parent-style-name="Normal" style:family="paragraph">
      <style:paragraph-properties style:line-height-at-least="0.25in"/>
    </style:style>
    <style:style style:name="T374" style:parent-style-name="DefaultParagraphFont" style:family="text">
      <style:text-properties style:language-asian="lt" style:country-asian="LT"/>
    </style:style>
  </office:automatic-styles>
  <office:body>
    <office:text text:use-soft-page-breaks="true">
      <text:p text:style-name="P1"/>
      <text:p text:style-name="P9">Projektas<text:s/></text:p>
      <text:p text:style-name="P10"/>
      <text:p text:style-name="P11"><text:span text:style-name="T12">LIETUVOS RESPUBLIKOS</text:span></text:p>
      <text:p text:style-name="P13">ASMENS LYTINĖS TAPATYBĖS PRIPAŽINIMO</text:p>
      <text:p text:style-name="P14">ĮSTATYMAS</text:p>
      <text:p text:style-name="P15"/>
      <text:p text:style-name="P16"><text:span text:style-name="T17">201</text:span><text:span text:style-name="T18">7</text:span><text:span text:style-name="T19"><text:s/>m.</text:span><text:span text:style-name="T20"><text:tab/></text:span><text:span text:style-name="T21"><text:tab/>d. Nr.</text:span></text:p>
      <text:p text:style-name="P22">Vilnius</text:p>
      <text:p text:style-name="P23"/>
      <text:p text:style-name="P24"><text:span text:style-name="T25">I</text:span><text:span text:style-name="T26"> 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o<text:s/></text:span><text:span text:style-name="T36">įstatymo paskirtis – įtvirtinti asmens teisę į asmens lytinės tapatybės pripažinimą, nustatyti asmens lytinės tapatybės pripažinimo sąlygas ir tvarką.</text:span></text:p>
      <text:p text:style-name="P37"/>
      <text:p text:style-name="P38"><text:span text:style-name="T39">2</text:span><text:span text:style-name="T40"><text:s/>straipsnis.<text:s/></text:span><text:span text:style-name="T41">Pagrindinės šio įstatymo sąvokos<text:s/></text:span></text:p>
      <text:p text:style-name="P42"><text:span text:style-name="T43">1</text:span><text:span text:style-name="T44">.<text:s/></text:span><text:span text:style-name="T45">Asmens lytinė tapatybė<text:s/></text:span><text:span text:style-name="T46">– asmens tapatinimas</text:span><text:span text:style-name="T47">is su tam tikra lytimi.</text:span></text:p>
      <text:p text:style-name="P48"><text:span text:style-name="T49">2</text:span><text:span text:style-name="T50">.</text:span><text:span text:style-name="T51"><text:s/>Asmens lytinės tapatybės pripažinimas</text:span><text:span text:style-name="T52"><text:s/>– translyčio asmens lytinės tapatybės įtvirtinimas, apimantis asmens lyties, vardo ir pavardės bei asmens kodo pakeitimą gimimo įraše taip, kad šis įrašas atspindėtų translyčio asmens lyt</text:span><text:span text:style-name="T53">inę tapatybę.<text:s/></text:span></text:p>
      <text:p text:style-name="P54"><text:span text:style-name="T55">3</text:span><text:span text:style-name="T56">.<text:s/></text:span><text:span text:style-name="T57">Grįžtamasis asmens lytinės tapatybės pripažinimas</text:span><text:span text:style-name="T58"><text:s/>– pakartotinis asmens lytinės tapatybės pripažinimas, kai translytis asmuo siekia atkurti lytinę tapatybę, sutampančią su savo biologine lytimi.</text:span></text:p>
      <text:p text:style-name="P59"><text:span text:style-name="T60">4</text:span><text:span text:style-name="T61">.<text:s/></text:span><text:span text:style-name="T62">Translytis asmuo</text:span><text:span text:style-name="T63"><text:s/>– asmuo, kurio įgimti biologiniai lyties požymiai nesutampa su šio asmens lytine tapatybe.<text:s/></text:span></text:p>
      <text:p text:style-name="P64"/>
      <text:p text:style-name="P65"><text:span text:style-name="T66">II</text:span><text:span text:style-name="T67"> SKYRIUS</text:span></text:p>
      <text:p text:style-name="P68"><text:span text:style-name="T69">TEISĖS Į LYTINĖS TAPATYBĖS PRIPAŽINIMĄ ĮGYVENDINIMAS</text:span></text:p>
      <text:p text:style-name="P70"/>
      <text:p text:style-name="P71"><text:span text:style-name="T72">3</text:span><text:span text:style-name="T73"><text:s/>straipsnis.<text:s/></text:span><text:span text:style-name="T74">Pagrindiniai lytinės tapatybės pripažinimo principai</text:span></text:p>
      <text:p text:style-name="P75"><text:span text:style-name="T76">1</text:span><text:span text:style-name="T77">. Teisės į as</text:span><text:span text:style-name="T78">mens lytinės tapatybės pripažinimą įgyvendinimas grindžiamas siekiu užtikrinti sėkmingą socialinę ir ekonominę translyčių asmenų integraciją, šių asmenų nediskriminavimą ir efektyvią jų teisių į privatų gyvenimą apsaugą.<text:s/></text:span></text:p>
      <text:p text:style-name="P79"><text:span text:style-name="T80">2</text:span><text:span text:style-name="T81">.<text:s/></text:span><text:span text:style-name="T82">Translyčiams asmenims pripa</text:span><text:span text:style-name="T83">žįstama teisė neatlikti medicininio lyties požymių pakeitimo</text:span><text:span text:style-name="T84">. Lytinė tapatybė pripažįstama nepriklausomai nuo to, ar atlikta chirurginė lyties požymių pakeitimo procedūra.<text:s/></text:span></text:p>
      <text:p text:style-name="P85"/>
      <text:p text:style-name="P86"/>
      <text:p text:style-name="P87"/>
      <text:p text:style-name="P88"><text:span text:style-name="T89">4</text:span><text:span text:style-name="T90"><text:s/>straipsnis.<text:s/></text:span><text:span text:style-name="T91">Lytinės tapatybės pripažinimo sąlygos ir tvarka</text:span></text:p>
      <text:p text:style-name="P92"><text:span text:style-name="T93">1</text:span><text:span text:style-name="T94">. Asmuo</text:span><text:span text:style-name="T95">, norintis įgyvendinti teisę į lytinės tapatybės pripažinimą, civilinės metrikacijos įstaigai pateikia Lietuvos Respublikos Vyriausybės ar jos įgaliotos institucijos patvirtintos formos rašytinį prašymą ir dokumentus, patvirtinančius atitiktį šio straipsni</text:span><text:span text:style-name="T96">o 2 dalies 6 punkte nurodytai sąlygai.<text:s/></text:span></text:p>
      <text:p text:style-name="P97"><text:span text:style-name="T98">2</text:span><text:span text:style-name="T99">. Teisė į lytinės tapatybės pripažinimą įgyvendinama esant visoms šioms sąlygoms:</text:span></text:p>
      <text:p text:style-name="P100"><text:span text:style-name="T101">1</text:span><text:span text:style-name="T102">) asmuo yra Lietuvos Respublikos pilietis;<text:s/></text:span></text:p>
      <text:p text:style-name="P103"><text:span text:style-name="T104">2</text:span><text:span text:style-name="T105">) asmuo yra pilnametis;</text:span></text:p>
      <text:p text:style-name="P106"><text:span text:style-name="T107">3</text:span><text:span text:style-name="T108">) asmeniui teismo sprendimu nėra apribotas teisinis veiksnumas dėl teisės į lytinės tapatybės<text:s/></text:span><text:span text:style-name="T109">pripažinimą įgyvendinimo;</text:span><text:span text:style-name="T110"><text:s/></text:span></text:p>
      <text:p text:style-name="P111"><text:span text:style-name="T112">4</text:span><text:span text:style-name="T113">)<text:s/></text:span><text:span text:style-name="T114">asmuo nėra sudaręs santuokos;</text:span></text:p>
      <text:p text:style-name="P115"><text:span text:style-name="T116">5</text:span><text:span text:style-name="T117">)</text:span><text:span text:style-name="T118"><text:s/></text:span><text:span text:style-name="T119">asmuo nėra anksčiau įgyvendinęs teisės į lytinės tapatybės pripažinimą;</text:span></text:p>
      <text:p text:style-name="P120"><text:span text:style-name="T121">6</text:span><text:span text:style-name="T122">) asmeniui<text:s/></text:span><text:span text:style-name="T123">teisės aktų nustatyta tvarka diagnozuotas lyties tapatumo sutrikimas – transseksualumas.</text:span></text:p>
      <text:p text:style-name="P124"><text:span text:style-name="T125">3</text:span><text:span text:style-name="T126">. Asmuo, įgyvendinęs teisę į lytinės tapatybės pripažinimą užsienio valstybėje ir siekdamas šio pripažinimo Lietuvos Respublikoje, civilinės metrikacijos įstaig</text:span><text:span text:style-name="T127">ai pateikia Lietuvos Respublikos Vyriausybės ar jos įgaliotos institucijos patvirtintos formos rašytinį prašymą ir užsienio valstybėje įgyto lytinės tapatybės pripažinimo faktą įrodantį dokumentą. Užsienio valstybėje įgytam lytinės tapatybės pripažinimui į</text:span><text:span text:style-name="T128">gyvendinti Lietuvos Respublikoje netaikoma šio straipsnio 2 dalies 6 punkte nurodyta teisės į lytinės tapatybės pripažinimą įgyvendinimo sąlyga.<text:s/></text:span></text:p>
      <text:p text:style-name="P129"><text:span text:style-name="T130">4</text:span><text:span text:style-name="T131">. Sprendimą pripažinti lytinę tapatybę civilinės metrikacijos įstaiga priima surašydama Lietuvos Respubli</text:span><text:span text:style-name="T132">kos teisingumo ministro nustatytos formos išvadą. Translyčio</text:span><text:span text:style-name="T133"><text:s/>asmens lytinė tapatybė pripažįstama civilinės metrikacijos įstaigai gimimo įraše pakeičiant asmens lytį, vardą ir pavardę bei asmens kodą taip, kad šie įrašai atspindėtų asmens lytinę tapatybę.</text:span></text:p>
      <text:p text:style-name="P134"/>
      <text:p text:style-name="P135"><text:span text:style-name="T136">5</text:span><text:span text:style-name="T137"><text:s/>straipsnis.<text:s/></text:span><text:span text:style-name="T138">Nepilnamečių asmenų lytinės tapatybės pripažinimas<text:s/></text:span></text:p>
      <text:p text:style-name="P139"><text:span text:style-name="T140">1</text:span><text:span text:style-name="T141">. Teisę į lytinės tapatybės pripažinimą gali įgyvendinti nepilnamečiai asmenys, sulaukę 16 metų, o esant tėvų (rūpintojų) sutikimui, – ir sulaukę 14 metų.</text:span></text:p>
      <text:p text:style-name="P142"><text:span text:style-name="T143">2</text:span><text:span text:style-name="T144">. Teisė į lytinės t</text:span><text:span text:style-name="T145">apatybės pripažinimą nepilnamečiams asmenims įgyvendinama esant visoms šioms sąlygoms:</text:span></text:p>
      <text:p text:style-name="P146"><text:span text:style-name="T147">1</text:span><text:span text:style-name="T148">) nepilnametis asmuo yra Lietuvos Respublikos pilietis;</text:span></text:p>
      <text:p text:style-name="P149"><text:span text:style-name="T150">2</text:span><text:span text:style-name="T151">) nepilnametis asmuo nėra anksčiau įgyvendinęs teisės į lytinės tapatybės pripažinimą;</text:span></text:p>
      <text:p text:style-name="P152"><text:span text:style-name="T153">3</text:span><text:span text:style-name="T154">) nepilnameči</text:span><text:span text:style-name="T155">am asmeniui išduota vaikų ir paauglių psichiatro išvada, patvirtinanti lyties tapatumo sutrikimo gydymo būtinumą.</text:span></text:p>
      <text:p text:style-name="P156"><text:span text:style-name="T157">3</text:span><text:span text:style-name="T158">. Sprendimą dėl translyčių nepilnamečių asmenų lytinės tapatybės pripažinimo kiekvienu konkrečiu atveju priima teismas. Pareiškimą dėl<text:s/></text:span><text:span text:style-name="T159">nepilnamečio asmens teisės į lytinės tapatybės pripažinimą įgyvendinimo Vilniaus apygardos teismui paduoda pats nepilnametis asmuo.</text:span></text:p>
      <text:p text:style-name="P160"><text:span text:style-name="T161">4</text:span><text:span text:style-name="T162">. Priimant sprendimą dėl nepilnamečio asmens lytinės tapatybės pripažinimo, be kita ko, turi būti įvertintos šios aplin</text:span><text:span text:style-name="T163">kybės:</text:span></text:p>
      <text:p text:style-name="P164"><text:span text:style-name="T165">1</text:span><text:span text:style-name="T166">) ar tai neprieštarauja geriausiems vaiko interesams;</text:span></text:p>
      <text:p text:style-name="P167"><text:span text:style-name="T168">2</text:span><text:span text:style-name="T169">) ar nepilnametis asmuo yra pakankamai subrendęs, kad galėtų suvokti dėl teisės į lytinės tapatybės pripažinimą įgyvendinimo atsiradusius padarinius;</text:span></text:p>
      <text:p text:style-name="P170"><text:span text:style-name="T171">3</text:span><text:span text:style-name="T172">) ar nepilnametis asmuo<text:s/></text:span><text:span text:style-name="T173">pageidauja įgyvendinti teisę į lytinės tapatybės pripažinimą laisva valia ir šiam sprendimui neturi įtakos kiti asmenys;</text:span></text:p>
      <text:p text:style-name="P174"><text:span text:style-name="T175">4</text:span><text:span text:style-name="T176">) ar nepilnametis asmuo kryptingai ir nepertraukiamai siekia gyventi būdamas kitos lyties.<text:s/></text:span></text:p>
      <text:p text:style-name="P177"/>
      <text:p text:style-name="P178"><text:span text:style-name="T179">6</text:span><text:span text:style-name="T180"><text:s/>straipsnis.<text:s/></text:span><text:span text:style-name="T181">Grįžtamasis lyt</text:span><text:span text:style-name="T182">inės tapatybės pripažinimas<text:s/></text:span></text:p>
      <text:p text:style-name="P183"><text:span text:style-name="T184">1</text:span><text:span text:style-name="T185">. Teisę į lytinės tapatybės pripažinimą pilnametis asmuo gali įgyvendinti grįžtamuoju būdu, jei yra šio įstatymo 4 straipsnio 2 dalies 1–4 punktuose nurodytos sąlygos ir tai padaryti būtina atsižvelgiant į individualias ap</text:span><text:span text:style-name="T186">linkybes.</text:span></text:p>
      <text:p text:style-name="P187"><text:span text:style-name="T188">2</text:span><text:span text:style-name="T189">. Sprendimą dėl teisės į grįžtamąjį lytinės tapatybės pripažinimą įgyvendinimo kiekvienu konkrečiu atveju priima teismas. Pareiškimas dėl grįžtamojo teisės į lytinės tapatybės pripažinimą įgyvendinimo pateikiamas Vilniaus apygardos teismui.</text:span></text:p>
      <text:p text:style-name="P190"><text:span text:style-name="T191">3</text:span><text:span text:style-name="T192">. Priimant sprendimą dėl grįžtamojo lytinės tapatybės pripažinimo, turi būti įvertintos šios aplinkybės:</text:span></text:p>
      <text:p text:style-name="P193"><text:span text:style-name="T194">1</text:span><text:span text:style-name="T195">) priežasčių, dėl kurių asmuo nori įgyvendinti teisę į grįžtamąjį lytinės tapatybės pripažinimą, pagrįstumas;</text:span></text:p>
      <text:p text:style-name="P196"><text:span text:style-name="T197">2</text:span><text:span text:style-name="T198">) ar grįžtamasis teisės į<text:s/></text:span><text:span text:style-name="T199">lytinės tapatybės pripažinimą įgyvendinimas nepažeis viešojo intereso ar kitų asmenų teisėtų lūkesčių ar interesų.</text:span></text:p>
      <text:p text:style-name="P200"><text:span text:style-name="T201">4</text:span><text:span text:style-name="T202">. Grįžtamasis lytinės tapatybės pripažinimas neturi įtakos teisėms ir pareigoms, kurias asmuo įgijo po to, kai įgyvendino teisę į lyti</text:span><text:span text:style-name="T203">nės tapatybės pripažinimą, išskyrus tuos atvejus, kai įgytos teisės ir pareigos išimtinai siejamos su asmens lytimi.<text:s/></text:span></text:p>
      <text:p text:style-name="P204"/>
      <text:p text:style-name="P205"><text:span text:style-name="T206">7</text:span><text:span text:style-name="T207"><text:s/>straipsnis.<text:s/></text:span><text:span text:style-name="T208">Lytinės tapatybės pripažinimo registravimas</text:span></text:p>
      <text:p text:style-name="P209"><text:span text:style-name="T210">1</text:span><text:span text:style-name="T211">. Lytinės tapatybės pripažinimą<text:s/></text:span><text:span text:style-name="T212">Lietuvos Respublikos civilinės būklė</text:span><text:span text:style-name="T213">s aktų registravimo įstatyme nustatyta tvarka</text:span><text:span text:style-name="T214"><text:s/>registruoja<text:s/></text:span><text:span text:style-name="T215">civilinės metrikacijos įstaiga. <text:s/></text:span></text:p>
      <text:p text:style-name="P216"><text:span text:style-name="T217">2</text:span><text:span text:style-name="T218">. Teisę į lytinės tapatybės pripažinimą įgyvendinusio asmens pasas ir asmens tapatybės kortelė keičiami Lietuvos Respublikos asmens tapatybės kortelės ir paso<text:s/></text:span><text:span text:style-name="T219">įstatyme nustatyta tvarka. Pakeitus pasą ir asmens tapatybės kortelę, teisę į lytinės tapatybės pripažinimą įgyvendinęs asmuo privalo pakeisti ir kitus valstybės institucijų išduotus dokumentus.<text:s/></text:span></text:p>
      <text:p text:style-name="P220"/>
      <text:p text:style-name="P221"><text:span text:style-name="T222">8</text:span><text:span text:style-name="T223"><text:s/>straipsnis.<text:s/></text:span><text:span text:style-name="T224">Teisė pakeisti vardą ir pavardę</text:span></text:p>
      <text:p text:style-name="P225"><text:span text:style-name="T226">Įgyve</text:span><text:span text:style-name="T227">ndindamas teisę į lytinės tapatybės pripažinimą, asmuo turi teisę pakeisti savo vardą ir pavardę teisės aktų nustatyta tvarka. Pasirinktas vardas ir pavardė turi atitikti translyčio asmens lytinę tapatybę.</text:span></text:p>
      <text:p text:style-name="P228"/>
      <text:p text:style-name="P229"/>
      <text:p text:style-name="P230"/>
      <text:p text:style-name="P231"/>
      <text:p text:style-name="P232"/>
      <text:p text:style-name="P233"><text:span text:style-name="T234">III</text:span><text:span text:style-name="T235"> SKYRIUS</text:span></text:p>
      <text:p text:style-name="P236"><text:span text:style-name="T237">LYTINĖS TAPATYBĖS<text:s/></text:span><text:span text:style-name="T238">PRIPAŽINIMO TEISINIAI PADARINIAI</text:span></text:p>
      <text:p text:style-name="P239"/>
      <text:p text:style-name="P240"><text:span text:style-name="T241">9</text:span><text:span text:style-name="T242"><text:s/>straipsnis.<text:s/></text:span><text:span text:style-name="T243">Asmens duomenų keitimas</text:span></text:p>
      <text:p text:style-name="P244"><text:span text:style-name="T245">1</text:span><text:span text:style-name="T246">. Įgyvendinęs teisę į lytinės tapatybės pripažinimą, asmuo visose gyvenimo srityse yra tos lyties, kuri nurodyta jo asmens tapatybės dokumentuose.</text:span></text:p>
      <text:p text:style-name="P247"><text:span text:style-name="T248">2</text:span><text:span text:style-name="T249">. Tvarkant asmens, kuri</text:span><text:span text:style-name="T250">s įgyvendino teisę į lytinės tapatybės pripažinimą, asmens duomenis, privaloma juos ir jų pagrindu išduotus dokumentus pakeisti taip, kad jie atspindėtų pasikeitusius asmens duomenis. Teisę į lytinės tapatybės pripažinimą įgyvendinęs asmuo apie būtinybę iš</text:span><text:span text:style-name="T251">taisyti asmens duomenis ir jų pagrindu išduotus dokumentus kitus asmenis pats informuoja raštu arba žodžiu.</text:span></text:p>
      <text:p text:style-name="P252"/>
      <text:p text:style-name="P253"><text:span text:style-name="T254">10</text:span><text:span text:style-name="T255"><text:tab/>straipsnis.<text:s/></text:span><text:span text:style-name="T256">Teisinių santykių tęstinumas ar pasikeitimas</text:span></text:p>
      <text:p text:style-name="P257"><text:span text:style-name="T258">1</text:span><text:span text:style-name="T259">. Lytinės tapatybės pripažinimas neturi įtakos teisėms ir pareigoms,<text:s/></text:span><text:span text:style-name="T260">atsiradusioms iki lytinės tapatybės pripažinimo, taip pat ir įgyjamoms bei vykdomoms po tokio pripažinimo, išskyrus šiame straipsnyje nurodytus atvejus.</text:span></text:p>
      <text:p text:style-name="P261"><text:span text:style-name="T262">2</text:span><text:span text:style-name="T263">. Jeigu iš teisinių santykių atsiradusios teisės ir pareigos buvo išimtinai siejamos su asmens lyt</text:span><text:span text:style-name="T264">imi ir dėl to asmuo po lytinės tapatybės pripažinimo jų negali vykdyti, prievoliniai teisiniai santykiai baigiasi, nebent prievolės šalys susitaria kitaip.</text:span></text:p>
      <text:p text:style-name="P265"><text:span text:style-name="T266">3</text:span><text:span text:style-name="T267">. Lytinės tapatybės pripažinimas jokiais atvejais negali būti pagrindas atleisti asmenį nuo ats</text:span><text:span text:style-name="T268">akomybės už įvykdytą nusikalstamą ar kitokią įstatymų draudžiamą veiką, taip pat neskirti kardomųjų priemonių, sankcijų ir (ar) bausmių bei negalioti teistumui.<text:s/></text:span></text:p>
      <text:p text:style-name="P269"><text:span text:style-name="T270">4</text:span><text:span text:style-name="T271">. Lytinės tapatybės pripažinimas neturi įtakos nuteistojo (nusižengusiojo) statusui, bet<text:s/></text:span><text:span text:style-name="T272">kardomosios priemonės, bausmės ar kitos sankcijos vykdomos pagal<text:s/></text:span><text:span text:style-name="T273">lyties,<text:s/></text:span><text:span text:style-name="T274">pripažintos</text:span><text:span text:style-name="T275"><text:s/></text:span><text:span text:style-name="T276">įgyvendinus teisę į lytinės tapatybės pripažinimą, asmenims taikomą tvarką. Bausmių vykdymo ypatumus iki lytinės tapatybės pripažinimo įgyvendinimo nustato bausmių vykdymą</text:span><text:span text:style-name="T277"><text:s/>reglamentuojantys teisės aktai.</text:span></text:p>
      <text:p text:style-name="P278"><text:span text:style-name="T279">5</text:span><text:span text:style-name="T280">. Įgyvendinęs teisę į lytinės tapatybės pripažinimą,<text:s/></text:span><text:span text:style-name="T281">asmuo nepraranda įstatymų nustatytų socialinių ir darbo garantijų, kurias turėjo prieš įgyvendindamas šią teisę, nebent šios garantijos pagal pobūdį gali būti taikomos tik iki lytinės tapatybės pripažinimo buvusios lyties asmeniui. Teisė į senatvės ar kito</text:span><text:span text:style-name="T282">kią socialinę pensiją po lytinės tapatybės pripažinimo įgyvendinama pagal lyties, <text:s/></text:span><text:span text:style-name="T283">pripažintos</text:span><text:span text:style-name="T284"><text:s/></text:span><text:span text:style-name="T285">įgyvendinus teisę į lytinės tapatybės pripažinimą,<text:s/></text:span><text:span text:style-name="T286">asmenims taikomą tvarką.</text:span></text:p>
      <text:p text:style-name="P287"/>
      <text:p text:style-name="P288"><text:span text:style-name="T289">11</text:span><text:span text:style-name="T290"><text:s/>straipsnis.<text:s/></text:span><text:span text:style-name="T291">Teisė sudaryti santuoką (partnerystę)</text:span></text:p>
      <text:p text:style-name="P292"><text:span text:style-name="T293">Įgyvendinęs teisę į lyt</text:span><text:span text:style-name="T294">inės tapatybės pripažinimą,<text:s/></text:span><text:span text:style-name="T295">asmuo gali sudaryti santuoką (partnerystę) įstatymų nustatyta tvarka.<text:s/></text:span></text:p>
      <text:p text:style-name="P296"/>
      <text:p text:style-name="P297"/>
      <text:p text:style-name="P298"/>
      <text:p text:style-name="P299"/>
      <text:p text:style-name="P300"><text:span text:style-name="T301">12</text:span><text:span text:style-name="T302"><text:s/>straipsnis.<text:s/></text:span><text:span text:style-name="T303">Tėvystė (motinystė)<text:s/></text:span></text:p>
      <text:p text:style-name="P304"><text:span text:style-name="T305">Lytinės tapatybės pripažinimas neturi įtakos tėvų ir vaikų santykiams. Vaikų, kurių tėvai yra įgyvendinę teis</text:span><text:span text:style-name="T306">ę į lytinės tapatybės pripažinimą, gimimo įraše nurodyti tėvystės ir motinystės duomenys nėra keičiami.<text:s/></text:span></text:p>
      <text:p text:style-name="P307"/>
      <text:p text:style-name="P308"><text:span text:style-name="T309">13</text:span><text:span text:style-name="T310"><text:s/>straipsnis.<text:s/></text:span><text:span text:style-name="T311">Teisę į lytinės tapatybės pripažinimą įgyvendinusio asmens teisinė apsauga</text:span></text:p>
      <text:p text:style-name="P312"><text:span text:style-name="T313">1</text:span><text:span text:style-name="T314">. Informacija apie lytinės tapatybės pripažinimą<text:s/></text:span><text:span text:style-name="T315">yra konfidenciali ir gali būti teikiama tik asmens duomenų teisinę apsaugą reglamentuojančių teisės aktų nustatyta tvarka.<text:s/></text:span></text:p>
      <text:p text:style-name="P316"><text:span text:style-name="T317">2</text:span><text:span text:style-name="T318">. Neteisėtas asmens lytinės tapatybės pripažinimo fakto atskleidimas yra asmens privataus gyvenimo pažeidimas. Neteisėtai atskl</text:span><text:span text:style-name="T319">eidus lytinės tapatybės pripažinimo faktą, turtinė ir neturtinė žala atlyginama Lietuvos Respublikos civilinio kodekso ir kitų įstatymų nustatyta tvarka.</text:span></text:p>
      <text:p text:style-name="P320"/>
      <text:p text:style-name="P321"><text:span text:style-name="T322">14</text:span><text:span text:style-name="T323"><text:s/>straipsnis.<text:s/></text:span><text:span text:style-name="T324">Diskriminacijos draudimas</text:span></text:p>
      <text:p text:style-name="P325"><text:span text:style-name="T326">Asmens teisių negalima varžyti ar teikti jam privile</text:span><text:span text:style-name="T327">gijų dėl to, kad jis siekia įgyvendinti arba įgyvendino teisę į lytinės tapatybės pripažinimą.<text:s/></text:span></text:p>
      <text:p text:style-name="P328"/>
      <text:p text:style-name="P329"><text:span text:style-name="T330">IV</text:span><text:span text:style-name="T331"> SKYRIUS</text:span></text:p>
      <text:p text:style-name="P332"><text:span text:style-name="T333">TEISĖ Į SVEIKATOS PRIEŽIŪROS PASLAUGAS</text:span></text:p>
      <text:p text:style-name="P334"/>
      <text:p text:style-name="P335"><text:span text:style-name="T336">15</text:span><text:span text:style-name="T337"><text:s/>straipsnis.<text:s/></text:span><text:span text:style-name="T338">Su lyties tapatumo sutrikimo gydymu susijusios sveikatos priežiūros paslaugos</text:span></text:p>
      <text:p text:style-name="P339"><text:span text:style-name="T340">1</text:span><text:span text:style-name="T341">. Translyčiai asmenys turi teisę gauti su medicininiu lyties požymių pakeitimu ir kitas su lyties tapatumo sutrikimo gydymu susijusias sveikatos priežiūros paslaugas.</text:span></text:p>
      <text:p text:style-name="P342"><text:span text:style-name="T343">2</text:span><text:span text:style-name="T344">. Medicininių lyties požymių pakeitimo procedūrų ir kitų sveikatos priežiūros pasl</text:span><text:span text:style-name="T345">augų, apimančių psichologų ir psichiatrų konsultacijas, pakaitinę hormonų terapiją, chirurgines operacijas ir kitas su tuo susijusias paslaugas, teikimo sąlygas ir tvarką nustato Lietuvos Respublikos sveikatos apsaugos ministras.</text:span></text:p>
      <text:p text:style-name="P346"/>
      <text:p text:style-name="P347"><text:span text:style-name="T348">V</text:span><text:span text:style-name="T349"> SKYRIUS</text:span></text:p>
      <text:p text:style-name="P350"><text:span text:style-name="T351">BAIGIAM</text:span><text:span text:style-name="T352">OSIOS NUOSTATOS</text:span></text:p>
      <text:p text:style-name="P353"/>
      <text:p text:style-name="P354"><text:span text:style-name="T355">1</text:span><text:span text:style-name="T356">6</text:span><text:span text:style-name="T357"><text:s/>straipsnis.</text:span><text:span text:style-name="T358"><text:s/></text:span><text:span text:style-name="T359">Įstatymo įsigaliojimas</text:span><text:span text:style-name="T360"><text:s/></text:span><text:span text:style-name="T361">ir įgyvendinimas</text:span></text:p>
      <text:p text:style-name="P362"><text:span text:style-name="T363">1</text:span><text:span text:style-name="T364">. Šis įstatymas, išskyrus šio straipsnio 2 dalį, įsigalioja 2018 m. liepos 1 d.</text:span></text:p>
      <text:p text:style-name="P365"><text:span text:style-name="T366">2</text:span><text:span text:style-name="T367">. Lietuvos Respublikos Vyriausybė ar jos įgaliota institucija iki 2018 m. birželio 30 d. p</text:span><text:span text:style-name="T368">riima šio įstatymo įgyvendinamuosius teisės aktus.</text:span></text:p>
      <text:p text:style-name="P369"/>
      <text:p text:style-name="P370"><text:span text:style-name="T371">Skelbiu šį Lietuvos Respublikos Seimo priimtą įstatymą.<text:s/></text:span></text:p>
      <text:p text:style-name="P372"/>
      <text:soft-page-break/>
      <text:p text:style-name="P373"><text:span text:style-name="T3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6187in" svg:y="-0.0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3T12:26:00Z</meta:creation-date>
    <dc:date>2017-11-03T12:26:00Z</dc:date>
    <meta:template xlink:href="Normal.dotm" xlink:type="simple"/>
    <meta:editing-cycles>1</meta:editing-cycles>
    <meta:editing-duration>PT0S</meta:editing-duration>
    <meta:document-statistic meta:page-count="6" meta:paragraph-count="23" meta:word-count="1730" meta:character-count="11569" meta:row-count="82" meta:non-whitespace-character-count="9862"/>
  </office:meta>
</office:document-meta>
</file>