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style:line-height-at-least="0.25in"/>
      <style:text-properties style:language-asian="lt" style:country-asian="LT"/>
    </style:style>
    <style:style style:name="P4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/>
    </style:style>
    <style:style style:name="T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fo:letter-spacing="0.0694in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fo:margin-left="2.7in" fo:text-indent="0.9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style:line-height-at-least="0.25in"/>
      <style:text-properties style:font-name-asian="Calibri" style:font-size-complex="12pt" style:language-asian="lt" style:country-asian="L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style:line-height-at-least="0.25in" fo:text-indent="0.5909in"/>
      <style:text-properties style:font-name-asian="Calibri" style:font-size-complex="12pt" style:language-asian="lt" style:country-asian="L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style:line-height-at-least="0.25in" fo:text-indent="0.5909in"/>
      <style:text-properties style:font-name-asian="Calibri" style:font-size-complex="12pt" style:language-asian="lt" style:country-asian="L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center" style:line-height-at-least="0.25in"/>
      <style:text-properties style:font-name-asian="Calibri" fo:font-size="10pt" style:font-size-asian="10pt" style:language-asian="lt" style:country-asian="L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ETUVOS RESPUBLIKOS VYRIAUSYBĖS 2016 M. RUGPJŪČIO 11 D. NUTARIMO NR. 812<text:s/></text:span><text:span text:style-name="T10">„</text:span><text:span text:style-name="T11">DĖL ĮGALIOJIMŲ SUTEIKIMO ĮGYVENDINANT LIETUVOS RESPUBLIKOS LABDAROS IR PARAMOS ĮSTATYMĄ“</text:span><text:span text:style-name="T12"><text:s/>PAKEITIMO</text:span></text:p>
      <text:p text:style-name="P13"/>
      <text:p text:style-name="P14">2022 m. <text:s text:c="30"/>d. Nr.<text:s/>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keisti Lietuvos Respublikos Vyriausybės 2016 m. rugpjūčio 11 d. nutarimą Nr. 812<text:s/></text:span><text:span text:style-name="T24">„D</text:span><text:span text:style-name="T25">ėl įgaliojimų suteikimo įgyvendinant Lietuvos Respublikos labdaros i</text:span><text:span text:style-name="T26">r paramos įstatymą“:</text:span></text:p>
      <text:p text:style-name="P27"><text:span text:style-name="T28">1.1</text:span><text:span text:style-name="T29">.</text:span><text:span text:style-name="T30"><text:tab/><text:s/>Pakeisti pavadinimą ir jį išdėstyti taip:</text:span></text:p>
      <text:p text:style-name="P31"><text:span text:style-name="T32">„</text:span><text:span text:style-name="T33">DĖL LIETUVOS RESPUBLIKOS LABDAROS IR PARAMOS ĮSTATYMO ĮGYVENDINIMO</text:span><text:span text:style-name="T34">“.</text:span></text:p>
      <text:p text:style-name="P35"><text:span text:style-name="T36">1.2</text:span><text:span text:style-name="T37">.</text:span><text:span text:style-name="T38"><text:tab/><text:s/>Pakeisti preambulę ir ją išdėstyti taip:</text:span></text:p>
      <text:p text:style-name="P39"><text:span text:style-name="T40">„Vadovaudamasi Lietuvos Respublikos labdaros ir paramos<text:s/></text:span><text:span text:style-name="T41">įstatymo 4 straipsnio 3 dalies 2 punktu, 7 straipsnio 2</text:span><text:span text:style-name="T42">1</text:span><text:span text:style-name="T43"><text:s/>ir 4 dalimis bei 11 straipsnio 1, 2, 3, 4 ir 7 dalimis, Labdaros ir paramos įstatymo (2022 m. kovo 17 d. įstatymo Nr. XIV-944 redakcija) 7 straipsnio 5 dalimi, Lietuvos Respublikos Vyriausybė</text:span><text:span text:style-name="T44"> nutari</text:span><text:span text:style-name="T45">a</text:span><text:span text:style-name="T46">:“.</text:span></text:p>
      <text:p text:style-name="P47"><text:span text:style-name="T48">1.3</text:span><text:span text:style-name="T49">.</text:span><text:span text:style-name="T50"><text:tab/><text:s/>Pakeisti 2.1 papunktį ir jį išdėstyti taip:</text:span></text:p>
      <text:p text:style-name="P51"><text:span text:style-name="T52">„</text:span><text:span text:style-name="T53">2.1</text:span><text:span text:style-name="T54">.</text:span><text:span text:style-name="T55"><text:s/></text:span><text:span text:style-name="T56">nustatyti dokumentus, kuriais įrodoma, kad paramos teikėjas paramą teikia Europos ekonominės erdvės valstybėse</text:span><text:span text:style-name="T57">,<text:s/></text:span><text:span text:style-name="T58">taip pat į Vyriausybės sudarytą sąrašą įtrauktose demokratinėse ir teisinė</text:span><text:span text:style-name="T59">se valstybėse, patiriančiose nusikaltimus, kaip jie suprantami pagal Tarptautinio baudžiamojo teismo Romos statutą, ratifikuotą Lietuvos Respublikos įstatymu „Dėl Tarptautinio baudžiamojo teismo Romos statuto ratifikavimo“, ir jo pakeitimus, ratifikuotus L</text:span><text:span text:style-name="T60">ietuvos Respublikos įstatymu „Dėl Tarptautinio baudžiamojo teismo Romos statuto pakeitimų dėl agresijos nusikaltimo ir Tarptautinio baudžiamojo teismo Romos statuto 8 straipsnio pakeitimų ratifikavimo“, ir šių nusikaltimų padarinius, įsteigtų juridinių asm</text:span><text:span text:style-name="T61">enų ar kitų organizacijų, kurių veiklos tikslas nėra pelno siekimas, o gautas pelnas negali būti skiriamas jų dalyviams, veiklos dokumentuose numatytiems visuomenei naudingiems tikslams, taip pat šių demokratinių ir teisinių valstybių valstybinėms instituc</text:span><text:span text:style-name="T62">ijoms visuomenei naudingiems tikslams, nurodytiems Labdaros ir paramos įstatymo 3 straipsnio 3 dalyje, taip pat nustatyti šių dokumentų pateikimo Valstybinei mokesčių inspekcijai tvarką;“.</text:span></text:p>
      <text:p text:style-name="P63"><text:span text:style-name="T64">1.4</text:span><text:span text:style-name="T65">. Papildyti 2</text:span><text:span text:style-name="T66">1<text:s/></text:span><text:span text:style-name="T67">punktu:</text:span></text:p>
      <text:p text:style-name="P68"><text:span text:style-name="T69">„</text:span><text:span text:style-name="T70">2</text:span><text:span text:style-name="T71">1</text:span><text:span text:style-name="T72">. Patvirtinti Demokratinių i</text:span><text:span text:style-name="T73">r teisinių valstybių, kurioms taikoma Lietuvos Respublikos labdaros ir paramos įstatymo 7 straipsnio 5 dalis, sąrašą (pridedama).“</text:span></text:p>
      <text:p text:style-name="P74"/>
      <text:p text:style-name="P75"><text:span text:style-name="T76">2</text:span><text:span text:style-name="T77">. Nustatyti, kad šio nutarimo 1.4 papunktis įsigalioja 2022 m. balandžio 1 d.</text:span></text:p>
      <text:p text:style-name="P78"/>
      <text:p text:style-name="P79"/>
      <text:p text:style-name="P80"><text:span text:style-name="T81">Ministras Pirmininkas</text:span><text:span text:style-name="T82"><text:tab/></text:span></text:p>
      <text:p text:style-name="P83"/>
      <text:p text:style-name="Normal"><text:span text:style-name="T84">Finansų</text:span><text:span text:style-name="T85"><text:s/>ministras</text:span></text:p>
      <text:p text:style-name="P86"/>
      <text:p text:style-name="P87"><text:span text:style-name="T88">PATVIRTINTA</text:span></text:p>
      <text:p text:style-name="P89">Lietuvos Respublikos Vyriausybės</text:p>
      <text:p text:style-name="P90">2016 m. rugpjūčio 11 d. nutarimu Nr. 812</text:p>
      <text:p text:style-name="P91">(Lietuvos Respublikos Vyriausybės</text:p>
      <text:p text:style-name="P92">2022 m. <text:s text:c="11"/>d. nutarimo Nr. <text:s text:c="3"/>redakcija)</text:p>
      <text:p text:style-name="P93"/>
      <text:p text:style-name="P94"><text:span text:style-name="T95">DEMOKRATINIŲ IR TEISINIŲ VALSTYBIŲ, KURIOMS TAIKOMA LIETUVOS RESPUBLIK</text:span><text:span text:style-name="T96">OS LABDAROS IR PARAMOS ĮSTATYMO 7 STRAIPSNIO 5 DALIS, SĄRAŠAS</text:span></text:p>
      <text:p text:style-name="P97"/>
      <text:p text:style-name="P98"/>
      <text:p text:style-name="P99">Ukraina.</text:p>
      <text:p text:style-name="P100"/>
      <text:p text:style-name="P101"/>
      <text:p text:style-name="P102"/>
      <text:p text:style-name="P103">_____________________________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2-03-23T06:12:00Z</meta:creation-date>
    <dc:date>2022-03-23T06:12:00Z</dc:date>
    <meta:template xlink:href="Normal.dotm" xlink:type="simple"/>
    <meta:editing-cycles>2</meta:editing-cycles>
    <meta:editing-duration>PT0S</meta:editing-duration>
    <meta:document-statistic meta:page-count="3" meta:paragraph-count="32" meta:word-count="371" meta:character-count="2869" meta:row-count="105" meta:non-whitespace-character-count="2530"/>
  </office:meta>
</office:document-meta>
</file>