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indent="5.7694in"/>
      <style:text-properties fo:font-weight="bold" style:font-weight-asian="bold" style:font-weight-complex="bold" style:font-size-complex="12pt" style:language-asian="lt" style:country-asian="LT"/>
    </style:style>
    <style:style style:name="TableColumn11" style:family="table-column">
      <style:table-column-properties style:column-width="2.1687in"/>
    </style:style>
    <style:style style:name="Table10" style:family="table">
      <style:table-properties style:width="2.1687in" fo:margin-left="-0.0736in" table:align="left"/>
    </style:style>
    <style:style style:name="TableRow12" style:family="table-row">
      <style:table-row-properties style:min-row-height="0.1666in"/>
    </style:style>
    <style:style style:name="TableCell13" style:family="table-cell">
      <style:table-cell-properties fo:border="none" fo:padding-top="0in" fo:padding-left="0.075in" fo:padding-bottom="0in" fo:padding-right="0.075in"/>
    </style:style>
    <style:style style:name="P14" style:parent-style-name="Normal" style:family="paragraph">
      <style:text-properties style:font-size-complex="12pt" style:language-asian="lt" style:country-asian="LT"/>
    </style:style>
    <style:style style:name="TableRow15" style:family="table-row">
      <style:table-row-properties style:min-row-height="0.1666in"/>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indent="0.775in"/>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5.9062in"/>
          <style:tab-stop style:type="left" style:position="6.7923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fo:background-color="#FFFFFF" style:language-asian="lt" style:country-asian="LT"/>
    </style:style>
    <style:style style:name="T27"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8" style:parent-style-name="DefaultParagraphFont" style:family="text">
      <style:text-properties fo:font-weight="bold" style:font-weight-asian="bold" style:font-weight-complex="bold" fo:text-transform="uppercase" style:text-position="super 62.5%" style:font-size-complex="12pt" fo:background-color="#FFFFFF" style:language-asian="lt" style:country-asian="LT"/>
    </style:style>
    <style:style style:name="T29"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30" style:parent-style-name="DefaultParagraphFont" style:family="text">
      <style:text-properties fo:font-weight="bold" style:font-weight-asian="bold" style:font-weight-complex="bold" fo:text-transform="uppercase" style:text-position="super 62.5%" style:font-size-complex="12pt" fo:background-color="#FFFFFF" style:language-asian="lt" style:country-asian="LT"/>
    </style:style>
    <style:style style:name="T31"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text-position="super 62.5%"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margin-left="0.7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75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75in" fo:text-indent="-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75in" fo:text-indent="-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7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75in" fo:text-indent="-0.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75in" fo:text-indent="-0.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7479in" fo:text-indent="-0.247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75in" fo:text-indent="-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75in" fo:text-indent="-0.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75in" fo:text-indent="-0.247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75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75in" fo:text-indent="-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margin-left="0.7423in" fo:text-indent="-0.25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margin-left="0.75in" fo:text-indent="-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75in" fo:text-indent="-0.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75in" fo:text-indent="-0.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75in" fo:text-indent="-0.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margin-left="0.7423in" fo:text-indent="-0.2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7423in" fo:text-indent="-0.2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fo:background-color="#FFFFFF" style:language-asian="lt" style:country-asian="LT"/>
    </style:style>
    <style:style style:name="T417" style:parent-style-name="DefaultParagraphFont" style:family="text">
      <style:text-properties fo:font-weight="bold" style:font-weight-asian="bold" style:font-weight-complex="bold" style:text-position="super 62.5%" style:font-size-complex="12pt" fo:background-color="#FFFFFF" style:language-asian="lt" style:country-asian="LT"/>
    </style:style>
    <style:style style:name="T418" style:parent-style-name="DefaultParagraphFont" style:family="text">
      <style:text-properties fo:font-weight="bold" style:font-weight-asian="bold" style:font-weight-complex="bold" style:font-size-complex="12pt" fo:background-color="#FFFFFF" style:language-asian="lt" style:country-asian="LT"/>
    </style:style>
    <style:style style:name="T419" style:parent-style-name="DefaultParagraphFont" style:family="text">
      <style:text-properties fo:font-weight="bold" style:font-weight-asian="bold" style:font-weight-complex="bold" style:font-size-complex="12pt" fo:background-color="#FFFFFF"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text-position="super 62.5%"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text-position="super 62.5%"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margin-left="0.75in" fo:text-indent="-0.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text-align="justify" fo:margin-left="0.75in" fo:text-indent="-0.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text-align="justify" fo:margin-left="0.75in" fo:text-indent="-0.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text-position="super 62.5%"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text-position="super 62.5%"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75in" fo:text-indent="-0.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text-position="super 62.5%"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margin-left="0.5in">
        <style:tab-stops/>
      </style:paragraph-properties>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top" fo:text-indent="0.54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margin-left="0.7479in" fo:text-indent="-0.247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ko" style:country-asian="KR"/>
    </style:style>
    <style:style style:name="T541" style:parent-style-name="DefaultParagraphFont" style:family="text">
      <style:text-properties style:font-size-complex="12pt" style:language-asian="ko" style:country-asian="KR"/>
    </style:style>
    <style:style style:name="T542" style:parent-style-name="DefaultParagraphFont" style:family="text">
      <style:text-properties style:font-size-complex="12pt" style:language-asian="ko" style:country-asian="KR"/>
    </style:style>
    <style:style style:name="T543" style:parent-style-name="DefaultParagraphFont" style:family="text">
      <style:text-properties style:font-size-complex="12pt" fo:background-color="#FFFFFF" style:language-asian="ko" style:country-asian="KR"/>
    </style:style>
    <style:style style:name="T544" style:parent-style-name="DefaultParagraphFont" style:family="text">
      <style:text-properties style:font-size-complex="12pt" fo:background-color="#FFFFFF" style:language-asian="ko" style:country-asian="KR"/>
    </style:style>
    <style:style style:name="T545" style:parent-style-name="DefaultParagraphFont" style:family="text">
      <style:text-properties style:font-size-complex="12pt" style:language-asian="ko" style:country-asian="KR"/>
    </style:style>
    <style:style style:name="T546" style:parent-style-name="DefaultParagraphFont" style:family="text">
      <style:text-properties style:text-position="super 62.5%" style:font-size-complex="12pt" style:language-asian="ko" style:country-asian="KR"/>
    </style:style>
    <style:style style:name="T547" style:parent-style-name="DefaultParagraphFont" style:family="text">
      <style:text-properties style:font-size-complex="12pt" style:language-asian="ko" style:country-asian="KR"/>
    </style:style>
    <style:style style:name="P548" style:parent-style-name="Normal" style:family="paragraph">
      <style:paragraph-properties fo:text-align="justify" fo:margin-left="0.75in" fo:text-indent="-0.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text-align="justify" fo:margin-left="0.7479in" fo:text-indent="-0.247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text-align="justify" fo:margin-left="0.7479in" fo:text-indent="-0.247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background-color="#FFFFFF"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margin-left="0.75in" fo:text-indent="-0.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75in" fo:text-indent="-0.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fo:background-color="#FFFFFF" style:language-asian="lt" style:country-asian="LT"/>
    </style:style>
    <style:style style:name="T656" style:parent-style-name="DefaultParagraphFont" style:family="text">
      <style:text-properties fo:font-weight="bold" style:font-weight-asian="bold" style:font-weight-complex="bold" style:text-position="super 62.5%" style:font-size-complex="12pt" fo:background-color="#FFFFFF" style:language-asian="lt" style:country-asian="LT"/>
    </style:style>
    <style:style style:name="T657" style:parent-style-name="DefaultParagraphFont" style:family="text">
      <style:text-properties fo:font-weight="bold" style:font-weight-asian="bold" style:font-weight-complex="bold" style:font-size-complex="12pt" fo:background-color="#FFFFFF" style:language-asian="lt" style:country-asian="LT"/>
    </style:style>
    <style:style style:name="P658" style:parent-style-name="Normal" style:family="paragraph">
      <style:paragraph-properties fo:text-align="justify" fo:margin-left="0.5in">
        <style:tab-stops/>
      </style:paragraph-properties>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text-position="super 62.5%"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text-position="super 62.5%"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4895in">
        <style:tab-stops>
          <style:tab-stop style:type="left" style:position="0.4923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895in">
        <style:tab-stops>
          <style:tab-stop style:type="left" style:position="0.4923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fo:background-color="#FFFFFF"/>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3937in" fo:background-color="#FFFFFF"/>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background-color="#FFFFFF"/>
    </style:style>
    <style:style style:name="P715" style:parent-style-name="Normal" style:family="paragraph">
      <style:paragraph-properties fo:text-align="justify" fo:text-indent="0.3937in" fo:background-color="#FFFFFF"/>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fo:text-indent="0.3937in" fo:background-color="#FFFFFF"/>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fo:background-color="#FFFFFF"/>
      <style:text-properties style:font-size-complex="12pt"/>
    </style:style>
    <style:style style:name="P723" style:parent-style-name="Normal" style:family="paragraph">
      <style:paragraph-properties fo:text-align="justify" fo:text-indent="0.4368in" fo:background-color="#FFFFFF"/>
      <style:text-properties style:font-size-complex="12pt"/>
    </style:style>
    <style:style style:name="P724" style:parent-style-name="Normal" style:family="paragraph">
      <style:paragraph-properties fo:text-align="justify" fo:margin-left="4.627in" fo:background-color="#FFFFFF">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margin-left="4.627in" fo:background-color="#FFFFFF">
        <style:tab-stops/>
      </style:paragraph-properties>
      <style:text-properties style:font-size-complex="12pt"/>
    </style:style>
    <style:style style:name="P727" style:parent-style-name="Normal" style:family="paragraph">
      <style:paragraph-properties fo:text-align="justify" fo:margin-left="4.627in" fo:background-color="#FFFFFF">
        <style:tab-stops/>
      </style:paragraph-properties>
      <style:text-properties style:font-size-complex="12pt"/>
    </style:style>
    <style:style style:name="P728" style:parent-style-name="Normal" style:family="paragraph">
      <style:paragraph-properties fo:text-align="justify" fo:text-indent="0.4368in" fo:background-color="#FFFFFF"/>
      <style:text-properties style:font-size-complex="12pt"/>
    </style:style>
    <style:style style:name="P729" style:parent-style-name="Normal" style:family="paragraph">
      <style:paragraph-properties fo:text-align="center" fo:text-indent="0.3937in" fo:background-color="#FFFFFF"/>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fo:text-indent="0.4368in" fo:background-color="#FFFFFF"/>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fo:letter-spacing="0.0055in" style:font-size-complex="12pt" style:language-asian="lt" style:country-asian="LT"/>
    </style:style>
    <style:style style:name="T736" style:parent-style-name="DefaultParagraphFont" style:family="text">
      <style:text-properties fo:letter-spacing="0.0055in"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background-color="#FFFFFF"/>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ko" style:country-asian="KR"/>
    </style:style>
    <style:style style:name="T745" style:parent-style-name="DefaultParagraphFont" style:family="text">
      <style:text-properties style:font-size-complex="12pt" style:language-asian="ko" style:country-asian="KR"/>
    </style:style>
    <style:style style:name="T746" style:parent-style-name="DefaultParagraphFont" style:family="text">
      <style:text-properties style:font-size-complex="12pt" style:language-asian="ko" style:country-asian="KR"/>
    </style:style>
    <style:style style:name="T747" style:parent-style-name="DefaultParagraphFont" style:family="text">
      <style:text-properties style:font-size-complex="12pt" style:language-asian="ko" style:country-asian="KR"/>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style:font-size-complex="12pt" style:language-asian="ko" style:country-asian="KR"/>
    </style:style>
    <style:style style:name="T759" style:parent-style-name="DefaultParagraphFont" style:family="text">
      <style:text-properties fo:font-weight="bold" style:font-weight-asian="bold" style:font-weight-complex="bold" style:font-size-complex="12pt" style:language-asian="ko" style:country-asian="KR"/>
    </style:style>
    <style:style style:name="T760" style:parent-style-name="DefaultParagraphFont" style:family="text">
      <style:text-properties fo:font-weight="bold" style:font-weight-asian="bold" style:font-weight-complex="bold" style:font-size-complex="12pt" style:language-asian="ko" style:country-asian="KR"/>
    </style:style>
    <style:style style:name="P761" style:parent-style-name="Normal" style:family="paragraph">
      <style:paragraph-properties fo:text-align="justify" fo:text-indent="0.4923in">
        <style:tab-stops>
          <style:tab-stop style:type="left" style:position="0in"/>
          <style:tab-stop style:type="left" style:position="0.665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P771" style:parent-style-name="Normal" style:family="paragraph">
      <style:paragraph-properties fo:text-align="justify" fo:text-indent="0.5in"/>
      <style:text-properties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5">
          <table:table-cell table:style-name="TableCell16">
            <text:p text:style-name="P17"/>
          </table:table-cell>
        </table:table-row>
      </table:table>
      <text:p text:style-name="P18"/>
      <text:p text:style-name="P19"><text:span text:style-name="T20">LIETUVOS RESPUBLIKOS</text:span></text:p>
      <text:p text:style-name="P21"><text:span text:style-name="T22">BIOMEDICININIŲ TYRIMŲ ETIKOS ĮSTATYMO NR. VIII-1679 1, 2, 6, 7, 8, 11, 12, 20, 21, 22, 25 STRAIPSNIŲ<text:s/></text:span><text:span text:style-name="T23">IR priedo<text:s/></text:span><text:span text:style-name="T24">PAKEITIMO IR<text:s/></text:span><text:span text:style-name="T25">ĮSTATYMO PAPILDYMO 11</text:span><text:span text:style-name="T26">1</text:span><text:span text:style-name="T27">,</text:span><text:span text:style-name="T28"><text:s/></text:span><text:span text:style-name="T29">24</text:span><text:span text:style-name="T30">1</text:span><text:span text:style-name="T31"> STRAIPSNIAIS</text:span></text:p>
      <text:p text:style-name="P32"><text:span text:style-name="T33">ĮSTATYMAS</text:span></text:p>
      <text:p text:style-name="P34"/>
      <text:p text:style-name="P35">2017 m. <text:s text:c="26"/>d. <text:s text:c="2"/>Nr.</text:p>
      <text:p text:style-name="P36">Vilnius</text:p>
      <text:p text:style-name="P37"/>
      <text:p text:style-name="P38"/>
      <text:p text:style-name="P39"><text:span text:style-name="T40">1</text:span><text:span text:style-name="T41"><text:s/>straipsnis.<text:s/></text:span><text:span text:style-name="T42">1 straipsnio pakeitimas</text:span></text:p>
      <text:p text:style-name="P43"><text:span text:style-name="T44">1</text:span><text:span text:style-name="T45">.</text:span><text:span text:style-name="T46"><text:tab/></text:span><text:span text:style-name="T47">Papildyti 1 straipsnį nauja 2 dalimi:<text:s/></text:span></text:p>
      <text:p text:style-name="P48"><text:span text:style-name="T49">„</text:span><text:span text:style-name="T50">2</text:span><text:span text:style-name="T51">. K</text:span><text:span text:style-name="T52">linikiniams vaistinių preparatų tyrimams taikomi šio įstatymo 2 straipsnio 4, 7, 9, 11</text:span><text:span text:style-name="T53">1</text:span><text:span text:style-name="T54">, 13–16 ir 26 dalys, 3<text:s/></text:span><text:span text:style-name="T55">straipsnio 8 dalis, 6 straipsnio 1 dalies 1, 2, 4, 5 ir 7 punktai bei 3 dalis, 7 straipsnio 3 ir 4 dalys, 11 straipsnio 4 dalis, 11</text:span><text:span text:style-name="T56">1<text:s/></text:span><text:span text:style-name="T57">straipsnis, 12 straipsnio 1–3</text:span><text:span text:style-name="T58">1</text:span><text:span text:style-name="T59"><text:s/>ir 4 dalys, 21 straipsnio 1 dalis, 2 dalies 3 punktas ir 3–7 dalys, 22 straipsnio 1–4 dalys,</text:span><text:span text:style-name="T60"><text:s/>5 dalies 3 punktas,<text:s/></text:span><text:span text:style-name="T61">24</text:span><text:span text:style-name="T62">1<text:s/></text:span><text:span text:style-name="T63">straipsnis,</text:span><text:span text:style-name="T64"><text:s/>25 straipsnio 6 dalis ir 26 straipsnis.“</text:span></text:p>
      <text:p text:style-name="P65"><text:span text:style-name="T66">2</text:span><text:span text:style-name="T67">.</text:span><text:span text:style-name="T68"><text:tab/></text:span><text:span text:style-name="T69">Buvusią 1 straipsnio 2 dalį laikyti 3 dalimi.</text:span></text:p>
      <text:p text:style-name="P70"/>
      <text:p text:style-name="P71"><text:span text:style-name="T72">2</text:span><text:span text:style-name="T73"><text:s/>straipsnis.<text:s/></text:span><text:span text:style-name="T74">2 straipsnio pakeitimas</text:span></text:p>
      <text:p text:style-name="P75"><text:span text:style-name="T76">1</text:span><text:span text:style-name="T77">.</text:span><text:span text:style-name="T78"><text:tab/>Pakeisti 2 straipsnio 4 dalį<text:s/></text:span><text:span text:style-name="T79">ir ją išdėstyti taip</text:span><text:span text:style-name="T80">:</text:span></text:p>
      <text:p text:style-name="P81"><text:span text:style-name="T82">„</text:span><text:span text:style-name="T83">4</text:span><text:span text:style-name="T84">.<text:s/></text:span><text:span text:style-name="T85">Asmuo, kuris</text:span><text:span text:style-name="T86"><text:s/>dėl sveikatos būklės negali būti laikomas gebančiu protingai vertinti savo interesus</text:span><text:span text:style-name="T87"> – pilnametis asmuo, teismo pripažintas neveiksniu sveikatos priežiūros srityje ar ribotai veiksniu sveikatos priežiūros srityje, arba pilnametis asmuo ar teismo pripažint</text:span><text:span text:style-name="T88">as visiškai veiksniu (emancipuotu) nepilnametis asmuo, kurio sveikatos būklė neleidžia jam vertinti savo interesų ar trukdo juos vertinti protingai.“<text:s/></text:span></text:p>
      <text:p text:style-name="P89"><text:span text:style-name="T90">2</text:span><text:span text:style-name="T91">.</text:span><text:span text:style-name="T92"><text:tab/>Pakeisti 2 straipsnio 7 dalį<text:s/></text:span><text:span text:style-name="T93">ir ją išdėstyti taip</text:span><text:span text:style-name="T94">:</text:span></text:p>
      <text:p text:style-name="P95"><text:span text:style-name="T96">„</text:span><text:span text:style-name="T97">7</text:span><text:span text:style-name="T98">.<text:s/></text:span><text:span text:style-name="T99">Biomedicininiai tyrimai</text:span><text:span text:style-name="T100"> – biomedicino</text:span><text:span text:style-name="T101">s mokslų hipotezių patikrinimas mokslo tiriamaisiais metodais, kuriuo siekiama plėtoti mokslo žinias apie žmogaus sveikatą, ligas, jų diagnostiką, gydymą ar profilaktiką. Ši sąvoka šio įstatymo 1 straipsnio 2 dalyje nurodytuose šio įstatymo straipsniuose,<text:s/></text:span><text:span text:style-name="T102">jų dalyse ir punktuose atitinka sąvoką „klinikinis tyrimas“ ir vartojama šioje dalyje ir reglamento (ES) Nr. 536/2014 2 straipsnio 2 dalies 2 punkte apibrėžtomis reikšmėmis.“</text:span></text:p>
      <text:p text:style-name="P103"><text:span text:style-name="T104">3</text:span><text:span text:style-name="T105">.</text:span><text:span text:style-name="T106"><text:tab/>Pakeisti 2 straipsnio 9 dalį ir ją išdėstyti taip:</text:span></text:p>
      <text:p text:style-name="P107"><text:span text:style-name="T108">„</text:span><text:span text:style-name="T109">9</text:span><text:span text:style-name="T110">. </text:span><text:span text:style-name="T111">Biomedicinini</text:span><text:span text:style-name="T112">o tyrimo užsakovas</text:span><text:span text:style-name="T113"> – fizinis, juridinis asmuo, kita organizacija ar jų padalinys, inicijuojantys, valdantys<text:s/></text:span><text:span text:style-name="T114">biomedicininį tyrimą (išskyrus klinikinį vaistinio preparato tyrimą), užtikrinantys jo finansavimą. Ši sąvoka šio įstatymo 1 straipsnio 2 dalyje nur</text:span><text:span text:style-name="T115">odytuose</text:span><text:span text:style-name="T116"><text:s/>šio įstatymo straipsniuose, jų dalyse ir punktuose atitinka sąvoką „užsakovas“ ir vartojama šioje dalyje ir reglamento (ES) Nr. 536/2014 2 straipsnio 2 dalies 14 punkte apibrėžtomis reikšmėmis.“</text:span></text:p>
      <text:p text:style-name="P117"><text:span text:style-name="T118">4</text:span><text:span text:style-name="T119">.</text:span><text:span text:style-name="T120"><text:tab/>Papildyti 2 straipsnį 11</text:span><text:span text:style-name="T121">1</text:span><text:span text:style-name="T122"><text:s/>dalimi</text:span><text:span text:style-name="T123">:</text:span></text:p>
      <text:p text:style-name="P124"><text:span text:style-name="T125">„</text:span><text:span text:style-name="T126">11</text:span><text:span text:style-name="T127">1</text:span><text:span text:style-name="T128">.</text:span><text:span text:style-name="T129"><text:s/></text:span><text:span text:style-name="T130">Esminis klinikinio vaistinio preparato tyrimo pakeitimas</text:span><text:span text:style-name="T131"><text:s/>– ši sąvoka atitinka sąvoką „esminis pakeitimas“ ir vartojama ta pačia reikšme, kaip apibrėžta reglamento (ES) Nr. 536/2014</text:span><text:span text:style-name="T132"><text:s/></text:span><text:span text:style-name="T133">2 straipsnio 2 dalies 13 punkte.“</text:span></text:p>
      <text:p text:style-name="P134"><text:span text:style-name="T135">5</text:span><text:span text:style-name="T136">.</text:span><text:span text:style-name="T137"><text:tab/>Pakeisti 2 straipsnio 12 dalį</text:span><text:span text:style-name="T138"><text:s/>ir ją išdėstyti taip:</text:span></text:p>
      <text:p text:style-name="P139"><text:span text:style-name="T140">„</text:span><text:span text:style-name="T141">12</text:span><text:span text:style-name="T142">.<text:s/></text:span><text:span text:style-name="T143">Informuoto asmens sutikimas dalyvauti biobanko veikloje<text:s/></text:span><text:span text:style-name="T144">(toliau – asmens sutikimas dalyvauti biobanko veikloje) – savanoriškas, aiškus, sąmoningas rašytinis sutikimas, pasirašytas asmens ar šio įstatymo numatytais atvejais ir<text:s/></text:span><text:span text:style-name="T145">tvarka kito asmens sutikimą dalyvauti biobanko veikloje turinčio teisę duoti asmens, mirusį asmenį pergyvenusio sutuoktinio (toliau – pergyvenęs sutuoktinis), jeigu asmuo buvo nesusituokęs, santuoka yra pasibaigusi, sutuoktinis yra pripažintas nežinia kur<text:s/></text:span><text:span text:style-name="T146">esančiu ar sutuoktiniai gyveno skyrium, – artimojo giminaičio, šiame įstatyme nustatytais tikslais leisti tvarkyti asmens biologinį ėminį ir sveikatos informaciją.“</text:span></text:p>
      <text:p text:style-name="P147"><text:span text:style-name="T148">6</text:span><text:span text:style-name="T149">.</text:span><text:span text:style-name="T150"><text:tab/></text:span><text:span text:style-name="T151">Pakeisti 2 straipsnio 13 dalį ir ją išdėstyti taip:<text:s/></text:span></text:p>
      <text:p text:style-name="P152"><text:span text:style-name="T153">„</text:span><text:span text:style-name="T154">13</text:span><text:span text:style-name="T155">. </text:span><text:span text:style-name="T156">Informuoto asmens su</text:span><text:span text:style-name="T157">tikimas dalyvauti biomedicininiame tyrime </text:span><text:span text:style-name="T158">(toliau – asmens sutikimas dalyvauti tyrime) – savanoriškas, aiškus, sąmoningas rašytinis sutikimas dalyvauti biomedicininiame tyrime, išskyrus klinikinį vaistinio preparato tyrimą, pasirašytas asmens ar šio įstaty</text:span><text:span text:style-name="T159">mo numatytais atvejais ir tvarka kito asmens sutikimą dalyvauti tyrime turinčio teisę duoti asmens, pergyvenusio sutuoktinio, jeigu </text:span><text:span text:style-name="T160">asmuo buvo nesusituokęs, santuoka yra pasibaigusi, sutuoktinis yra pripažintas nežinia kur esančiu ar sutuoktiniai gyveno sk</text:span><text:span text:style-name="T161">yrium</text:span><text:span text:style-name="T162">, – artimojo giminaičio. Ši sąvoka šio įstatymo 1 straipsnio 2 dalyje nurodytuose šio įstatymo straipsniuose, jų dalyse ir punktuose atitinka sąvoką „informuoto asmens sutikimas“ ir vartojama šioje dalyje ir reglamento (ES) Nr. 536/2014 2 straipsnio 2</text:span><text:span text:style-name="T163"><text:s/>dalies 21 punkte apibrėžtomis reikšmėmis.“</text:span></text:p>
      <text:p text:style-name="P164"><text:span text:style-name="T165">7</text:span><text:span text:style-name="T166">.</text:span><text:span text:style-name="T167"><text:tab/></text:span><text:span text:style-name="T168">Pakeisti 2 straipsnio 14 dalį ir ją išdėstyti taip:<text:s/></text:span></text:p>
      <text:p text:style-name="P169"><text:span text:style-name="T170">„</text:span><text:span text:style-name="T171">14</text:span><text:span text:style-name="T172">.<text:s/></text:span><text:span text:style-name="T173">Klinikiniai tyrimai</text:span><text:span text:style-name="T174"> – biomedicininiai tyrimai, išskyrus klinikinius vaistinių preparatų tyrimus, su gyvais žmonėmis. Ši sąvoka šio įstatymo 1</text:span><text:span text:style-name="T175"><text:s/>straipsnio 2 dalyje nurodytuose šio įstatymo straipsniuose, jų dalyse ir punktuose vartojama šioje dalyje ir reglamento (ES) Nr. 536/2014 2 straipsnio 2 dalies 2 punkte apibrėžtomis reikšmėmis.“</text:span></text:p>
      <text:p text:style-name="P176"><text:span text:style-name="T177">8</text:span><text:span text:style-name="T178">.</text:span><text:span text:style-name="T179"><text:tab/>Papildyti 2 straipsnį 14</text:span><text:span text:style-name="T180">1</text:span><text:span text:style-name="T181"><text:s/>dalimi</text:span><text:span text:style-name="T182">:</text:span></text:p>
      <text:p text:style-name="P183"><text:span text:style-name="T184">„</text:span><text:span text:style-name="T185">14</text:span><text:span text:style-name="T186">1</text:span><text:span text:style-name="T187">.<text:s/></text:span><text:span text:style-name="T188">Kliniki</text:span><text:span text:style-name="T189">nis vaistinio preparato tyrimas</text:span><text:span text:style-name="T190"><text:s/>– ši sąvoka atitinka sąvoką „klinikinis tyrimas“ ir vartojama ta pačia reikšme, kaip apibrėžta reglamento (ES) Nr. 536/2014 2 straipsnio 2 dalies 2 punkte.“<text:s/></text:span></text:p>
      <text:p text:style-name="P191"><text:span text:style-name="T192">9</text:span><text:span text:style-name="T193">.</text:span><text:span text:style-name="T194"><text:tab/></text:span><text:span text:style-name="T195">Papildyti 2 straipsnį<text:s/></text:span><text:span text:style-name="T196">14</text:span><text:span text:style-name="T197">2</text:span><text:span text:style-name="T198"><text:s/>dalimi:</text:span></text:p>
      <text:p text:style-name="P199"><text:span text:style-name="T200">„</text:span><text:span text:style-name="T201">14</text:span><text:span text:style-name="T202">2</text:span><text:span text:style-name="T203">.<text:s/></text:span><text:span text:style-name="T204">Klinikinio va</text:span><text:span text:style-name="T205">istinio preparato tyrimo centras</text:span><text:span text:style-name="T206"><text:s/>– šiame įstatyme nustatytus reikalavimus atitinkanti asmens sveikatos priežiūros įstaiga, kurioje atliekamas klinikinis vaistinio preparato tyrimas.“</text:span></text:p>
      <text:p text:style-name="P207"><text:span text:style-name="T208">10</text:span><text:span text:style-name="T209">.</text:span><text:span text:style-name="T210"><text:tab/></text:span><text:span text:style-name="T211">Papildyti 2 straipsnį<text:s/></text:span><text:span text:style-name="T212">14</text:span><text:span text:style-name="T213">3</text:span><text:span text:style-name="T214"><text:s/>dalimi:</text:span></text:p>
      <text:p text:style-name="P215"><text:span text:style-name="T216">„</text:span><text:span text:style-name="T217">14</text:span><text:span text:style-name="T218">3</text:span><text:span text:style-name="T219">.<text:s/></text:span><text:span text:style-name="T220">Mažos intervencijos</text:span><text:span text:style-name="T221"><text:s/>klinikinis vaistinio preparato tyrimas</text:span><text:span text:style-name="T222"><text:s/>– ši sąvoka atitinka sąvoką „mažos intervencijos klinikinis tyrimas“ ir vartojama ta pačia reikšme, kaip apibrėžta reglamento (ES) Nr. 536/2014 2 straipsnio 2 dalies 3 punkte.“</text:span></text:p>
      <text:p text:style-name="P223"><text:span text:style-name="T224">11</text:span><text:span text:style-name="T225">.</text:span><text:span text:style-name="T226"><text:tab/>Pakeisti 2 straipsnio 15 da</text:span><text:span text:style-name="T227">lį ir ją išdėstyti taip:</text:span></text:p>
      <text:p text:style-name="P228"><text:span text:style-name="T229">„</text:span><text:span text:style-name="T230">15</text:span><text:span text:style-name="T231">.</text:span><text:span text:style-name="T232"><text:s/>Tyrėjas</text:span><text:span text:style-name="T233"> – biomedicininį tyrimą, išskyrus klinikinį vaistinio preparato tyrimą, atliekantis fizinis asmuo, atitinkantis šiame įstatyme nustatytus reikalavimus. Ši sąvoka šio įstatymo 1 straipsnio 2 dalyje nurodytuose šio įsta</text:span><text:span text:style-name="T234">tymo straipsniuose, jų dalyse ir punktuose vartojama šioje dalyje ir reglamento (ES) Nr. 536/2014 2 straipsnio 2 dalies 15 punkte apibrėžtomis reikšmėmis.“</text:span></text:p>
      <text:p text:style-name="P235"><text:span text:style-name="T236">12</text:span><text:span text:style-name="T237">.</text:span><text:span text:style-name="T238"><text:tab/></text:span><text:span text:style-name="T239">Pakeisti 2 straipsnio 16 dalį ir ją išdėstyti taip:</text:span></text:p>
      <text:p text:style-name="P240"><text:span text:style-name="T241">„</text:span><text:span text:style-name="T242">16</text:span><text:span text:style-name="T243">.<text:s/></text:span><text:span text:style-name="T244">Tiriamasis </text:span><text:span text:style-name="T245">–</text:span><text:span text:style-name="T246"> </text:span><text:span text:style-name="T247">asmuo, dalyvauja</text:span><text:span text:style-name="T248">ntis biomedicininiame tyrime, išskyrus klinikinį vaistinio preparato tyrimą. Ši sąvoka šio įstatymo 1 straipsnio 2 dalyje nurodytuose šio įstatymo straipsniuose, jų dalyse ir punktuose atitinka sąvoką „tiriamasis asmuo“ ir vartojama šioje dalyje ir reglame</text:span><text:span text:style-name="T249">nto (ES) Nr. 536/2014 2 straipsnio 2 dalies 17 punkte apibrėžtomis reikšmėmis.“</text:span></text:p>
      <text:p text:style-name="P250"><text:span text:style-name="T251">13</text:span><text:span text:style-name="T252">.</text:span><text:span text:style-name="T253"><text:tab/></text:span><text:span text:style-name="T254">Pakeisti 2 straipsnio 26 dalį ir ją išdėstyti taip:</text:span></text:p>
      <text:p text:style-name="P255"><text:span text:style-name="T256">„</text:span><text:span text:style-name="T257">26</text:span><text:span text:style-name="T258">. Kitos šiame įstatyme vartojamos sąvokos suprantamos taip, kaip jos apibrėžtos Lietuvos Respublikos civili</text:span><text:span text:style-name="T259">niame kodekse (toliau – Civilinis kodeksas), Lietuvos Respublikos draudimo įstatyme (toliau – Draudimo įstatymas), Lietuvos Respublikos farmacijos įstatyme, Lietuvos Respublikos lygių galimybių įstatyme, Lietuvos Respublikos pacientų teisių ir žalos sveika</text:span><text:span text:style-name="T260">tai atlyginimo įstatyme (toliau – Pacientų teisių ir žalos sveikatai atlyginimo įstatymas),<text:s/></text:span><text:soft-page-break/><text:span text:style-name="T261">Lietuvos Respublikos sveikatos priežiūros įstaigų įstatyme (toliau – Sveikatos priežiūros įstaigų įstatymas), Lietuvos Respublikos sveikatos sistemos įstatyme, </text:span><text:span text:style-name="T262">Liet</text:span><text:span text:style-name="T263">uvos Respublikos vaiko teisių apsaugos pagrindų įstatyme,</text:span><text:span text:style-name="T264"> Lietuvos Respublikos žmogaus audinių, ląstelių, organų donorystės ir transplantacijos įstatyme, Lietuvos Respublikos žmogaus mirties nustatymo ir kritinių būklių įstatyme, Lietuvos Respublikos asmen</text:span><text:span text:style-name="T265">s duomenų teisinės apsaugos įstatyme (toliau – Asmens duomenų teisinės apsaugos įstatymas) ir</text:span><text:span text:style-name="T266"><text:s/>reglamente (ES) Nr. 536/2014</text:span><text:span text:style-name="T267">.“</text:span></text:p>
      <text:p text:style-name="P268"/>
      <text:p text:style-name="P269"><text:span text:style-name="T270">3</text:span><text:span text:style-name="T271"><text:s/>straipsnis.<text:s/></text:span><text:span text:style-name="T272">6 straipsnio pakeitimas</text:span></text:p>
      <text:p text:style-name="P273"><text:span text:style-name="T274">Pakeisti 6 straipsnio 2 dalį ir ją išdėstyti taip:</text:span></text:p>
      <text:p text:style-name="P275"><text:span text:style-name="T276">„</text:span><text:span text:style-name="T277">2</text:span><text:span text:style-name="T278">.</text:span><text:span text:style-name="T279"><text:s/></text:span><text:span text:style-name="T280">Lietuvos bioetikos komi</text:span><text:span text:style-name="T281">tetas ar regioninis biomedicininių tyrimų etikos komitetas, vertindamas dokumentus dėl leidimo atlikti biomedicininį tyrimą išdavimo, motyvuotu sprendimu pažeidžiamais asmenimis gali pripažinti ir kitas asmenų grupes.“</text:span></text:p>
      <text:p text:style-name="P282"/>
      <text:p text:style-name="P283"><text:span text:style-name="T284">4</text:span><text:span text:style-name="T285"><text:s/>straipsnis.<text:s/></text:span><text:span text:style-name="T286">7 straipsnio</text:span><text:span text:style-name="T287"><text:s/>pakeitimas</text:span></text:p>
      <text:p text:style-name="P288"><text:span text:style-name="T289">1</text:span><text:span text:style-name="T290">.</text:span><text:span text:style-name="T291"><text:tab/></text:span><text:span text:style-name="T292">Pakeisti 7 straipsnio 3 dalį ir ją išdėstyti taip:</text:span></text:p>
      <text:p text:style-name="P293"><text:span text:style-name="T294">„</text:span><text:span text:style-name="T295">3</text:span><text:span text:style-name="T296">. Vaikui pagal jo amžių ir gebėjimą suprasti turi būti suteikta šio straipsnio 8 dalyje nurodyta informacija. Dėl vaiko dalyvavimo biomedicininiame tyrime asmens sutikimą dalyvauti<text:s/></text:span><text:span text:style-name="T297">tyrime duoda vaiko atstovai pagal įstatymą, tačiau jeigu vaikas, gebantis suprasti jam pateiktą informaciją, pareiškia norą nedalyvauti biomedicininiame tyrime ar, jeigu vaikas tokiame biomedicininiame tyrime jau dalyvauja, – jame nebedalyvauti, vaiko daly</text:span><text:span text:style-name="T298">vavimas tyrime nepradedamas ar nutraukiamas, išskyrus atvejus, kai tai prieštarauja paties vaiko interesams. </text:span><text:span text:style-name="T299">Ar vaiko noras nedalyvauti tyrime neprieštarauja vaiko interesams, sprendžia vaiko atstovai pagal įstatymą, atsižvelgdami į tyrėjo nuomonę. </text:span><text:span text:style-name="T300">Kai bio</text:span><text:span text:style-name="T301">medicininiame tyrime dalyvauja vaikai, priimant sprendimą dėl klinikinio vaistinio preparato tyrimo paraiškos reglamento (ES) Nr. 536/2014 6 ir (ar) 7 straipsniuose nurodytais aspektais etinio vertinimo išvados (toliau –<text:s/></text:span><text:span text:style-name="T302">klinikinio vaistinio preparato tyri</text:span><text:span text:style-name="T303">mo paraiškos etinio vertinimo išvada)</text:span><text:span text:style-name="T304"><text:s/>ir dėl esminio klinikinio vaistinio preparato tyrimo pakeitimo paraiškos reglamento (ES) Nr. 536/2014 6 ir (ar) 7 straipsniuose nurodytais aspektais etinio vertinimo išvados (toliau – esminio klinikinio vaistinio prepa</text:span><text:span text:style-name="T305">rato tyrimo pakeitimo paraiškos etinio vertinimo išvada), Lietuvos bioetikos komiteto posėdyje dalyvauja Valstybės vaiko teisių apsaugos ir įvaikinimo tarnybos prie Socialinės apsaugos ir darbo ministerijos atstovas. Vaiko dalyvavimo biomedicininiame tyrim</text:span><text:span text:style-name="T306">e tvarką nustato sveikatos apsaugos ministras ir socialinės apsaugos ir darbo ministras.“</text:span></text:p>
      <text:p text:style-name="P307"><text:span text:style-name="T308">2</text:span><text:span text:style-name="T309">.</text:span><text:span text:style-name="T310"><text:tab/>Pakeisti 7 straipsnio 4 dalį ir ją išdėstyti taip:</text:span></text:p>
      <text:p text:style-name="P311"><text:span text:style-name="T312">„</text:span><text:span text:style-name="T313">4</text:span><text:span text:style-name="T314">. Dėl pilnamečio asmens ar teismo pripažinto visiškai veiksniu (emancipuotu) nepilnamečio asmens, ku</text:span><text:span text:style-name="T315">rių sveikatos būklė neleidžia jiems vertinti savo interesų ar trukdo juos vertinti protingai, dalyvavimo biomedicininiame tyrime asmens sutikimą dalyvauti tyrime duoda asmens sutuoktinis arba, jeigu </text:span><text:span text:style-name="T316">asmuo yra nesusituokęs, santuoka yra pasibaigusi, sutuokt</text:span><text:span text:style-name="T317">inis yra pripažintas nežinia kur esančiu ar sutuoktiniai gyvena skyrium, </text:span><text:span text:style-name="T318">– vienas iš asmens tėvų (įtėvių), arba vienas iš pilnamečių vaikų (įvaikių), išskyrus jei<text:s/></text:span><text:span text:style-name="T319">vienas iš<text:s/></text:span><text:span text:style-name="T320">asmens tėvų (įtėvių) arba vienas iš pilnamečių vaikų (įvaikių) pareiškė<text:s/></text:span><text:span text:style-name="T321">nesutikimą<text:s/></text:span><text:span text:style-name="T322">dėl asmens dalyvavimo biomedicininiame tyrime (šiuo atveju biomedicininį tyrimą su asmeniu atlikti draudžiama),</text:span><text:span text:style-name="T323"><text:s/>o jei asmuo Lietuvos Respublikos pacientų teisių ir žalos sveikatai atlyginimo įstatymo nustatyta tvarka yra paskyręs atstovą pagal pavedimą – a</text:span><text:span text:style-name="T324">tstovas pagal pavedimą.</text:span><text:span text:style-name="T325"><text:s/>Dėl asmens, kuris yra teismo pripažintas neveiksniu sveikatos priežiūros srityje, dalyvavimo biomedicininiame tyrime asmens sutikimą dalyvauti tyrime duoda jo globėjas, dėl asmens, kuris yra teismo pripažintas ribotai veiksniu sveik</text:span><text:span text:style-name="T326">atos priežiūros srityje,</text:span><text:span text:style-name="T327"> –</text:span><text:span text:style-name="T328"><text:s/>jo rūpintojas</text:span><text:span text:style-name="T329"><text:s/>ir pats teismo pripažintas ribotai veiksniu sveikatos priežiūros srityje asmuo. Tiriamajam pagal jo gebėjimą suprasti turi būti suteikta šio straipsnio 8 dalyje nurodyta informacija. Tyrėjas atsižvelgia į tiriamojo,</text:span><text:span text:style-name="T330"><text:s/>galinčio suprasti jam pateiktą informaciją, norą nedalyvauti biomedicininiame tyrime arba, jeigu tiriamasis tokiame biomedicininiame tyrime jau dalyvauja, norą jame nebedalyvauti.“</text:span></text:p>
      <text:p text:style-name="P331"><text:span text:style-name="T332">3</text:span><text:span text:style-name="T333">.</text:span><text:span text:style-name="T334"><text:tab/></text:span><text:span text:style-name="T335">Pakeisti 7 straipsnio 6 dalies pirmąją pastraipą ir ją išdėstyt</text:span><text:span text:style-name="T336">i taip:</text:span></text:p>
      <text:p text:style-name="P337"><text:span text:style-name="T338">„</text:span><text:span text:style-name="T339">6</text:span><text:span text:style-name="T340">. Asmuo ir kitas šio straipsnio 4 dalyje nurodytas asmens sutikimą dalyvauti tyrime turintis teisę duoti asmuo (toliau – kitas asmens sutikimą dalyvauti tyrime turintis teisę duoti asmuo) gali būti informuojami ir asmens sutikimas dalyvauti tyr</text:span><text:span text:style-name="T341">ime gali būti gaunamas įtraukus asmenį į biomedicininį tyrimą, kai tenkinamos visos šios sąlygos:“.</text:span></text:p>
      <text:p text:style-name="P342"><text:span text:style-name="T343">4</text:span><text:span text:style-name="T344">.</text:span><text:span text:style-name="T345"><text:tab/>Pakeisti 7 straipsnio 8 dalies 4 punktą ir jį išdėstyti taip:</text:span></text:p>
      <text:p text:style-name="P346"><text:span text:style-name="T347">„</text:span><text:span text:style-name="T348">4</text:span><text:span text:style-name="T349">) šio įstatymo 20 straipsnyje nurodytą Lietuvos bioetikos komiteto arba<text:s/></text:span><text:span text:style-name="T350">regioninio biomedicininių tyrimų etikos komiteto leidimą atlikti biomedicininį tyrimą;“.</text:span></text:p>
      <text:p text:style-name="P351"/>
      <text:p text:style-name="P352"><text:span text:style-name="T353">5</text:span><text:span text:style-name="T354"><text:s/>straipsnis.<text:s/></text:span><text:span text:style-name="T355">8 straipsnio pakeitimas</text:span></text:p>
      <text:p text:style-name="P356"><text:span text:style-name="T357">1</text:span><text:span text:style-name="T358">.</text:span><text:span text:style-name="T359"><text:tab/></text:span><text:span text:style-name="T360">Pakeisti<text:s/></text:span><text:span text:style-name="T361">8 straipsnio 4 dalį ir ją išdėstyti taip:</text:span></text:p>
      <text:p text:style-name="P362"><text:span text:style-name="T363">„</text:span><text:span text:style-name="T364">4</text:span><text:span text:style-name="T365">.</text:span><text:span text:style-name="T366"><text:s/></text:span><text:span text:style-name="T367">Asmens sutikimą dalyvauti biobanko veikloje dėl  pilna</text:span><text:span text:style-name="T368">mečio asmens ar teismo pripažinto visiškai veiksniu (emancipuotu) nepilnamečio asmens, kurių sveikatos būklė neleidžia jiems vertinti savo interesų ar trukdo juos vertinti protingai, žmogaus biologinio ėminio ir sveikatos informacijos tvarkymo šio įstatymo</text:span><text:span text:style-name="T369"><text:s/>16 straipsnio 1 dalyje nustatytais tikslais duoda asmens sutuoktinis arba, jeigu </text:span><text:span text:style-name="T370">asmuo yra nesusituokęs, santuoka yra pasibaigusi, sutuoktinis yra pripažintas nežinia kur esančiu ar sutuoktiniai gyvena skyrium,<text:s/></text:span><text:span text:style-name="T371">– vienas iš asmens tėvų (įtėvių), arba viena</text:span><text:span text:style-name="T372">s iš pilnamečių vaikų (įvaikių), išskyrus atvejį, kai<text:s/></text:span><text:span text:style-name="T373">vienas iš<text:s/></text:span><text:span text:style-name="T374">asmens tėvų (įtėvių) arba vienas iš pilnamečių vaikų (įvaikių) pareiškė<text:s/></text:span><text:span text:style-name="T375">nesutikimą dėl asmens dalyvavimo biobanko veikloje (šiuo atveju įtraukti asmenį į biobanko veiklą draudžiama),</text:span><text:span text:style-name="T376"><text:s/>o jeigu asmuo Lietuvos Respublikos pacientų teisių ir žalos sveikatai atlyginimo įstatymo nustatyta tvarka yra paskyręs atstovą pagal pavedimą – atstovas pagal pavedimą.<text:s/></text:span><text:span text:style-name="T377">Dėl asmens, kuris yra teismo pripažintas neveiksniu sveikatos priežiūros srityje, dal</text:span><text:span text:style-name="T378">yvavimo biobanko veikloje asmens sutikimą dalyvauti biobanko veikloje duoda jo globėjas, dėl asmens, kuris yra teismo pripažintas ribotai veiksniu sveikatos priežiūros srityje,</text:span><text:span text:style-name="T379"><text:s/>–</text:span><text:span text:style-name="T380"><text:s/>jo rūpintojas</text:span><text:span text:style-name="T381"><text:s/>ir pats teismo pripažintas ribotai veiksniu sveikatos priežiūro</text:span><text:span text:style-name="T382">s srityje asmuo.“<text:s/></text:span></text:p>
      <text:p text:style-name="P383"><text:span text:style-name="T384">2</text:span><text:span text:style-name="T385">.</text:span><text:span text:style-name="T386"><text:tab/></text:span><text:span text:style-name="T387">Pakeisti<text:s/></text:span><text:span text:style-name="T388">8 straipsnio 6 dalies pirmąją pastraipą ir ją išdėstyti taip:</text:span></text:p>
      <text:p text:style-name="P389"><text:span text:style-name="T390">„</text:span><text:span text:style-name="T391">6</text:span><text:span text:style-name="T392">. Prieš duodamas asmens sutikimą dalyvauti biobanko veikloje, asmuo, šio straipsnio 3 ir 4 dalyse nurodytas asmens sutikimą dalyvauti biobanko veikloje</text:span><text:span text:style-name="T393"><text:s/>turintis teisę duoti asmuo (toliau – kitas asmens sutikimą dalyvauti biobanko veikloje turintis teisę duoti asmuo), pergyvenęs sutuoktinis, jeigu buvo nesusituokęs, – šio straipsnio 5 dalyje nurodytas artimasis giminaitis pagal pirmumo eilę, atsižvelgiant</text:span><text:span text:style-name="T394"><text:s/>į asmens sutikimą dalyvauti biobanko veikloje duodančio asmens amžių ir sveikatos būklę, jam suprantamu būdu, paaiškinant specialius medicinos terminus, informuotas apie:“.</text:span></text:p>
      <text:p text:style-name="P395"/>
      <text:p text:style-name="P396"><text:span text:style-name="T397">6</text:span><text:span text:style-name="T398"><text:s/>straipsnis.<text:s/></text:span><text:span text:style-name="T399">11 straipsnio pakeitimas</text:span></text:p>
      <text:p text:style-name="P400"><text:span text:style-name="T401">Pakeisti<text:s/></text:span><text:span text:style-name="T402">11 straipsnio 4 dalį<text:s/></text:span><text:span text:style-name="T403">ir ją išdėstyti taip:</text:span></text:p>
      <text:p text:style-name="P404"><text:span text:style-name="T405">„</text:span><text:span text:style-name="T406">4</text:span><text:span text:style-name="T407">. Kai atliekamas klinikinis vaistinio preparato tyrimas, tyrėjas privalo turėti teisę verstis atitinkamai medicinos praktika arba odontologijos praktika, kuriai vykdyti sveikatos apsaugos ministro nustatytos profesinės kompetencij</text:span><text:span text:style-name="T408">os reikalingos atliekant klinikinį vaistinio preparato tyrimą, turėti ne mažiau kaip vienus metus pacientų priežiūros patirties ir per paskutinius penkerius metus būti baigęs Geros klinikinės praktikos mokymus arba per šį laikotarpį būti buvęs tyrėju klini</text:span><text:span text:style-name="T409">kiniame vaistinio preparato tyrime.<text:s/></text:span><text:span text:style-name="T410">Geros klinikinės praktikos mokymų organizavimo tvarką ir geros klinikinės praktikos mokymo programų rengimo reikalavimus tvirtina sveikatos apsaugos ministras.</text:span><text:span text:style-name="T411">“<text:s/></text:span></text:p>
      <text:p text:style-name="P412"/>
      <text:p text:style-name="P413"><text:span text:style-name="T414">7</text:span><text:span text:style-name="T415"><text:s/>straipsnis.<text:s/></text:span><text:span text:style-name="T416">Įstatymo papildymas 11</text:span><text:span text:style-name="T417">1</text:span><text:span text:style-name="T418"> straipsni</text:span><text:span text:style-name="T419">u</text:span></text:p>
      <text:p text:style-name="P420"><text:span text:style-name="T421">Papildyti įstatymą 11</text:span><text:span text:style-name="T422">1</text:span><text:span text:style-name="T423"> straipsniu:</text:span></text:p>
      <text:p text:style-name="P424"><text:span text:style-name="T425">„</text:span><text:span text:style-name="T426">11</text:span><text:span text:style-name="T427">1</text:span><text:span text:style-name="T428"><text:s/>straipsnis.<text:s/></text:span><text:span text:style-name="T429">Klinikinio vaistinio preparato tyrimo centras</text:span></text:p>
      <text:p text:style-name="P430"><text:span text:style-name="T431">Klinikinio vaistinio preparato tyrimo centras privalo turėti</text:span><text:span text:style-name="T432"><text:s/></text:span><text:span text:style-name="T433">teisę teikti asmens sveikatos priežiūros paslaugas, kurios reikalingos atliekant<text:s/></text:span><text:span text:style-name="T434">klinikinį vaistinio preparato tyrimą.“</text:span></text:p>
      <text:p text:style-name="P435"/>
      <text:p text:style-name="P436"><text:span text:style-name="T437">8</text:span><text:span text:style-name="T438"><text:s/>straipsnis.<text:s/></text:span><text:span text:style-name="T439">12 straipsnio pakeitimas</text:span></text:p>
      <text:p text:style-name="P440"><text:span text:style-name="T441">1</text:span><text:span text:style-name="T442">.</text:span><text:span text:style-name="T443"><text:tab/>Pakeisti 12 straipsnio 2 dalį<text:s/></text:span><text:span text:style-name="T444">ir ją išdėstyti taip:</text:span></text:p>
      <text:p text:style-name="P445"><text:span text:style-name="T446">„</text:span><text:span text:style-name="T447">2</text:span><text:span text:style-name="T448">.<text:s/></text:span><text:span text:style-name="T449">Biomedicininio tyrimo, kuriame dalyvaujančiam asmeniui tyrimo tikslais taikomi intervenciniai tyrimo</text:span><text:span text:style-name="T450"><text:s/>metodai kelia riziką tiriamojo sveikatai, taip pat klinikinio vaistinio preparato tyrimo užsakovas ir pagrindinis tyrėjas privalo drausti savo civilinę atsakomybę dėl galimos turtinės ir neturtinės žalos,<text:s/></text:span><text:span text:style-name="T451">atsiradusios dėl tiriamojo sveikatos sužalojimo ar</text:span><text:span text:style-name="T452"><text:s/>tiriamojo mirties</text:span><text:span text:style-name="T453">, atlyginimo, sudarydami biomedicininio tyrimo užsakovo ir pagrindinio tyrėjo civilinės atsakomybės privalomojo draudimo sutartis su draudikais, išskyrus atvejį, kai turtinės ir neturtinės žalos, galinčios atsirasti biomedicininių tyrimų,</text:span><text:span text:style-name="T454"><text:s/>nurodytų šio straipsnio 3 dalyje, metu, atlyginimas yra numatytas asmens sveikatos priežiūros įstaigos civilinės atsakomybės už pacientams padarytą žalą draudimo sutartyje. Tai, ar biomedicininio tyrimo tikslais taikomi intervenciniai tyrimo metodai kelia</text:span><text:span text:style-name="T455"><text:s/>riziką tiriamojo sveikatai, vertina Lietuvos bioetikos komitetas arba regioninis biomedicininių tyrimų etikos komitetas, išduodantis leidimą atlikti biomedicininį tyrimą.“</text:span></text:p>
      <text:p text:style-name="P456"><text:span text:style-name="T457">2</text:span><text:span text:style-name="T458">.</text:span><text:span text:style-name="T459"><text:tab/>Pakeisti 12 straipsnio 3 dalį<text:s/></text:span><text:span text:style-name="T460">ir ją išdėstyti taip:</text:span></text:p>
      <text:p text:style-name="P461"><text:span text:style-name="T462">„</text:span><text:span text:style-name="T463">3</text:span><text:span text:style-name="T464">. Mažos interven</text:span><text:span text:style-name="T465">cijos klinikinį vaistinio preparato tyrimą, taip pat kitą biomedicininį tyrimą, kuriame dalyvaujančiam asmeniui taikomi intervenciniai biomedicininio tyrimo metodai kelia tik nedidelį nepageidaujamą laikiną poveikį jo sveikatai, leidžiama atlikti ir tokiu<text:s/></text:span><text:span text:style-name="T466">atveju, kai asmens sveikatos priežiūros įstaigos, kuri pati arba jos darbuotojas yra tokio biomedicininio tyrimo užsakovas arba jos darbuotojas yra tokio biomedicininio tyrimo tyrėjas, civilinės atsakomybės už pacientams padarytą žalą draudimo sutartyje yr</text:span><text:span text:style-name="T467">a numatytas turtinės ir neturtinės žalos, galinčios atsirasti tokių biomedicininių tyrimų metu, atlyginimas.“</text:span></text:p>
      <text:p text:style-name="P468"><text:span text:style-name="T469">3</text:span><text:span text:style-name="T470">.</text:span><text:span text:style-name="T471"><text:tab/>Papildyti 12<text:s/></text:span><text:span text:style-name="T472">straipsnį 3</text:span><text:span text:style-name="T473">1</text:span><text:span text:style-name="T474"><text:s/>dalimi:</text:span></text:p>
      <text:p text:style-name="P475"><text:span text:style-name="T476">„</text:span><text:span text:style-name="T477">3</text:span><text:span text:style-name="T478">1</text:span><text:span text:style-name="T479">.<text:s/></text:span><text:span text:style-name="T480">Tai, ar klinikinis vaistinio preparato tyrimas yra mažos intervencijos, vertina Lietuvos bioet</text:span><text:span text:style-name="T481">ikos komitetas ir Valstybinė vaistų kontrolės tarnyba prie Lietuvos Respublikos sveikatos apsaugos ministerijos (toliau – Valstybinė vaistų kontrolės tarnyba), vertindami paraišką išduoti leidimą atlikti klinikinį vaistinio preparato tyrimą ir kartu pateik</text:span><text:span text:style-name="T482">iamus dokumentus (toliau – klinikinio vaistinio preparato tyrimo paraiška) ar paraišką išduoti leidimą atlikti esminį klinikinio vaistinio preparato tyrimo pakeitimą ir kartu pateikiamus dokumentus (toliau – esminio klinikinio vaistinio preparato tyrimo pa</text:span><text:span text:style-name="T483">keitimo paraiška).“</text:span></text:p>
      <text:p text:style-name="P484"><text:span text:style-name="T485">4</text:span><text:span text:style-name="T486">.</text:span><text:span text:style-name="T487"><text:tab/></text:span><text:span text:style-name="T488">Papildyti 12 straipsnį 3</text:span><text:span text:style-name="T489">2</text:span><text:span text:style-name="T490"><text:s/>dalimi:</text:span></text:p>
      <text:p text:style-name="P491"><text:span text:style-name="T492">„</text:span><text:span text:style-name="T493">3</text:span><text:span text:style-name="T494">2</text:span><text:span text:style-name="T495">. Tai, ar biomedicininio tyrimo, išskyrus klinikinį vaistinio preparato tyrimą, tikslais taikomi intervenciniai tyrimo metodai kelia nedidelį nepageidaujamą laikiną poveikį tiriamojo<text:s/></text:span><text:span text:style-name="T496">sveikatai, vertina Lietuvos bioetikos komitetas arba regioninis biomedicininių tyrimų etikos komitetas, išduodantis leidimą atlikti biomedicininį tyrimą, vadovaudamiesi sveikatos apsaugos ministro patvirtintu nedidelį nepageidaujamą laikiną poveikį tiriamo</text:span><text:span text:style-name="T497">jo sveikatai keliančių intervencinių biomedicininių tyrimų metodų sąrašu. Lietuvos bioetikos komitetas ar regioninis biomedicininių tyrimų etikos komitetas motyvuotu sprendimu gali pripažinti keliančiais nedidelį nepageidaujamą laikiną poveikį tiriamojo sv</text:span><text:span text:style-name="T498">eikatai ir kitus nedidelį nepageidaujamą laikiną poveikį tiriamojo sveikatai keliančių intervencinių biomedicininių tyrimų metodų sąraše nenurodytus intervencinius biomedicininių tyrimų metodus pagal sveikatos apsaugos ministro nustatytus kriterijus</text:span><text:span text:style-name="T499">.“</text:span></text:p>
      <text:p text:style-name="P500"/>
      <text:p text:style-name="P501"><text:span text:style-name="T502">9</text:span><text:span text:style-name="T503"><text:s/>straipsnis.<text:s/></text:span><text:span text:style-name="T504">20 straipsnio pakeitimas<text:s/></text:span></text:p>
      <text:p text:style-name="P505"><text:span text:style-name="T506">Pakeisti 20 straipsnį ir jį išdėstyti taip</text:span><text:span text:style-name="T507">:</text:span></text:p>
      <text:p text:style-name="P508"><text:span text:style-name="T509">„</text:span><text:span text:style-name="T510">20</text:span><text:span text:style-name="T511"><text:s/>straipsnis.<text:s/></text:span><text:span text:style-name="T512">Institucijos, suteikiančios teisę atlikti biomedicininius tyrimus (išskyrus klinikinius vaistinių preparatų tyrimus)</text:span></text:p>
      <text:p text:style-name="P513"><text:span text:style-name="T514">Leidimus atlikti biomedici</text:span><text:span text:style-name="T515">ninį tyrimą, išskyrus klinikinį vaistinio preparato tyrimą, <text:s/>išduoda Lietuvos bioetikos komitetas<text:s/></text:span><text:span text:style-name="T516">šio įstatymo 21 straipsnio 2 dalies 2 punkto numatytu atveju</text:span><text:span text:style-name="T517"><text:s/>arba regioninis biomedicininių tyrimų etikos komitetas<text:s/></text:span><text:span text:style-name="T518">šio įstatymo 22 straipsnio 5 dalies 1 punk</text:span><text:span text:style-name="T519">to numatytu atveju</text:span><text:span text:style-name="T520">. Leidimus atlikti biomedicininius tyrimus su medicinos priemonėmis (prietaisais) (toliau – medicinos priemonės) šiame straipsnyje nurodytos institucijos išduoda tik gavusios </text:span><text:span text:style-name="T521">Valstybinės akreditavimo sveikatos priežiūros veiklai tarnybos<text:s/></text:span><text:span text:style-name="T522">prie Sveikatos apsaugos<text:s/></text:span><text:soft-page-break/><text:span text:style-name="T523">ministerijos išvadą, kad </text:span><text:span text:style-name="T524">medicinos priemonės</text:span><text:span text:style-name="T525">, skirtos naudoti</text:span><text:span text:style-name="T526"><text:s/>biomedicininiuose tyrimuose, atitinka sveikatos apsaugos ministro nustatytus reikalavimus</text:span><text:span text:style-name="T527">.“</text:span></text:p>
      <text:p text:style-name="P528"/>
      <text:p text:style-name="P529"><text:span text:style-name="T530">10</text:span><text:span text:style-name="T531"><text:s/>straipsnis.<text:s/></text:span><text:span text:style-name="T532">21 straipsnio pakeitimas<text:s/></text:span></text:p>
      <text:p text:style-name="P533"><text:span text:style-name="T534">1</text:span><text:span text:style-name="T535">.</text:span><text:span text:style-name="T536"><text:tab/>Pakeisti 21 strai</text:span><text:span text:style-name="T537">psnio 2 dalies 3 punktą<text:s/></text:span><text:span text:style-name="T538">ir jį išdėstyti taip:</text:span></text:p>
      <text:p text:style-name="P539"><text:span text:style-name="T540">„</text:span><text:span text:style-name="T541">3</text:span><text:span text:style-name="T542">) atlieka klinikinio vaistinio preparato tyrimo paraiškos ir esminio klinikinio vaistinio preparato tyrimo pakeitimo paraiškos reglamento (ES) Nr. 536/2014 6 ir (ar) 7 straipsniuose nurodytais aspektais etinį vertinimą ir teikia<text:s/></text:span><text:span text:style-name="T543">klinikinio vaistinio prepar</text:span><text:span text:style-name="T544">ato tyrimo paraiškos etinio vertinimo išvadą</text:span><text:span text:style-name="T545"><text:s/>ir esminio klinikinio vaistinio preparato tyrimo pakeitimo paraiškos etinio vertinimo išvadą šio įstatymo 24</text:span><text:span text:style-name="T546">1</text:span><text:span text:style-name="T547"><text:s/>straipsnio nustatyta tvarka;“.</text:span></text:p>
      <text:p text:style-name="P548"><text:span text:style-name="T549">2</text:span><text:span text:style-name="T550">.</text:span><text:span text:style-name="T551"><text:tab/>Pakeisti 21 straipsnio 3 dalį<text:s/></text:span><text:span text:style-name="T552">ir ją išdėstyti taip:</text:span></text:p>
      <text:p text:style-name="P553"><text:span text:style-name="T554">„</text:span><text:span text:style-name="T555">3</text:span><text:span text:style-name="T556">. L</text:span><text:span text:style-name="T557">ietuvos bioetikos komitetas išduoda leidimus atlikti biomedicininius tyrimus ir teikia klinikinių vaistinių preparatų tyrimų paraiškų etinio vertinimo išvadas bei<text:s/></text:span><text:span text:style-name="T558">esminių klinikinių vaistinių preparatų tyrimų pakeitimų paraiškų etinio vertinimo išvadas</text:span><text:span text:style-name="T559">, ka</text:span><text:span text:style-name="T560">d atitinkamai klinikinis vaistinio preparato tyrimas</text:span><text:span text:style-name="T561"><text:s/>arba<text:s/></text:span><text:span text:style-name="T562">esminis klinikinio vaistinio preparato tyrimo pakeitimas<text:s/></text:span><text:span text:style-name="T563">atitinka reglamente (ES) Nr. 536/2014 nustatytus reikalavimus,<text:s/></text:span><text:span text:style-name="T564">kai yra Lietuvos bioetikos komiteto biomedicininių tyrimų ekspertų grupės prit</text:span><text:span text:style-name="T565">arimas. Lietuvos bioetikos komiteto biomedicininių tyrimų ekspertų grupė sprendimą šio įstatymo<text:s/></text:span><text:span text:style-name="T566">22 straipsnio 5 dalies 2 ir 3 punktuose nurodytais atvejais</text:span><text:span text:style-name="T567"><text:s/>priima įvertinusi regioninių biomedicininių tyrimų etikos komitetų siūlymus.“</text:span></text:p>
      <text:p text:style-name="P568"><text:span text:style-name="T569">3</text:span><text:span text:style-name="T570">.</text:span><text:span text:style-name="T571"><text:tab/>Pakeisti 21</text:span><text:span text:style-name="T572"><text:s/>straipsnio 4 dalį ir ją išdėstyti taip:</text:span></text:p>
      <text:p text:style-name="P573"><text:span text:style-name="T574">„</text:span><text:span text:style-name="T575">4</text:span><text:span text:style-name="T576">. Lietuvos bioetikos komiteto biomedicininių tyrimų ekspertų grupę sudaro 9 nariai, iš jų 5 yra biomedicinos mokslų specialistai, 3 – mokslo laipsnį turintys socialinių ar humanitarinių mokslų srities specialist</text:span><text:span text:style-name="T577">ai ir 1<text:s/></text:span><text:span text:style-name="T578">pacientų organizacijos atstovas.</text:span><text:span text:style-name="T579"><text:s/>Per sveikatos apsaugos ministro nustatytą terminą ir jo nustatyta tvarka biomedicinos mokslų srities specialistus į Lietuvos bioetikos komiteto biomedicininių tyrimų ekspertų grupę siūlo asmens sveikatos priežiūros<text:s/></text:span><text:span text:style-name="T580">specialistų asociacijos, socialinių ar humanitarinių mokslų srities specialistus siūlo universitetai, kuriuose yra dėstomi bioetikos arba sveikatos teisės dalykai, o pacientų organizacijos atstovą siūlo pacientų organizacijos. Lietuvos bioetikos komiteto b</text:span><text:span text:style-name="T581">iomedicininių tyrimų ekspertų grupės personalinę sudėtį tvirtina sveikatos apsaugos ministras, vadovaudamasis nešališkumo ir skaidrumo principais, atsižvelgdamas į kandidatų profesinę kvalifikaciją ir kompetenciją bei patirtį biomedicininių tyrimų etikos s</text:span><text:span text:style-name="T582">rityje. Šios grupės veiklos tvarką nustato sveikatos apsaugos ministras.“</text:span></text:p>
      <text:p text:style-name="P583"><text:span text:style-name="T584">4</text:span><text:span text:style-name="T585">.</text:span><text:span text:style-name="T586"><text:tab/></text:span><text:span text:style-name="T587">Papildyti 21 straipsnį 7 dalimi:</text:span></text:p>
      <text:p text:style-name="P588"><text:span text:style-name="T589">„</text:span><text:span text:style-name="T590">7</text:span><text:span text:style-name="T591">. Lietuvos bioetikos komiteto biomedicininių tyrimų ekspertų grupės nariui mokamas<text:s/></text:span><text:span text:style-name="T592">0,33<text:s/></text:span><text:span text:style-name="T593">pareiginės algos bazinio dydžio, nustatyto Lie</text:span><text:span text:style-name="T594">tuvos Respublikos<text:s/></text:span><text:span text:style-name="T595">valstybės ir savivaldybių įstaigų darbuotojų darbo apmokėjimo įstatyme<text:s/></text:span><text:span text:style-name="T596">nustatyta tvarka (toliau – pareiginės algos bazinis dydis),<text:s/></text:span><text:span text:style-name="T597">atlygis už atliktą<text:s/></text:span><text:span text:style-name="T598">klinikinio vaistinio preparato tyrimo paraiškos</text:span><text:span text:style-name="T599"><text:s/>ekspertizę (recenziją), 0,22<text:s/></text:span><text:span text:style-name="T600">pareiginės<text:s/></text:span><text:span text:style-name="T601">algos bazinio dydžio atlygis</text:span><text:span text:style-name="T602"><text:s/>už kito biomedicininio tyrimo dokumentų ekspertizę (recenziją), 0,11<text:s/></text:span><text:span text:style-name="T603">pareiginės algos bazinio dydžio atlygis už<text:s/></text:span><text:span text:style-name="T604">esminio klinikinio vaistinio preparato tyrimo pakeitimo paraiškos ekspertizę (recenziją) ir 0,14 pareiginės algos b</text:span><text:span text:style-name="T605">azinio dydžio atlygis už kiekvieną dalyvavimo<text:s/></text:span><text:span text:style-name="T606">Lietuvos bioetikos komiteto biomedicininių tyrimų ekspertų grupės<text:s/></text:span><text:span text:style-name="T607">posėdyje valandą.<text:s/></text:span><text:span text:style-name="T608">Atlygis<text:s/></text:span><text:span text:style-name="T609">už dalyvavimą<text:s/></text:span><text:span text:style-name="T610">Lietuvos bioetikos komiteto biomedicininių tyrimų ekspertų grupės</text:span><text:span text:style-name="T611"><text:s/>veikloje nariams mokamas iš<text:s/></text:span><text:span text:style-name="T612">Sveikatos<text:s/></text:span><text:span text:style-name="T613">apsaugos ministerijai patvirtintų</text:span><text:span text:style-name="T614"><text:s/>valstybės biudžeto asignavimų</text:span><text:span text:style-name="T615">.“</text:span></text:p>
      <text:p text:style-name="P616"/>
      <text:p text:style-name="P617"><text:span text:style-name="T618">11</text:span><text:span text:style-name="T619"><text:s/>straipsnis.<text:s/></text:span><text:span text:style-name="T620">22 straipsnio pakeitimas<text:s/></text:span></text:p>
      <text:p text:style-name="P621"><text:span text:style-name="T622">1</text:span><text:span text:style-name="T623">.</text:span><text:span text:style-name="T624"><text:tab/></text:span><text:span text:style-name="T625">Pakeisti 22 straipsnio 5 dalies 2 punktą ir jį išdėstyti taip:</text:span></text:p>
      <text:p text:style-name="P626"><text:span text:style-name="T627">„</text:span><text:span text:style-name="T628">2</text:span><text:span text:style-name="T629">) teikia siūlymus Lietuvos bioetikos komitetui, kai biomedicinin</text:span><text:span text:style-name="T630">ius tyrimus planuojama atlikti tyrimo centruose, esančiuose daugiau kaip vieno regioninio biomedicininių tyrimų etikos komiteto veiklai priskirtoje teritorijoje;“.</text:span></text:p>
      <text:p text:style-name="P631"><text:span text:style-name="T632">2</text:span><text:span text:style-name="T633">.</text:span><text:span text:style-name="T634"><text:tab/></text:span><text:span text:style-name="T635">Pakeisti 22 straipsnio 5 dalies 3 punktą ir jį išdėstyti taip:</text:span></text:p>
      <text:p text:style-name="P636"><text:span text:style-name="T637">„</text:span><text:span text:style-name="T638">3</text:span><text:span text:style-name="T639">)</text:span><text:span text:style-name="T640"><text:s/></text:span><text:span text:style-name="T641">teikia siūlymus Lietuvos bioetikos komitetui dėl klinikinio vaistinio preparato tyrimo paraiškos reglamento (ES) Nr. 536/2014 7 straipsnyje nurodytais aspektais etinio vertinimo, kai klinikinius vaistinio preparato tyrimus planuojama atlikti jų veiklai pri</text:span><text:span text:style-name="T642">skirtoje teritorijoje;“.<text:s/></text:span></text:p>
      <text:p text:style-name="P643"><text:span text:style-name="T644">3</text:span><text:span text:style-name="T645">. Pakeisti 22 straipsnio 5 dalies 4 punktą<text:s/></text:span><text:span text:style-name="T646">ir jį išdėstyti taip:</text:span></text:p>
      <text:p text:style-name="P647"><text:span text:style-name="T648">„</text:span><text:span text:style-name="T649">4</text:span><text:span text:style-name="T650">) atlieka biomedicininių tyrimų, kuriuos atlikti jis išdavė leidimą, etinę priežiūrą;“.</text:span></text:p>
      <text:p text:style-name="P651"/>
      <text:p text:style-name="P652"><text:span text:style-name="T653">12</text:span><text:span text:style-name="T654"><text:s/>straipsnis.<text:s/></text:span><text:span text:style-name="T655">Įstatymo papildymas 24</text:span><text:span text:style-name="T656">1</text:span><text:span text:style-name="T657"> straipsniu</text:span></text:p>
      <text:p text:style-name="P658"><text:span text:style-name="T659">Papildyti įstatymą 24</text:span><text:span text:style-name="T660">1</text:span><text:span text:style-name="T661"> straipsniu:</text:span></text:p>
      <text:p text:style-name="P662"><text:span text:style-name="T663">„</text:span><text:span text:style-name="T664">24</text:span><text:span text:style-name="T665">1</text:span><text:span text:style-name="T666"><text:s/>straipsnis.<text:s/></text:span><text:span text:style-name="T667">Institucijos, suteikiančios teisę atlikti klinikinius vaistinių preparatų tyrimus ir atliekančios klinikinių vaistinių preparatų tyrimų priežiūrą</text:span></text:p>
      <text:p text:style-name="P668"><text:span text:style-name="T669">1</text:span><text:span text:style-name="T670">.</text:span><text:span text:style-name="T671"><text:tab/></text:span><text:span text:style-name="T672">Valstybinė vaistų kontrolės tarnyba atlieka klini</text:span><text:span text:style-name="T673">kinio vaistinio preparato tyrimo paraiškos reglamento (ES) Nr. 536/2014 6 ir (ar) 7 straipsniuose nurodytais aspektais mokslinį vertinimą ir išduoda leidimą atlikti klinikinį vaistinio preparato tyrimą, jei pagal šį vertinimą ir Lietuvos bioetikos komiteto</text:span><text:span text:style-name="T674"><text:s/>klinikinio vaistinio preparato tyrimo paraiškos etinio vertinimo išvadą klinikinis vaistinio preparato tyrimas atitinka reglamente (ES) Nr. 536/2014 nustatytus reikalavimus.</text:span></text:p>
      <text:p text:style-name="P675"><text:span text:style-name="T676">2</text:span><text:span text:style-name="T677">.</text:span><text:span text:style-name="T678"><text:tab/></text:span><text:span text:style-name="T679">Valstybinė vaistų kontrolės tarnyba atlieka esminio klinikinio vaistinio p</text:span><text:span text:style-name="T680">reparato tyrimo pakeitimo paraiškos reglamento (ES) Nr. 536/2014 6 ir (ar) 7 straipsniuose nurodytais aspektais mokslinį vertinimą ir išduoda leidimą atlikti esminį vaistinio preparato tyrimo pakeitimą, jei pagal šį vertinimą ir Lietuvos bioetikos komiteto</text:span><text:span text:style-name="T681"><text:s/>esminio klinikinio vaistinio preparato tyrimo pakeitimo paraiškos etinio vertinimo išvadą klinikinio vaistinio preparato tyrimo pakeitimas atitinka reglamente (ES) Nr. 536/2014 nustatytus reikalavimus.</text:span></text:p>
      <text:p text:style-name="P682"><text:span text:style-name="T683">3</text:span><text:span text:style-name="T684">.</text:span><text:span text:style-name="T685"><text:tab/></text:span><text:span text:style-name="T686">Lietuvos bioetikos komitetas šio straipsnio 1<text:s/></text:span><text:span text:style-name="T687">ir 2 dalyse nurodytas išvadas Valstybinei vaistų kontrolės tarnybai pateikia ne vėliau kaip likus 2 darbo dienoms iki reglamento (ES) Nr. 536/2014 8 straipsnio 1 dalyje, 14 straipsnio 3 dalyje, 19 straipsnio 1 dalyje, 20 straipsnio 5 dalyje ar 23 straipsni</text:span><text:span text:style-name="T688">o 1 dalyje nustatyto atitinkamos paraiškos vertinimo termino pabaigos.</text:span></text:p>
      <text:p text:style-name="P689"><text:span text:style-name="T690">4</text:span><text:span text:style-name="T691">.</text:span><text:span text:style-name="T692"><text:tab/></text:span><text:span text:style-name="T693">Valstybinė vaistų kontrolės tarnyba atlieka reglamento (ES) Nr. 536/2014 II, III ir XIII skyriuose nurodytas ataskaitą rengiančios valstybės narės, kai Lietuvos Respublika pagal<text:s/></text:span><text:span text:style-name="T694">reglamentą (ES) Nr. 536/2014 yra ataskaitą rengianti valstybė narė, susijusios valstybės narės ir sveikatos apsaugos ministro nustatyta tvarka nacionalinio kontaktinio centro, nurodyto reglamento (ES) Nr. 536/2014 83 straipsnyje, funkcijas bei užtikrina Li</text:span><text:span text:style-name="T695">etuvos bioetikos komitetui ir regioniniams biomedicininių tyrimų etikos komitetams priėjimą prie reglamento (ES) Nr. 536/2014 80 straipsnyje nurodyto Europos Sąjungos portalo.</text:span></text:p>
      <text:p text:style-name="P696"><text:span text:style-name="T697">5</text:span><text:span text:style-name="T698">.</text:span><text:span text:style-name="T699"><text:tab/></text:span><text:span text:style-name="T700">Lietuvos bioetikos komitetas reglamento (ES) Nr. 536/2014 44 straipsnyje<text:s/></text:span><text:span text:style-name="T701">nustatyta tvarka dalyvauja vertinant reglamento (ES) Nr. 536/2014 42 ir 43 straipsniuose nurodytą informaciją.<text:s/></text:span></text:p>
      <text:p text:style-name="P702"><text:span text:style-name="T703">6</text:span><text:span text:style-name="T704">.</text:span><text:span text:style-name="T705"><text:tab/></text:span><text:span text:style-name="T706">Lietuvos bioetikos komitetas kreipiasi į Valstybinę vaistų kontrolės tarnybą prašydamas imtis reglamento (ES) Nr. 536/2014 77 straipsnyje</text:span><text:span text:style-name="T707"><text:s/>numatytų priemonių, kai turi duomenų, kad nesilaikoma reglamente (ES) Nr. 536/2014 nustatytų reikalavimų.“</text:span></text:p>
      <text:p text:style-name="P708"><text:span text:style-name="T709">13</text:span><text:span text:style-name="T710"><text:s/>straipsnis.<text:s/></text:span><text:span text:style-name="T711">25 straipsnio pakeitimas</text:span></text:p>
      <text:p text:style-name="P712"><text:span text:style-name="T713">Pripažinti netekusia galios 25 straipsnio 5 dalį.</text:span></text:p>
      <text:p text:style-name="P714"/>
      <text:p text:style-name="P715"><text:span text:style-name="T716">14</text:span><text:span text:style-name="T717"><text:s/>straipsnis.<text:s/></text:span><text:span text:style-name="T718">Įstatymo priedo<text:s/></text:span><text:span text:style-name="T719">pakeitimas</text:span></text:p>
      <text:p text:style-name="P720"><text:span text:style-name="T721">Pakeisti įstatymo priedą ir jį išdėstyti taip:</text:span></text:p>
      <text:p text:style-name="P722"/>
      <text:p text:style-name="P723"/>
      <text:p text:style-name="P724"><text:span text:style-name="T725">„Lietuvos Respublikos</text:span></text:p>
      <text:p text:style-name="P726">biomedicininių tyrimų etikos įstatymo</text:p>
      <text:p text:style-name="P727">priedas</text:p>
      <text:p text:style-name="P728"/>
      <text:p text:style-name="P729"><text:span text:style-name="T730">ĮGYVENDINAMI EUROPOS SĄJUNGOS TEISĖS AKTAI</text:span></text:p>
      <text:p text:style-name="P731"/>
      <text:p text:style-name="P732"><text:span text:style-name="T733">1</text:span><text:span text:style-name="T734">.<text:s/></text:span><text:span text:style-name="T735">Europos Tarybos ir Europos Parlamento reglamentas (ES) Nr. 536/2014 dėl<text:s/></text:span><text:span text:style-name="T736">žmonėms skirtų vaistų klinikinių tyrimų, kuriuo panaikinama Direktyva 2001/20/EB (OL 2014 L 158, p.</text:span><text:span text:style-name="T737"><text:s/>1).“</text:span></text:p>
      <text:p text:style-name="P738"/>
      <text:p text:style-name="P739"><text:span text:style-name="T740">15</text:span><text:span text:style-name="T741"><text:s/>straipsnis.<text:s/></text:span><text:span text:style-name="T742">Įstatymo įsigaliojimas ir įgyvendinimas</text:span></text:p>
      <text:p text:style-name="P743"><text:span text:style-name="T744">1</text:span><text:span text:style-name="T745">. Šis įstatymas, išskyrus šio straipsnio 2 dalį, įsigalioja po 6 mėnesių nuo E</text:span><text:span text:style-name="T746">uropos Komisijos pranešimo, kad reglamento (ES) Nr. 536/2014 80 straipsnyje nurodytas Europos Sąjungos portalas ir reglamento (ES) Nr. 536/2014 81 straipsnyje nurodyta Europos Sąjungos duomenų bazė visiškai atlieka savo funkciją ir atitinka reglamento (ES)</text:span><text:span text:style-name="T747"><text:s/>Nr. 536/2014 82 straipsnio 1 dalyje nurodytas specifikacijas (toliau – pranešimas), paskelbimo Europos Sąjungos oficialiajame leidinyje (toliau – paskelbimas) dienos.</text:span></text:p>
      <text:p text:style-name="P748"><text:span text:style-name="T749">2</text:span><text:span text:style-name="T750">. Lietuvos Respublikos Vyriausybė, Lietuvos Respublikos sveikatos apsaugos ministra</text:span><text:span text:style-name="T751">s, <text:s/>Lietuvos Respublikos socialinės apsaugos ir darbo ministras, Valstybinė vaistų kontrolės tarnyba prie Lietuvos Respublikos sveikatos apsaugos ministerijos ir Lietuvos bioetikos komitetas iki šio įstatymo įsigaliojimo priima šio įstatymo įgyvendinamuosi</text:span><text:span text:style-name="T752">us teisės aktus.</text:span></text:p>
      <text:p text:style-name="P753"><text:span text:style-name="T754">3</text:span><text:span text:style-name="T755">. Lietuvos Respublikos sveikatos apsaugos ministerija informuoja Teisės aktų registro tvarkytoją apie šio įstatymo įsigaliojimo datą po pranešimo paskelbimo.<text:s/></text:span></text:p>
      <text:p text:style-name="P756"/>
      <text:p text:style-name="P757"><text:span text:style-name="T758">16</text:span><text:span text:style-name="T759"><text:s/>straipsnis.<text:s/></text:span><text:span text:style-name="T760">Įstatymo taikymas</text:span></text:p>
      <text:p text:style-name="P761"><text:span text:style-name="T762">Asmuo, kuris iki įstatymo<text:s/></text:span><text:span text:style-name="T763">įsigaliojimo dienos ėjo Lietuvos bioetikos komiteto biomedicininių tyrimų ekspertų grupės nario pareigas pirmą kadenciją iš eilės, gali būti paskirtas Lietuvos bioetikos komiteto biomedicininių tyrimų ekspertų grupės, sudaromos nuo įstatymo įsigaliojimo di</text:span><text:span text:style-name="T764">enos, nariu dar dvi kadencijas iš eilės. Asmuo, kuris iki įstatymo įsigaliojimo dienos ėjo Lietuvos bioetikos komiteto biomedicininių tyrimų ekspertų grupės nario pareigas antrą kadenciją iš eilės, gali būti paskirtas Lietuvos bioetikos komiteto biomedicin</text:span><text:span text:style-name="T765">inių tyrimų ekspertų grupės, sudaromos nuo įstatymo įsigaliojimo dienos, nariu dar vieną kadenciją iš eilės.</text:span></text:p>
      <text:p text:style-name="P766"/>
      <text:p text:style-name="P767"/>
      <text:p text:style-name="P768"/>
      <text:p text:style-name="P769"><text:span text:style-name="T770">Skelbiu šį Lietuvos Respublikos Seimo priimtą įstatymą.</text:span></text:p>
      <text:p text:style-name="P771"/>
      <text:p text:style-name="P772"><text:span text:style-name="T7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17-09-06T11:46:00Z</meta:creation-date>
    <dc:date>2017-09-06T11:46:00Z</dc:date>
    <meta:print-date>2017-07-11T11:25:00Z</meta:print-date>
    <meta:template xlink:href="Normal.dotm" xlink:type="simple"/>
    <meta:editing-cycles>2</meta:editing-cycles>
    <meta:editing-duration>PT0S</meta:editing-duration>
    <meta:document-statistic meta:page-count="8" meta:paragraph-count="135" meta:word-count="3672" meta:character-count="28949" meta:row-count="686" meta:non-whitespace-character-count="25412"/>
  </office:meta>
</office:document-meta>
</file>