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margin-right="0.0972in" fo:text-indent="4.3312in"/>
      <style:text-properties style:font-name-asian="SimSun" fo:font-weight="bold" style:font-weight-asian="bold" style:font-size-complex="12pt"/>
    </style:style>
    <style:style style:name="P3" style:parent-style-name="Normal" style:family="paragraph">
      <style:paragraph-properties fo:line-height="115%" fo:margin-right="0.0972in"/>
      <style:text-properties style:font-name-asian="SimSun" style:font-size-complex="12pt"/>
    </style:style>
    <style:style style:name="P4" style:parent-style-name="Normal" style:family="paragraph">
      <style:paragraph-properties fo:line-height="115%" fo:margin-right="0.0972in"/>
      <style:text-properties style:font-name-asian="SimSun"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1"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2" style:parent-style-name="Normal" style:family="paragraph">
      <style:paragraph-properties fo:text-align="justify" fo:text-indent="0.5in"/>
      <style:text-properties style:font-name-asian="Calibri" fo:font-weight="bold" style:font-weight-asian="bold" style:font-size-complex="12pt"/>
    </style:style>
    <style:style style:name="P13" style:parent-style-name="Normal" style:family="paragraph">
      <style:paragraph-properties fo:text-align="justify" fo:text-indent="0.5in"/>
      <style:text-properties style:font-name-asian="Calibri" fo:font-weight="bold" style:font-weight-asian="bold" style:font-size-complex="12pt"/>
    </style:style>
    <style:style style:name="P14" style:parent-style-name="Normal" style:family="paragraph">
      <style:paragraph-properties fo:text-align="justify" fo:text-indent="0.5in"/>
      <style:text-properties style:font-name-asian="Calibri"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fo:font-weight="bold" style:font-weight-asian="bold" style:font-size-complex="12pt"/>
    </style:style>
    <style:style style:name="P23" style:parent-style-name="Normal" style:family="paragraph">
      <style:paragraph-properties fo:text-align="justify" fo:text-indent="0.5in"/>
      <style:text-properties style:font-name-asian="Calibri" style:font-weight-complex="bold"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in" fo:background-color="#FFFFFF"/>
      <style:text-properties style:font-name-asian="Calibri" style:font-weight-complex="bold" style:font-size-complex="12pt"/>
    </style:style>
    <style:style style:name="P49" style:parent-style-name="Normal" style:family="paragraph">
      <style:paragraph-properties fo:text-align="justify" fo:text-indent="0.5in" fo:background-color="#FFFFFF"/>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in" fo:background-color="#FFFFFF"/>
      <style:text-properties style:font-name-asian="Calibri" style:font-weight-complex="bold"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ext-properties style:font-name-asian="Calibri" fo:font-weight="bold" style:font-weight-asian="bold" style:font-size-complex="12pt" fo:language="en" fo:country="US"/>
    </style:style>
    <style:style style:name="P69" style:parent-style-name="Normal" style:family="paragraph">
      <style:paragraph-properties fo:text-align="justify" fo:text-indent="0.5in"/>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text-indent="0.5in"/>
      <style:text-properties style:font-name-asian="Calibri" fo:font-weight="bold" style:font-weight-asian="bold" style:font-size-complex="12pt"/>
    </style:style>
    <style:style style:name="P73" style:parent-style-name="Normal" style:family="paragraph">
      <style:paragraph-properties fo:text-align="justify" fo:text-indent="0.5in"/>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77" style:parent-style-name="Normal" style:family="paragraph">
      <style:paragraph-properties fo:text-align="justify" fo:text-indent="0.5in"/>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fo:background-color="#FFFFFF"/>
      <style:text-properties style:font-name-asian="Calibri"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fo:background-color="#FFFFFF"/>
      <style:text-properties style:font-name-asian="Calibri"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5in"/>
      <style:text-properties fo:font-weight="bold" style:font-weight-asian="bold" style:font-weight-complex="bold"/>
    </style:style>
    <style:style style:name="P149" style:parent-style-name="Normal" style:family="paragraph">
      <style:paragraph-properties fo:text-align="justify" fo:text-indent="0.5in"/>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in" fo:background-color="#FFFFFF"/>
      <style:text-properties style:font-name-asian="Calibri" fo:color="#000000" style:font-size-complex="12pt"/>
    </style:style>
    <style:style style:name="P167" style:parent-style-name="Normal" style:family="paragraph">
      <style:paragraph-properties fo:text-indent="0.5in"/>
      <style:text-properties fo:font-weight="bold" style:font-weight-asian="bold" style:font-weight-complex="bold"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text-position="super 66.6%"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fo:background-color="#FFFFFF"/>
      <style:text-properties style:font-name-asian="Calibri" fo:color="#000000" style:font-size-complex="12pt"/>
    </style:style>
    <style:style style:name="P181" style:parent-style-name="Normal" style:family="paragraph">
      <style:paragraph-properties fo:text-align="justify" fo:text-indent="0.5in" fo:background-color="#FFFFFF"/>
      <style:text-properties style:font-name-asian="Calibri" fo:color="#000000" style:font-size-complex="12pt"/>
    </style:style>
    <style:style style:name="P182" style:parent-style-name="Normal" style:family="paragraph">
      <style:paragraph-properties fo:text-align="justify" fo:text-indent="0.5in" fo:background-color="#FFFFFF"/>
      <style:text-properties style:font-name-asian="Calibri" fo:color="#000000" style:font-size-complex="12pt"/>
    </style:style>
    <style:style style:name="P183" style:parent-style-name="Normal" style:family="paragraph">
      <style:paragraph-properties fo:text-align="justify" fo:text-indent="0.5in" fo:background-color="#FFFFFF"/>
      <style:text-properties style:font-name-asian="Calibri" fo:color="#000000" style:font-size-complex="12pt"/>
    </style:style>
    <style:style style:name="P184" style:parent-style-name="Normal" style:family="paragraph">
      <style:paragraph-properties fo:text-align="justify" fo:text-indent="0.5in" fo:background-color="#FFFFFF"/>
      <style:text-properties style:font-name-asian="Calibri" fo:color="#000000" style:font-size-complex="12pt"/>
    </style:style>
    <style:style style:name="P185" style:parent-style-name="Normal" style:family="paragraph">
      <style:paragraph-properties fo:text-align="justify" fo:text-indent="0.5in" fo:background-color="#FFFFFF"/>
      <style:text-properties style:font-name-asian="Calibri" fo:color="#000000" style:font-size-complex="12pt"/>
    </style:style>
    <style:style style:name="P186" style:parent-style-name="Normal" style:family="paragraph">
      <style:paragraph-properties fo:text-align="justify" fo:text-indent="0.5in"/>
      <style:text-properties style:font-name-asian="Calibri" fo:font-weight="bold" style:font-weight-asian="bold" style:font-size-complex="12pt"/>
    </style:style>
    <style:style style:name="P187" style:parent-style-name="Normal" style:family="paragraph">
      <style:paragraph-properties fo:text-align="justify" fo:text-indent="0.5in"/>
      <style:text-properties style:font-name-asian="Calibri"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fo:background-color="#FFFFFF"/>
      <style:text-properties style:font-name-asian="Calibri"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color="#FF0000"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fo:background-color="#FFFFFF"/>
      <style:text-properties style:font-name-asian="Calibri" fo:color="#00000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fo:background-color="#FFFFFF"/>
      <style:text-properties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fo:background-color="#FFFFFF"/>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6.6%" fo:language="en" fo:country="U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style:text-properties style:font-name-asian="Calibri" fo:font-weight="bold" style:font-weight-asian="bold" style:font-weight-complex="bold" style:font-size-complex="12pt"/>
    </style:style>
    <style:style style:name="P302" style:parent-style-name="Normal" style:family="paragraph">
      <style:paragraph-properties fo:text-indent="0.4923in"/>
      <style:text-properties fo:font-weight="bold" style:font-weight-asian="bold" style:font-weight-complex="bold" style:font-size-complex="12pt"/>
    </style:style>
    <style:style style:name="P303" style:parent-style-name="Normal" style:family="paragraph">
      <style:paragraph-properties fo:text-indent="0.4923in"/>
      <style:text-properties style:font-size-complex="12pt"/>
    </style:style>
    <style:style style:name="P304" style:parent-style-name="Normal" style:family="paragraph">
      <style:paragraph-properties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style:font-name-asian="Calibri" fo:font-weight="bold" style:font-weight-asian="bold" style:font-size-complex="12pt"/>
    </style:style>
    <style:style style:name="P312" style:parent-style-name="Normal" style:family="paragraph">
      <style:paragraph-properties fo:text-align="justify" fo:text-indent="0.5in"/>
      <style:text-properties style:font-name-asian="Calibri" fo:font-weight="bold" style:font-weight-asian="bold" style:font-size-complex="12pt"/>
    </style:style>
    <style:style style:name="P313" style:parent-style-name="Normal" style:family="paragraph">
      <style:paragraph-properties fo:text-align="justify" fo:text-indent="0.5in"/>
      <style:text-properties style:font-name-asian="Calibri"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name-complex="Arial" style:font-weight-complex="bold" style:font-size-complex="12pt"/>
    </style:style>
    <style:style style:name="P322" style:parent-style-name="Normal" style:family="paragraph">
      <style:paragraph-properties fo:text-align="justify" fo:text-indent="0.5555in"/>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margin-left="0.75in" fo:text-indent="-0.2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name-complex="Arial" style:font-weight-complex="bold" fo:color="#000000" style:font-size-complex="12pt"/>
    </style:style>
    <style:style style:name="P333" style:parent-style-name="Normal" style:family="paragraph">
      <style:paragraph-properties fo:text-align="justify" fo:line-height="105%" fo:text-indent="0.4923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weight-complex="bold" fo:color="#000000"/>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05%" fo:text-indent="0.4923in"/>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5%" fo:text-indent="0.4923in"/>
      <style:text-properties fo:color="#000000" style:font-size-complex="12pt"/>
    </style:style>
    <style:style style:name="P362" style:parent-style-name="Normal" style:family="paragraph">
      <style:paragraph-properties fo:text-align="justify" fo:text-indent="0.5in"/>
      <style:text-properties style:font-name-asian="Calibri" fo:font-weight="bold" style:font-weight-asian="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name-complex="Arial" style:font-weight-complex="bold" fo:color="#000000" style:font-size-complex="12pt"/>
    </style:style>
    <style:style style:name="T365" style:parent-style-name="DefaultParagraphFont" style:family="text">
      <style:text-properties style:font-name-asian="Calibri" style:font-name-complex="Arial" style:font-weight-complex="bold" fo:color="#000000" style:font-size-complex="12pt" fo:language="en" fo:country="US"/>
    </style:style>
    <style:style style:name="T366" style:parent-style-name="DefaultParagraphFont" style:family="text">
      <style:text-properties style:font-name-asian="Calibri" style:font-name-complex="Arial"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fo:language="en" fo:country="US"/>
    </style:style>
    <style:style style:name="T369" style:parent-style-name="DefaultParagraphFont" style:family="text">
      <style:text-properties style:font-name-asian="Calibri" style:font-weight-complex="bold" fo:color="#000000" style:font-size-complex="12pt" fo:language="en" fo:country="US"/>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style:font-weight-complex="bold" fo:color="#000000" style:font-size-complex="12pt" fo:language="en" fo:country="US"/>
    </style:style>
    <style:style style:name="T372" style:parent-style-name="DefaultParagraphFont" style:family="text">
      <style:text-properties style:font-name-asian="Calibri" style:font-weight-complex="bold" fo:color="#000000" style:font-size-complex="12pt" fo:language="en" fo:country="US"/>
    </style:style>
    <style:style style:name="T373" style:parent-style-name="DefaultParagraphFont" style:family="text">
      <style:text-properties style:font-name-asian="Calibri" style:font-weight-complex="bold" fo:color="#000000" style:font-size-complex="12pt" fo:language="en" fo:country="US"/>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name-complex="Arial" style:font-weight-complex="bold" fo:color="#000000" style:font-size-complex="12pt"/>
    </style:style>
    <style:style style:name="T376" style:parent-style-name="DefaultParagraphFont" style:family="text">
      <style:text-properties style:font-name-asian="Calibri" style:font-name-complex="Arial" style:font-weight-complex="bold" fo:color="#000000" style:font-size-complex="12pt"/>
    </style:style>
    <style:style style:name="T377" style:parent-style-name="DefaultParagraphFont" style:family="text">
      <style:text-properties style:font-name-asian="Calibri" style:font-name-complex="Arial"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name-complex="Arial" style:font-weight-complex="bold" fo:color="#000000" style:font-size-complex="12pt"/>
    </style:style>
    <style:style style:name="T380" style:parent-style-name="DefaultParagraphFont" style:family="text">
      <style:text-properties style:font-name-asian="Calibri" style:font-name-complex="Arial" style:font-weight-complex="bold" fo:color="#000000" style:font-size-complex="12pt"/>
    </style:style>
    <style:style style:name="T381" style:parent-style-name="DefaultParagraphFont" style:family="text">
      <style:text-properties style:font-name-asian="Calibri" style:font-name-complex="Arial" style:font-weight-complex="bold" fo:color="#000000" style:font-size-complex="12pt"/>
    </style:style>
    <style:style style:name="T382" style:parent-style-name="DefaultParagraphFont" style:family="text">
      <style:text-properties style:font-name-asian="Calibri" style:font-name-complex="Arial" style:font-weight-complex="bold" fo:color="#000000" style:font-size-complex="12pt" fo:language="en" fo:country="US"/>
    </style:style>
    <style:style style:name="T383" style:parent-style-name="DefaultParagraphFont" style:family="text">
      <style:text-properties style:font-name-asian="Calibri" style:font-name-complex="Arial" style:font-weight-complex="bold" fo:color="#000000" style:font-size-complex="12pt"/>
    </style:style>
    <style:style style:name="T384" style:parent-style-name="DefaultParagraphFont" style:family="text">
      <style:text-properties style:font-name-asian="Calibri" style:font-weight-complex="bold" fo:color="#000000" style:font-size-complex="12pt" fo:language="en" fo:country="US"/>
    </style:style>
    <style:style style:name="T385" style:parent-style-name="DefaultParagraphFont" style:family="text">
      <style:text-properties style:font-name-asian="Calibri" style:font-weight-complex="bold" fo:color="#000000" style:font-size-complex="12pt" fo:language="en" fo:country="US"/>
    </style:style>
    <style:style style:name="T386" style:parent-style-name="DefaultParagraphFont" style:family="text">
      <style:text-properties style:font-name-asian="Calibri" style:font-name-complex="Arial" style:font-weight-complex="bold" fo:color="#000000" style:font-size-complex="12pt"/>
    </style:style>
    <style:style style:name="T387" style:parent-style-name="DefaultParagraphFont" style:family="text">
      <style:text-properties style:font-name-asian="Calibri" style:font-name-complex="Arial" style:font-weight-complex="bold"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name-complex="Arial"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style:font-weight-complex="bold" fo:color="#000000" style:font-size-complex="12pt"/>
    </style:style>
    <style:style style:name="T392" style:parent-style-name="DefaultParagraphFont" style:family="text">
      <style:text-properties style:font-name-asian="Calibri" style:font-name-complex="Arial" style:font-weight-complex="bold"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text-position="super 66.6%" style:font-size-complex="12pt" fo:language="en" fo:country="US"/>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paragraph-properties fo:text-align="justify" fo:text-indent="0.5in"/>
      <style:text-properties style:font-name-asian="Calibri" style:font-name-complex="Arial" style:font-weight-complex="bold" style:font-size-complex="12pt"/>
    </style:style>
    <style:style style:name="P405" style:parent-style-name="Normal" style:family="paragraph">
      <style:paragraph-properties fo:text-align="justify" fo:margin-right="0.0972in"/>
      <style:text-properties style:font-name-asian="Calibri" style:font-size-complex="12pt"/>
    </style:style>
    <style:style style:name="P406" style:parent-style-name="Normal" style:family="paragraph">
      <style:paragraph-properties fo:text-align="justify" fo:margin-right="0.0972in"/>
      <style:text-properties style:font-name-asian="Calibri" style:font-size-complex="12pt"/>
    </style:style>
    <style:style style:name="P407" style:parent-style-name="Normal" style:family="paragraph">
      <style:paragraph-properties fo:text-align="justify" fo:margin-right="0.0972in" fo:text-indent="0.5909in"/>
      <style:text-properties style:font-name-asian="SimSun" fo:font-style="italic" style:font-style-asian="italic" style:font-size-complex="12pt"/>
    </style:style>
    <style:style style:name="P408" style:parent-style-name="Normal" style:family="paragraph">
      <style:paragraph-properties fo:text-align="justify" fo:margin-right="0.0972in"/>
      <style:text-properties style:font-name-asian="Calibri" style:font-size-complex="12pt"/>
    </style:style>
    <style:style style:name="P409" style:parent-style-name="Normal" style:family="paragraph">
      <style:paragraph-properties fo:text-align="justify" fo:margin-right="0.0972in"/>
      <style:text-properties style:font-name-asian="Calibri" style:font-size-complex="12pt"/>
    </style:style>
    <style:style style:name="P410" style:parent-style-name="Normal" style:family="paragraph">
      <style:paragraph-properties fo:text-align="justify" fo:margin-right="0.0972in"/>
      <style:text-properties style:font-name-asian="Calibri" style:font-size-complex="12pt"/>
    </style:style>
    <style:style style:name="P411" style:parent-style-name="Normal" style:family="paragraph">
      <style:paragraph-properties fo:text-align="justify" fo:margin-right="0.0972in"/>
      <style:text-properties style:font-name-asian="Calibri" style:font-size-complex="12pt"/>
    </style:style>
    <style:style style:name="P412" style:parent-style-name="Normal" style:family="paragraph">
      <style:paragraph-properties fo:text-align="justify" fo:margin-right="0.0972in"/>
      <style:text-properties style:font-name-asian="Calibri" style:font-size-complex="12pt"/>
    </style:style>
    <style:style style:name="P413" style:parent-style-name="Normal" style:family="paragraph">
      <style:paragraph-properties fo:text-align="justify" fo:margin-right="0.0972in"/>
      <style:text-properties style:font-name-asian="Calibri" style:font-size-complex="12pt"/>
    </style:style>
    <style:style style:name="P414" style:parent-style-name="Normal" style:family="paragraph">
      <style:paragraph-properties fo:text-align="justify" fo:margin-right="0.0972in"/>
    </style:style>
    <style:style style:name="T415" style:parent-style-name="DefaultParagraphFont" style:family="text">
      <style:text-properties style:font-name-asian="Calibri" style:font-size-complex="12pt"/>
    </style:style>
  </office:automatic-styles>
  <office:body>
    <office:text text:use-soft-page-breaks="true">
      <text:p text:style-name="P1">Projektas<text:s/>Nr. XIVP-1365(2)</text:p>
      <text:p text:style-name="P3"/>
      <text:p text:style-name="P4"/>
      <text:p text:style-name="P5">LIETUVOS RESPUBLIKOS</text:p>
      <text:p text:style-name="P6">VIEŠŲJŲ PIRKIMŲ ĮSTATYMO NR. I-1491 2, 17, 25, 27, 35, 37, 39,<text:s/>45,<text:s/>47, 51, 90<text:s/>IR</text:p>
      <text:p text:style-name="P7">92 STRAIPSNIŲ PAKEITIMO<text:s/></text:p>
      <text:p text:style-name="P8">ĮSTATYMAS</text:p>
      <text:p text:style-name="P9"/>
      <text:p text:style-name="P10">2022 m. <text:s text:c="23"/>Nr.<text:s/></text:p>
      <text:p text:style-name="P11">Vilnius</text:p>
      <text:p text:style-name="P12"/>
      <text:p text:style-name="P13">1 straipsnis. 2 straipsnio pakeitimas</text:p>
      <text:p text:style-name="P14">Pakeisti 2 straipsnio 49 dalį ir ją išdėstyti taip:</text:p>
      <text:p text:style-name="P15"><text:span text:style-name="T16">„</text:span><text:span text:style-name="T17">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text:span text:style-name="T18">Lietuvos Respublikos nacionaliniam saugumui užtikrinti svarbių objektų apsaugos įstatyme, Lietuvos Respublikos konkurencijos įstatyme</text:span><text:span text:style-name="T19">.</text:span><text:span text:style-name="T20">“</text:span></text:p>
      <text:p text:style-name="P21"/>
      <text:p text:style-name="P22">2 straipsnis. 17 straipsnio pakeitimas</text:p>
      <text:p text:style-name="P23">Pakeisti 17 straipsnio 5 dalį ir ją išdėstyti taip:</text:p>
      <text:soft-page-break/>
      <text:p text:style-name="P24"><text:span text:style-name="T25">„</text:span><text:span text:style-name="T26">5. Perkančioji organizacija, veikianti gynybos srityje,</text:span><text:span text:style-name="T27"><text:s/>valdanti ypatingos svarbos informacinę infrastruktūrą,</text:span><text:span text:style-name="T28"><text:s/>veikianti srityse, kurios laikomos nacionaliniam<text:s/></text:span><text:span text:style-name="T29">saugumui</text:span><text:span text:style-name="T30"><text:s/>užtikrinti strategiškai svarbių ūkio sektorių dalimi,<text:s/></text:span><text:span text:style-name="T31">ar įrašyta į Saugiojo valstybinio duomenų perdavimo tinklo naudotojų sąrašą (toliau – Saugiojo tinklo naudotojų sąrašas)</text:span><text:span text:style-name="T32">,</text:span><text:span text:style-name="T33"><text:s/>atlikdama su nacionaliniu saugumu susijusių prekių, paslaugų ar darbų pirkimus, įvertina visus galinčius kelti grėsmę nacionalinio saugumo interesams rizikos veiksnius ir sprendžia, ar šiuose pirkimuose gali dalyvauti tiekėjai, jų</text:span><text:span text:style-name="T34"><text:s/></text:span><text:span text:style-name="T35">subtiekėjai ir ūkio subjektai, kurių pajėgumais remiamasi, kurie nėra</text:span><text:span text:style-name="T36"><text:s/></text:span><text:span text:style-name="T37">registruoti (jeigu tiekėjas,<text:s/></text:span><text:span text:style-name="T38">jų<text:s/></text:span><text:span text:style-name="T39">subtiekėjas ar ūkio subjektas, kurio pajėgumais remiamasi</text:span><text:span text:style-name="T40">,</text:span><text:span text:style-name="T41"><text:s/>yra fizinis asmuo – nuolat<text:s/></text:span><text:span text:style-name="T42">gyvenantis<text:s/></text:span><text:span text:style-name="T43">ar<text:s/></text:span><text:span text:style-name="T44">turintis<text:s/></text:span><text:span text:style-name="T45">pilietybę) Europos Sąjungos valstybėje narėje, Šiaurės Atlanto sutarties organizacijos valstybėje narėje ar trečiojoje šalyje</text:span><text:span text:style-name="T46">,</text:span><text:span text:style-name="T47"><text:s/>pasirašiusioje šio straipsnio 4 dalyje nurodytus tarptautinius susitarimus.“</text:span></text:p>
      <text:p text:style-name="P48"/>
      <text:p text:style-name="P49">3 straipsnis. 25 straipsnio pakeitimas<text:s/></text:p>
      <text:p text:style-name="P50">Pakeisti 25 straipsnio 2 dalį ir ją išdėstyti taip:<text:s/></text:p>
      <text:p text:style-name="P51"><text:span text:style-name="T52">„</text:span><text:span text:style-name="T53">2. Atliekant mažos vertės pirkimus, taikomos šio įstatymo I skyriaus, 31, 34 straipsnių,<text:s/></text:span><text:span text:style-name="T54">37 straipsnio 9 dalies, 47 straipsnio 9 dalies,<text:s/></text:span><text:span text:style-name="T55">58 straipsnio 1 dalies, 82 straipsnio, 86 straipsnio 5, 6, 7 ir 9 dalių, 91 straipsnio, VI ir VII skyrių nuostatos ir Viešųjų pirkimų tarnybos tvirtinam</text:span><text:span text:style-name="T56">am</text:span><text:span text:style-name="T57">e</text:span><text:span text:style-name="T58"><text:s/></text:span><text:span text:style-name="T59">mažos vertės pirkimų tvarkos apraše</text:span><text:span text:style-name="T60"><text:s/></text:span><text:span text:style-name="T61">nustatytos taisyklės.<text:s/></text:span><text:span text:style-name="T62">Jeigu neskelbiamas mažos vertės pirkimas atliekamas šio įstatymo 31 straipsnio 3 dalies 1, 2 ir 4 punktuose, 71 straipsnio 1 dalies 2 punkte, 3 dalies 2, 3 ir 4 punktuose ar 5 ir 6 dalyse nustatytomis sąlygomis, šio įstatymo 22</text:span><text:span text:style-name="T63"> </text:span><text:span text:style-name="T64">straipsnyje nustatytų reikalavimų, išskyrus šio įstatymo 22 straipsnio 3 dalyje nustatytą reikalavimą, gali būti nesilaikoma.</text:span><text:span text:style-name="T65"><text:s/></text:span><text:span text:style-name="T66">Be to,</text:span><text:span text:style-name="T67"><text:s/>gali būti nesilaikoma šio įstatymo 82 straipsnyje nustatytų reikalavimų, jeigu neskelbiamas mažos vertės pirkimas atliekamas vadovaujantis šio įstatymo 31 straipsnio 3 dalies 4 punkto nuostatomis.“</text:span></text:p>
      <text:p text:style-name="P68"/>
      <text:soft-page-break/>
      <text:p text:style-name="P69">4 straipsnis. 27 straipsnio pakeitimas</text:p>
      <text:p text:style-name="P70"><text:span text:style-name="T71">Pripažinti netekusia galios 27 straipsnio 5 dalį.</text:span></text:p>
      <text:p text:style-name="P72">5 straipsnis. 35 straipsnio pakeitimas<text:s/></text:p>
      <text:p text:style-name="P73">Pakeisti 35 straipsnio 2 dalies 33 punktą ir jį išdėstyti taip:<text:s/></text:p>
      <text:p text:style-name="P74"><text:span text:style-name="T75">„33) informacija apie tai, kad, jeigu pirkimo metu bus atliekama patikra dėl atitikties nacionalinio saugumo interesams, tiekėjas turės pateikti tokiai patikrai atlikti reikalingus dokumentus;“.<text:s/></text:span></text:p>
      <text:p text:style-name="P76"/>
      <text:p text:style-name="P77">6 straipsnis. 37 straipsnio pakeitimas</text:p>
      <text:p text:style-name="P78">1. Pakeisti 37 straipsnio 2 dalį ir ją išdėstyti taip:</text:p>
      <text:p text:style-name="P79"><text:span text:style-name="T80">„</text:span><text:span text:style-name="T81">2.<text:s/></text:span><text:span text:style-name="T82">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text:s/></text:span><text:span text:style-name="T83">nacionalinės<text:s/></text:span><text:span text:style-name="T84">teisės aktu yra nustatyti privalomi neįgaliųjų kriterijai ir tinkamumo visiems naudotojams kriterijai, perkančioji organizacija</text:span><text:span text:style-name="T85">, rengdama technines specifikacijas,</text:span><text:span text:style-name="T86"><text:s/>privalo jais vadovautis.“</text:span></text:p>
      <text:p text:style-name="P87">2. Papildyti 37 straipsnį 8 dalimi:<text:s/></text:p>
      <text:p text:style-name="P88"><text:span text:style-name="T89">„8. Perkančioji organizacija, veikianti gynybos srityje</text:span><text:span text:style-name="T90">,<text:s/></text:span><text:span text:style-name="T91">valdanti ypatingos svarbos informacinę<text:s/></text:span><text:span text:style-name="T92">infrastruktūrą<text:s/></text:span><text:span text:style-name="T93">ar</text:span><text:span text:style-name="T94"><text:s/>veikianti srityse, kurios laikomos nacionaliniam saugumui užtikrinti strategiškai svarbių ūkio sektorių dalimi, rengdama su nacionaliniu saugumu susijusių pirkimų technines specifikacijas, reikalauja, kad tiekėjo siūlomos prekės (</text:span><text:span text:style-name="T95">įskaitant jų sudedamąsias dalis bei prekių ir jų dalių gamintojus)</text:span><text:span text:style-name="T96">, paslaugos ar darbai nekeltų grėsmės nacionaliniam saugumui.<text:s/></text:span><text:span text:style-name="T97">Perkančioji organizacija, veikianti gynybos srityje, sprendžia, ar tiekėjo siūlomos prekės<text:s/></text:span><text:span text:style-name="T98">(</text:span><text:span text:style-name="T99">įskaitant jų sudedamąsias dalis bei prekių ir jų dalių gamintojus), paslaugos ar darbai kelia grėsmę nacionaliniam saugumui, įvertinusi kompetentingų institucijų pateiktą informaciją. Perkančioji<text:s/></text:span><text:soft-page-break/><text:span text:style-name="T100">organizacija, veikianti srityse, kurios laikomos nacionaliniam saugumui užtikrinti strategiškai svarbių ūkio sektorių dalimi,<text:s/></text:span><text:span text:style-name="T101">ar</text:span><text:span text:style-name="T102"><text:s/>valdanti ypatingos svarbos informacinę infrastruktūrą, kelia reikalavimą, kad<text:s/></text:span><text:span text:style-name="T103">tiekėjo siūlomos<text:s/></text:span><text:span text:style-name="T104">prekės (įskaitant jų sudedamąsias dalis bei prekių ir jų dalių gamintojus),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105">,</text:span><text:span text:style-name="T106"><text:s/></text:span><text:span text:style-name="T107">ar</text:span><text:span text:style-name="T108"><text:s/>valdanti ypatingos svarbos informacinę infrastruktūrą, laiko, kad tiekėjo siūlomos prekės<text:s/></text:span><text:span text:style-name="T109">(</text:span><text:span text:style-name="T110">įskaitant jų sudedamąsias dalis bei prekių ir jų dalių gamintojus), paslaugos ar darbai kelia grėsmę nacionaliniam saugumui, kai Lietuvos<text:s/></text:span><text:span text:style-name="T111">Respublikos Vyriausybė yra priėmusi sprendimą, patvirtinantį, kad ketinamas sudaryti sandoris neatitinka nacionalinio saugumo interesų vadovaujantis Nacionaliniam saugumui užtikrinti svarbių objektų apsaugos įstatymu.“</text:span><text:span text:style-name="T112"><text:s/></text:span></text:p>
      <text:p text:style-name="P113">3. Papildyti 37 straipsnį 9 dalimi:<text:s/></text:p>
      <text:p text:style-name="P114"><text:span text:style-name="T115">„9.<text:s/></text:span><text:span text:style-name="T116">Perkančioji organizacija, veikianti gynybos srityje,<text:s/></text:span><text:span text:style-name="T117">valdanti ypatingos svarbos informacinę infrastruktūrą,<text:s/></text:span><text:span text:style-name="T118">veikianti srityse, kurios laikomos nacionaliniam saugumui užtikrinti strategiškai svarbių ūkio sektorių dalimi,<text:s/></text:span><text:span text:style-name="T119">ar įrašyta Saugiojo tinklo naudotojų sąrašą,<text:s/></text:span><text:span text:style-name="T120">atlikdama<text:s/></text:span><text:span text:style-name="T121">prekių ir paslaugų<text:s/></text:span><text:span text:style-name="T122">pirkimus,<text:s/></text:span><text:span text:style-name="T123">kurių objektų BVPŽ kodai nurodomi šio<text:s/></text:span><text:span text:style-name="T124">įstatymo 92 straipsnio 13</text:span><text:span text:style-name="T125"> </text:span><text:span text:style-name="T126">dalyje numatytame sąraše</text:span><text:span text:style-name="T127">, laiko, kad prekės ar paslaugos kelia grėsmę nacionaliniam saugumui, kai:<text:s/></text:span></text:p>
      <text:p text:style-name="P128"><text:span text:style-name="T129">1) techninės ar programinės įrangos gamintojas<text:s/></text:span><text:span text:style-name="T130">ar</text:span><text:span text:style-name="T131"><text:s/></text:span><text:span text:style-name="T132">jį kontroliuojantis asmuo<text:s/></text:span><text:span text:style-name="T133">yra registruoti (jeigu gamintojas<text:s/></text:span><text:span text:style-name="T134">ar</text:span><text:span text:style-name="T135"><text:s/>jį kontroliuojantis asmuo yra fizinis asmuo</text:span><text:span text:style-name="T136"><text:s/></text:span><text:span text:style-name="T137">–<text:s/></text:span><text:span text:style-name="T138">nuolat gyvenant</text:span><text:span text:style-name="T139">i</text:span><text:span text:style-name="T140">s ar turint</text:span><text:span text:style-name="T141">i</text:span><text:span text:style-name="T142">s pilietybę) šio įstatymo 92 straipsnio 14 dalyje numatytame sąraše nurodytose valstybėse ar teritorijose;</text:span></text:p>
      <text:p text:style-name="P143"><text:span text:style-name="T144">2) techninės ar programinės įrangos priežiūra ar palaikymas būtų vykdomas iš šio įstatymo 92 straipsnio 14 dalyje numatytame sąraše nurodytų valstybių ar teritorijų.</text:span><text:span text:style-name="T145">“</text:span><text:span text:style-name="T146"><text:s/></text:span></text:p>
      <text:p text:style-name="P147"/>
      <text:p text:style-name="P148">7 straipsnis. 39 straipsnio pakeitimas<text:s/></text:p>
      <text:p text:style-name="P149">Papildyti 39 straipsnį 3 dalimi:</text:p>
      <text:p text:style-name="P150"><text:span text:style-name="T151">„3. Perkančioji organizacija, tikrindama pasiūlymo atitiktį šio įstatymo 37 straipsnio 9</text:span><text:span text:style-name="T152"> </text:span><text:span text:style-name="T153">dalies reikalavimams, iš tiekėjo reikalauja<text:s/></text:span><text:span text:style-name="T154">šių dokumentų:</text:span></text:p>
      <text:p text:style-name="P155"><text:span text:style-name="T156">1) jeigu<text:s/></text:span><text:span text:style-name="T157">techninės ar programinės įrangos priežiūrą ir palaikymą vykdantis asmuo arba<text:s/></text:span><text:span text:style-name="T158">gamintojas ar jį kontroliuojantis asmuo yra juridinis asmuo, pateikiama juridinio asmens vadovo patvirtinta juridinio asmens steigimo dokumentų kopija, Juridinių asmenų registro išplėstinis išrašas su istorija arba atitinkami<text:s/></text:span>valstybės narės ar trečiosios šalies dokumentai<text:span text:style-name="T159">;<text:s/></text:span></text:p>
      <text:p text:style-name="P160"><text:span text:style-name="T161">2) jeigu<text:s/></text:span><text:span text:style-name="T162">techninės ar programinės įrangos priežiūrą ir palaikymą vykdantis asmuo arba</text:span><text:span text:style-name="T163"><text:s/>gamintojas ar jį kontroliuojantis asmuo yra fizinis asmuo, pateikiama jo asmens tapatybę patvirtinančio dokumento (tapatybės kortelės ar paso) kopija, leidimo verstis atitinkama ūkine veikla patvirtinančio dokumento (pavyzdžiui, verslo liudijimo, individualios veiklos pažymėjimo ir pan.) kopija ir pažyma apie deklaruotą gyvenamąją vietą arba atitinkami<text:s/></text:span>valstybės narės ar trečiosios šalies dokumentai<text:span text:style-name="T164">.“</text:span><text:span text:style-name="T165"><text:s/></text:span></text:p>
      <text:p text:style-name="P166"/>
      <text:p text:style-name="P167">8 straipsnis. 45<text:s/>straipsnio pakeitimas</text:p>
      <text:p text:style-name="P168"><text:span text:style-name="T169">Papildyti 45 straipsnį 2</text:span><text:span text:style-name="T170">1</text:span><text:span text:style-name="T171"><text:s/>dalimi:</text:span></text:p>
      <text:p text:style-name="P172"><text:span text:style-name="T173">„2</text:span><text:span text:style-name="T174">1</text:span><text:span text:style-name="T175">. Mobilizacijos, karo, nepaprastosios padėties atveju ar kai Lietuvos Respublikos Vyriausybė, įvertinusi riziką, kad veiksniai, dėl kurių buvo ar gali būti paskelbta mobilizacij</text:span><text:span text:style-name="T176">a</text:span><text:span text:style-name="T177">,<text:s/></text:span><text:span text:style-name="T178">įvesta<text:s/></text:span><text:span text:style-name="T179">karo ar nepaprastoji padėtis, kelia grėsmę nacionaliniam saugumui, yra priėmusi sprendimą dėl šios nuostatos taikymo, perkančioji organizacija gali atmesti paraišką ar pasiūlymą, jeigu yra bent viena iš šių sąlygų:</text:span></text:p>
      <text:p text:style-name="P180">1) tiekėjas,<text:s/>jo<text:s/>subtiekėjas, ūkio subjektai, kurių pajėgumais remiamasi, tiekėjo siūlomų prekių (įskaitant jų sudedamąsias<text:s/>dalis) gamintojas ar juos kontroliuojantys asmenys yra juridiniai<text:s/><text:soft-page-break/>asmenys, registruoti<text:s/>šio<text:s/>įstatymo 92 straipsnio 15 dalyje numatytame sąraše nurodytose valstybėse ar teritorijose;<text:s/></text:p>
      <text:p text:style-name="P181">2) tiekėjas,<text:s/>jo<text:s/>subtiekėjas, ūkio subjektas, kurio pajėgumais remiamasi, tiekėjo siūlomų prekių (įskaitant jų sudedamąsias<text:s/>dalis) gamintojas ar juos<text:s/>kontroliuojantys asmenys yra fiziniai asmenys, nuolat gyvenantys<text:s/>šio<text:s/>įstatymo 92 straipsnio 15 dalyje numatytame sąraše nurodytose valstybėse ar teritorijose arba turintys šių valstybių pilietybę;<text:s/></text:p>
      <text:p text:style-name="P182">3) prekių (įskaitant jų sudedamąsias dalis) kilmė yra ar paslaugos teikiamos iš šio įstatymo 92 straipsnio 15 dalyje numatytame sąraše nurodytų valstybių ar teritorijų;<text:s/></text:p>
      <text:p text:style-name="P183">4) Lietuvos Respublikos Vyriausybė, vadovaudamasi Nacionaliniam saugumui užtikrinti svarbių objektų apsaugos įstatyme įtvirtintais kriterijais,<text:s/>yra priėmusi sprendimą, patvirtinantį, kad šios dalies 1 ir 2 punktuose nurodyti subjektai ar su jais ketinamas sudaryti (sudarytas) sandoris neatitinka nacionalinio saugumo interesų;</text:p>
      <text:p text:style-name="P184">5) perkančioji organizacija turi kompetentingų institucijų informacijos, kad šios dalies 1 ir 2 punktuose nurodyti subjektai turi interesų, galinčių kelti grėsmę nacionaliniam saugumui.“<text:s/></text:p>
      <text:p text:style-name="P185"/>
      <text:p text:style-name="P186">9 straipsnis. 47 straipsnio pakeitimas</text:p>
      <text:p text:style-name="P187">1. Pakeisti 47 straipsnio 6 dalį ir ją išdėstyti taip:</text:p>
      <text:p text:style-name="P188"><text:span text:style-name="T189">„</text:span><text:span text:style-name="T190">6.<text:s/></text:span><text:span text:style-name="T191">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Interesų konflikto, galinčio neigiamai paveikti pirkimo sutarties vykdymą, atvejams priskirtinos ir šio straipsnio 8 ir 9 dalyse nurodytos aplinkybės. Perkant prekes, kurias numatoma atvežti į vietą<text:s/></text:span><text:soft-page-break/><text:span text:style-name="T192">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span text:style-name="T193">“</text:span></text:p>
      <text:p text:style-name="P194">2. Papildyti 47 straipsnį 8 dalimi:</text:p>
      <text:p text:style-name="P195"><text:span text:style-name="T196">„8. Perkančioji organizacija, veikianti gynybos srityje, atlikdama pirkimą, susijusį su nacionaliniu saugumu, laiko, kad tiekėjas<text:s/></text:span><text:span text:style-name="T197">turi interesų konfliktą</text:span><text:span text:style-name="T198">, galintį neigiamai paveikti pirkimo sutarties vykdymą, jeigu<text:s/></text:span><text:span text:style-name="T199">ji<text:s/></text:span><text:span text:style-name="T200">turi kompetentingų institucijų informacijos, kad tiekėjas, jo subtiekėjai ar</text:span><text:span text:style-name="T201"><text:s/>ūkio subjektai, kurių pajėgumais remiamasi, ar juos kontroliuojantys asmenys</text:span><text:span text:style-name="T202"><text:s/>turi interesų, galinčių kelti grėsmę nacionaliniam saugumui.<text:s/></text:span><text:span text:style-name="T203">Perkančioji organizacija, veikianti srityse, kurios laikomos nacionaliniam saugumui užtikrinti strategiškai svarbių ūkio sektorių dalimi</text:span><text:span text:style-name="T204">,</text:span><text:span text:style-name="T205"><text:s/></text:span><text:span text:style-name="T206">ar</text:span><text:span text:style-name="T207"><text:s/>valdanti ypatingos svarbos informacinę infrastruktūrą</text:span><text:span text:style-name="T208">,</text:span><text:span text:style-name="T209"><text:s/>kelia reikalavimą, kad tiekėjas negali kelti grėsmės nacionaliniam saugumui, kai sandorio pagrindu susidarytų aplinkybės</text:span><text:span text:style-name="T210">,</text:span><text:span text:style-name="T211"><text:s/>nurodytos Nacionaliniam saugumui užtikrinti svarbių objektų apsaugos įstatymo 13 straipsnio 4</text:span><text:span text:style-name="T212"> </text:span><text:span text:style-name="T213">dalies 1 punkte. Perkančioji organizacija, veikianti srityse, kurios laikomos nacionaliniam saugumui užtikrinti strategiškai svarbių ūkio sektorių dalimi</text:span><text:span text:style-name="T214">,<text:s/></text:span><text:span text:style-name="T215">ar</text:span><text:span text:style-name="T216"><text:s/></text:span><text:span text:style-name="T217">valdanti ypatingos svarbos informacinę infrastruktūrą,</text:span><text:span text:style-name="T218"><text:s/>l</text:span><text:span text:style-name="T219">aiko, kad<text:s/></text:span><text:span text:style-name="T220">tiekėjas<text:s/></text:span><text:span text:style-name="T221">turi</text:span><text:span text:style-name="T222"><text:s/>interesų konflikt</text:span><text:span text:style-name="T223">ą</text:span><text:span text:style-name="T224"><text:s/>ir<text:s/></text:span><text:span text:style-name="T225">kad<text:s/></text:span><text:span text:style-name="T226">tai gali neigiamai paveikti pirkimo sutarties vykdymą,<text:s/></text:span><text:span text:style-name="T227">kai Lietuvos Respublikos Vyriausybė yra priėmusi sprendimą, patvirtinantį, kad ketinamas sudaryti sandoris neatitinka nacionalinio saugumo interesų vadovaujantis Nacionaliniam saugumui užtikrinti svarbių objektų apsaugos įstatymu.“</text:span></text:p>
      <text:p text:style-name="P228">3. Papildyti 47 straipsnį 9 dalimi:</text:p>
      <text:p text:style-name="P229"><text:span text:style-name="T230">„9. Perkančioji organizacija, veikianti gynybos srityje</text:span><text:span text:style-name="T231">,<text:s/></text:span><text:span text:style-name="T232">v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233">kurių BVPŽ kodai nurodyti šio<text:s/></text:span><text:span text:style-name="T234">įstatymo 92 straipsnio 13 dalyje numatytame sąraše</text:span><text:span text:style-name="T235">, laiko, kad<text:s/></text:span><text:span text:style-name="T236">tiekėjas<text:s/></text:span><text:span text:style-name="T237">turi interesų</text:span><text:span text:style-name="T238">, galinčių kelti grėsmę nacionaliniam saugumui, ir draudžia<text:s/></text:span><text:soft-page-break/><text:span text:style-name="T239">pirkime dalyvauti tiekėjams,<text:s/></text:span><text:span text:style-name="T240">jų<text:s/></text:span><text:span text:style-name="T241">subtiekėjams ar</text:span><text:span text:style-name="T242"><text:s/>ūkio subjektams, kurių pajėgumais remiamasi,</text:span><text:span text:style-name="T243"><text:s/>kurie<text:s/></text:span><text:span text:style-name="T244">patys ar juos kontroliuojantys asmenys yra registruoti (jeigu tiekėjas,<text:s/></text:span><text:span text:style-name="T245">jo<text:s/></text:span><text:span text:style-name="T246">subtiekėjas, ūkio subjektas, kurio pajėgumais remiamasi, ar kontroliuojantis asmuo yra fizinis asmuo</text:span><text:span text:style-name="T247"><text:s/></text:span><text:span text:style-name="T248">–<text:s/></text:span><text:span text:style-name="T249">nuolat gyvenantis ar turintis pilietybę)<text:s/></text:span><text:span text:style-name="T250">šio įstatymo 92 straipsnio 14 dalyje numatytame sąraše nurodytose</text:span><text:span text:style-name="T251"><text:s/>valstybėse ar teritorijose.</text:span><text:span text:style-name="T252">“</text:span></text:p>
      <text:p text:style-name="P253"/>
      <text:p text:style-name="P254"><text:span text:style-name="T255">10 straipsnis.<text:s/></text:span><text:span text:style-name="T256">51 straipsnio pakeitimas</text:span></text:p>
      <text:p text:style-name="P257">Papildyti 51 straipsnį 12 dalimi:</text:p>
      <text:p text:style-name="P258"><text:span text:style-name="T259">„12. Perkančioji organizacija, tikrindama<text:s/></text:span><text:span text:style-name="T260">paraiškos ar<text:s/></text:span><text:span text:style-name="T261">pasiūlymo atitiktį<text:s/></text:span><text:span text:style-name="T262">šio įstatymo<text:s/></text:span><text:span text:style-name="T263">45 straipsnio<text:s/></text:span><text:span text:style-name="T264">2</text:span><text:span text:style-name="T265">1</text:span><text:span text:style-name="T266"><text:s/>dalies</text:span><text:span text:style-name="T267"><text:s/></text:span><text:span text:style-name="T268">1, 2 punktų<text:s/></text:span><text:span text:style-name="T269">ir (ar)<text:s/></text:span><text:span text:style-name="T270">47 straipsnio 9 dalies reikalavimams, iš tiekėjo reikalauja<text:s/></text:span><text:span text:style-name="T271">šių dokumentų:</text:span></text:p>
      <text:p text:style-name="P272"><text:span text:style-name="T273">1) jeigu<text:s/></text:span><text:span text:style-name="T274">tiekėjas,<text:s/></text:span><text:span text:style-name="T275">jo<text:s/></text:span><text:span text:style-name="T276">subtiekėjas,<text:s/></text:span><text:span text:style-name="T277">ūkio subjektas, kurio pajėgumais remiamasi,</text:span><text:span text:style-name="T278"><text:s/></text:span><text:span text:style-name="T279">tiekėjo siūlomų prekių (įskaitant jų sudedamųjų dalių) gamintojas</text:span><text:span text:style-name="T280"><text:s/></text:span><text:span text:style-name="T281">ar juos</text:span><text:span text:style-name="T282"><text:s/>kontroliuojantis asmuo yra juridinis asmuo, pateikiama juridinio asmens vadovo patvirtinta juridinio asmens steigimo dokumentų kopija, Juridinių asmenų registro išplėstinis išrašas su<text:s/></text:span><text:span text:style-name="T283">istorija</text:span><text:span text:style-name="T284">,</text:span><text:span text:style-name="T285"><text:s/></text:span><text:span text:style-name="T286">Juridinių asmenų dalyvių informacinės sistemos išrašas<text:s/></text:span><text:span text:style-name="T287">arba atitinkami valstybės<text:s/></text:span><text:span text:style-name="T288">narės ar trečiosios šalies dokumentai</text:span><text:span text:style-name="T289">;<text:s/></text:span></text:p>
      <text:p text:style-name="P290"><text:span text:style-name="T291">2) jeigu tiekėjas,<text:s/></text:span><text:span text:style-name="T292">jo<text:s/></text:span><text:span text:style-name="T293">subtiekėjas,<text:s/></text:span><text:span text:style-name="T294">ūkio subjektas, kurio pajėgumais remiamasi,</text:span><text:span text:style-name="T295"><text:s/></text:span><text:span text:style-name="T296">tiekėjo siūlomų prekių (įskaitant jų sudedamųjų dalių) gamintojas<text:s/></text:span><text:span text:style-name="T297">ar juos kontroliuojantis asmuo yra fizinis asmuo, pateikiama asmens tapatybę patvirtinančio dokumento (tapatybės kortelės ar paso) kopija, leidimo verstis atitinkama ūkine veikla patvirtinančio dokumento (pavyzdžiui, verslo liudijimo, individualios veiklos pažymėjimo ir pan.) kopija ir pažyma apie deklaruotą gyvenamąją vietą arba atitinkami valstybės<text:s/></text:span><text:span text:style-name="T298">narės ar trečiosios šalies dokumentai.</text:span><text:span text:style-name="T299">“</text:span><text:span text:style-name="T300"><text:s/></text:span></text:p>
      <text:p text:style-name="P301"/>
      <text:p text:style-name="P302">11 straipsnis. 90 straipsnio pakeitimas</text:p>
      <text:p text:style-name="P303">Papildyti 90 straipsnio 1 dalį 4 punktu:</text:p>
      <text:soft-page-break/>
      <text:p text:style-name="P304"><text:span text:style-name="T305">„4) paaiškėjo šio įstatymo 4</text:span><text:span text:style-name="T306">5</text:span><text:span text:style-name="T307"><text:s/>straipsnio<text:s/></text:span><text:span text:style-name="T308">2</text:span><text:span text:style-name="T309">1</text:span><text:span text:style-name="T310"><text:s/>dalyje nurodytos aplinkybės.“</text:span></text:p>
      <text:p text:style-name="P311"/>
      <text:p text:style-name="P312">12 straipsnis. 92 straipsnio pakeitimas</text:p>
      <text:p text:style-name="P313">1. Pakeisti 92 straipsnio 12 dalį ir ją išdėstyti taip:</text:p>
      <text:p text:style-name="P314"><text:span text:style-name="T315">„12. Šio įstatymo 37 straipsnio 8 dalyje ir 47 straipsnio 8 dalyje nurodytą informaciją, reikalingą įvertinti, ar perkančiosios organizacijos, veikiančios gynybos srityje</text:span><text:span text:style-name="T316">,</text:span><text:span text:style-name="T317"><text:s/>ketinama sudaryti pirkimo sutartis keltų grėsmę nacionalinio saugumo interesams, pagal 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318">Perkančiųjų organizacijų, veikiančių gynybos srityje, atliekamiems pirkimams atitikties dėl nacionalinio saugumo interesų vertinimo tvarką nustato Lietuvos Respublikos Vyriausybė ar jos įgaliota institucija.“</text:span></text:p>
      <text:p text:style-name="P319"><text:span text:style-name="T320">2.<text:s/></text:span><text:span text:style-name="T321">Papildyti 92 straipsnį 13 dalimi:</text:span></text:p>
      <text:p text:style-name="P322"><text:span text:style-name="T323">„</text:span><text:span text:style-name="T324">13. Lietuvos Respublikos Vyriausybė, įvertinusi pirkimo sutarties vykdymo metu galinčias kilti su nacionaliniu saugumu susijusias technologines rizikas,<text:s/></text:span><text:span text:style-name="T325">tvirtina<text:s/></text:span><text:span text:style-name="T326">pirkimo objektų, nurodytų šio įstatymo 37 straipsnio 9 dalyje ir 47 straipsnio 9 dalyje, BVPŽ<text:s/></text:span><text:span text:style-name="T327">kodų sąrašą</text:span><text:span text:style-name="T328">.“</text:span></text:p>
      <text:p text:style-name="P329"><text:span text:style-name="T330">3.</text:span><text:span text:style-name="T331"><text:s/></text:span><text:span text:style-name="T332">Papildyti 92 straipsnį 14 dalimi:</text:span></text:p>
      <text:p text:style-name="P333"><text:span text:style-name="T334">„14. Lietuvos Respublikos Vyriausybė, atsižvelgdama į Nacionalinio saugumo strategijoje nurodytas grėsmes,<text:s/></text:span><text:span text:style-name="T335">tvirtina<text:s/></text:span><text:span text:style-name="T336">valstybių ar teritorijų, kurių tiekėjai,<text:s/></text:span><text:span text:style-name="T337">jų<text:s/></text:span><text:span text:style-name="T338">subtiekėjai, ūkio subjektai, kurių pajėgumais remiamasi, gamintojai,<text:s/></text:span><text:span text:style-name="T339">techninės ar programinės įrangos priežiūrą ir palaikymą vykdantys asmenys ar juos kontroliuojantys asmenys</text:span><text:span text:style-name="T340"><text:s/>nelaikomi patikimais</text:span><text:span text:style-name="T341">, sąrašą.</text:span><text:span text:style-name="T342">“</text:span></text:p>
      <text:p text:style-name="P343"><text:span text:style-name="T344">4. Papildyti 92 straipsn</text:span><text:span text:style-name="T345">į<text:s/></text:span><text:span text:style-name="T346">15</text:span><text:span text:style-name="T347"><text:s/>dalimi:</text:span></text:p>
      <text:p text:style-name="P348"><text:span text:style-name="T349">„15. Lietuvos Respublikos Vyriausybė, atsižvelgdama į veiksnius, nulėmusius mobilizaciją,<text:s/></text:span><text:span text:style-name="T350">karo</text:span><text:span text:style-name="T351"><text:s/></text:span><text:span text:style-name="T352">ar nepaprastąją padėtį,<text:s/></text:span><text:span text:style-name="T353">tvirtina</text:span><text:span text:style-name="T354"><text:s/>valstybių ar teritorijų</text:span><text:span text:style-name="T355">,<text:s/></text:span><text:span text:style-name="T356">su kuriomis susijusiems pasiūlymams taikomos šio įstatymo 45 straipsnio 2</text:span><text:span text:style-name="T357">1</text:span><text:span text:style-name="T358"><text:s/>dalies nuostatos,</text:span><text:span text:style-name="T359"><text:s/></text:span><text:span text:style-name="T360">sąrašą.“</text:span></text:p>
      <text:p text:style-name="P361"/>
      <text:p text:style-name="P362">13 straipsnis. Įstatymo įsigaliojimas, įgyvendinimas ir taikymas</text:p>
      <text:p text:style-name="P363"><text:span text:style-name="T364">1. Šis įstatymas, išskyrus šio straipsnio 2,<text:s/></text:span><text:span text:style-name="T365">4</text:span><text:span text:style-name="T366"><text:s/>dalis<text:s/></text:span><text:span text:style-name="T367">ir šio įstatymo 8,<text:s/></text:span><text:span text:style-name="T368">10,<text:s/></text:span><text:span text:style-name="T369">11</text:span><text:span text:style-name="T370"><text:s/>straipsnius ir<text:s/></text:span><text:span text:style-name="T371">12</text:span><text:span text:style-name="T372"> </text:span><text:span text:style-name="T373">straipsnio 4 dal</text:span><text:span text:style-name="T374">į</text:span><text:span text:style-name="T375">, įsigalioja 2022 m.<text:s/></text:span><text:span text:style-name="T376">balandžio<text:s/></text:span><text:span text:style-name="T377">1 d.</text:span></text:p>
      <text:p text:style-name="P378"><text:span text:style-name="T379">2. Lietuvos Respublikos Vyriausybė ir Viešųjų pirkimų tarnyba iki 2022 m.<text:s/></text:span><text:span text:style-name="T380">kovo<text:s/></text:span><text:span text:style-name="T381">3</text:span><text:span text:style-name="T382">1</text:span><text:span text:style-name="T383"><text:s/>d. priima šio įstatymo įgyvendinamuosius teisės aktus, išskyrus šio įstatymo<text:s/></text:span><text:span text:style-name="T384">12 straipsnio 4 dal</text:span><text:span text:style-name="T385">ies<text:s/></text:span><text:span text:style-name="T386">įgyvendinamąjį teisės aktą</text:span><text:span text:style-name="T387">.<text:s/></text:span></text:p>
      <text:p text:style-name="P388"><text:span text:style-name="T389">3. Iki šio įstatymo įsigaliojimo pradėtos pirkimų procedūros tęsiamos pagal iki šio įstatymo įsigaliojimo galiojusias Lietuvos Respublikos viešųjų pirkimų įstatymo nuostatas,<text:s/></text:span><text:span text:style-name="T390">išskyrus šio straipsnio 4<text:s/></text:span><text:span text:style-name="T391">dalies nuostatas</text:span><text:span text:style-name="T392">.</text:span></text:p>
      <text:p text:style-name="P393"><text:span text:style-name="T394">4.<text:s/></text:span><text:span text:style-name="T395">Iki šio įstatymo įsigaliojimo pradėtoms pirkimo procedūroms, sukurtoms dinaminėms pirkimo sistemoms, sudarytoms pirkimo ir preliminariosioms sutartims taikomos šio įstatymo 8</text:span><text:span text:style-name="T396">, 10</text:span><text:span text:style-name="T397"><text:s/>ir 11 straipsniuose išdėstytos Viešųjų p</text:span><text:span text:style-name="T398">irkimų įstatymo 45 straipsnio 2</text:span><text:span text:style-name="T399">1</text:span><text:span text:style-name="T400"><text:s/>dalies</text:span><text:span text:style-name="T401">,</text:span><text:span text:style-name="T402"><text:s/>51 straipsnio 12 dalies</text:span><text:span text:style-name="T403"><text:s/>ir 90 straipsnio 1 dalies 4 punkto nuostatos.</text:span></text:p>
      <text:p text:style-name="P404">5. Perkančiosios organizacijos iki 2025 m. sausio 1 d. gali įsigyti techninės ar programinės įrangos, kuri yra įsigyta iki 2022 metų<text:s/>balandžio<text:s/>1 d., priežiūros ar palaikymo paslaugas, taikydamos iki šio įstatymo įsigaliojimo galiojusias Viešųjų pirkimų įstatymo 17, 27, 37 ir 47 straipsnių nuostatas.</text:p>
      <text:p text:style-name="P405"/>
      <text:p text:style-name="P406"/>
      <text:p text:style-name="P407">Skelbiu šį Lietuvos Respublikos Seimo priimtą įstatymą.</text:p>
      <text:p text:style-name="P408"/>
      <text:p text:style-name="P409"/>
      <text:p text:style-name="P410">Respublikos Prezidentas<text:s/></text:p>
      <text:p text:style-name="P411"/>
      <text:p text:style-name="P412"/>
      <text:p text:style-name="P413">Teikia<text:s/></text:p>
      <text:p text:style-name="P414"><text:span text:style-name="T415">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ita Laurinčiukaitė</meta:initial-creator>
    <dc:creator>adlibuser</dc:creator>
    <meta:creation-date>2022-03-18T08:04:00Z</meta:creation-date>
    <dc:date>2022-03-18T08:04:00Z</dc:date>
    <meta:print-date>2022-03-01T06:51:00Z</meta:print-date>
    <meta:template xlink:href="Normal.dotm" xlink:type="simple"/>
    <meta:editing-cycles>2</meta:editing-cycles>
    <meta:editing-duration>PT0S</meta:editing-duration>
    <meta:user-defined meta:name="KSOProductBuildVer">1033-11.2.0.10101</meta:user-defined>
    <meta:document-statistic meta:page-count="11" meta:paragraph-count="268" meta:word-count="2157" meta:character-count="17744" meta:row-count="609" meta:non-whitespace-character-count="15855"/>
  </office:meta>
</office:document-meta>
</file>