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justify" style:vertical-align="middle" fo:margin-left="3.6in" fo:text-indent="0.9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text-indent="1.359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6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3937in" fo:background-color="#FFFFFF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vertical-align="baseline" fo:text-indent="0.3937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3937in" fo:background-color="#FFFFFF"/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 fo:text-indent="0.3937in"/>
      <style:text-properties style:font-size-complex="12pt"/>
    </style:style>
    <style:style style:name="P56" style:parent-style-name="Normal" style:family="paragraph">
      <style:paragraph-properties fo:line-height="115%" fo:text-indent="0.3937in"/>
      <style:text-properties style:font-size-complex="12pt"/>
    </style:style>
    <style:style style:name="P57" style:parent-style-name="Normal" style:family="paragraph">
      <style:paragraph-properties fo:line-height="115%" fo:text-indent="0.3937in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 fo:text-indent="4.8652in"/>
      <style:text-properties style:font-size-complex="12pt"/>
    </style:style>
    <style:style style:name="P61" style:parent-style-name="Normal" style:family="paragraph">
      <style:paragraph-properties fo:line-height="115%" fo:text-indent="0.3937in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/text:p>
      <text:p text:style-name="P11"/>
      <text:p text:style-name="P12">LIETUVOS RESPUBLIKOS<text:s/></text:p>
      <text:p text:style-name="P13">SPECIALIŲJŲ ŽEMĖS NAUDOJIMO SĄLYGŲ ĮSTATYMO NR. XIII-2166 7, 69, 84 ir 86 <text:s text:c="2"/>STRAIPSNIŲ PAKEITIMO</text:p>
      <text:p text:style-name="P14">ĮSTATYMAS</text:p>
      <text:p text:style-name="P15"/>
      <text:p text:style-name="P16">2022 m. <text:s text:c="4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pildyti 7 straipsnio 3 dalies 6 punktą ir išdėstyti ją taip:</text:span></text:p>
      <text:p text:style-name="P25"><text:span text:style-name="T26">"</text:span><text:span text:style-name="T27">6</text:span><text:span text:style-name="T28">) branduolinės energetikos objektams, magistraliniams dujotiekiams ir<text:s/></text:span><text:span text:style-name="T29">naftotiekiams (produktotiekiams), elektros energijos perdavimo tinklams,  vėjo elektrinėms , viešajai geležinkelių infrastruktūrai, valstybei ar savivaldybei priklausantiems keliams; savivaldybėms ir (ar) viešojo geriamojo vandens tiekėjui ir nuotekų tvark</text:span><text:span text:style-name="T30">ytojui nuosavybės teise priklausančiai ar kitaip valdomai arba naudojamai geriamojo vandens tiekimo ir nuotekų tvarkymo infrastruktūrai ir požeminio vandens vandenvietėms;".</text:span></text:p>
      <text:p text:style-name="P31"/>
      <text:p text:style-name="P32"><text:span text:style-name="T33">Pripažinti netekusiu galios 69 straipsnio 1 dalies 14 punktą.</text:span></text:p>
      <text:p text:style-name="Normal"/>
      <text:p text:style-name="P34"><text:span text:style-name="T35">Pripažinti n</text:span><text:span text:style-name="T36">etekusiu galios 84 straipsnio 1 dalies 12 punktą.</text:span></text:p>
      <text:p text:style-name="Normal"/>
      <text:p text:style-name="P37"><text:span text:style-name="T38">Pripažinti netekusiu galios 86 straipsnio 1 dalies 12 punktą.</text:span></text:p>
      <text:p text:style-name="P39"/>
      <text:p text:style-name="P40"/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1</text:span><text:span text:style-name="T48">.</text:span><text:span text:style-name="T49"><text:tab/>Šis įstatymas įsigalioja 2022 m. gegužės 1 d.</text:span></text:p>
      <text:p text:style-name="P50"/>
      <text:p text:style-name="P51"/>
      <text:p text:style-name="P52">Skelbiu šį Lietuvos Respublikos Seimo<text:s/>priimtą įstatymą</text:p>
      <text:p text:style-name="P53"/>
      <text:p text:style-name="P54">RESPUBLIKOS PREZIDENTAS</text:p>
      <text:p text:style-name="P55"/>
      <text:p text:style-name="P56"/>
      <text:p text:style-name="P57"/>
      <text:p text:style-name="P58">Teikia Seimo nariai <text:s text:c="80"/>Justinas Urbanavičius</text:p>
      <text:p text:style-name="P59"/>
      <text:p text:style-name="P60">Romualdas Vaitk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Gentvilas</meta:initial-creator>
    <dc:creator>adlibuser</dc:creator>
    <meta:creation-date>2022-01-26T14:06:00Z</meta:creation-date>
    <dc:date>2022-01-26T14:06:00Z</dc:date>
    <meta:print-date>2019-07-30T12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9" meta:character-count="1335" meta:row-count="42" meta:non-whitespace-character-count="1190"/>
  </office:meta>
</office:document-meta>
</file>