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4.725in">
        <style:tab-stops>
          <style:tab-stop style:type="left" style:position="2.7562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end"/>
      <style:text-properties fo:font-weight="bold" style:font-weight-asian="bold" style:font-weight-complex="bold" style:font-size-complex="12pt"/>
    </style:style>
    <style:style style:name="P28" style:parent-style-name="Normal" style:family="paragraph">
      <style:paragraph-properties fo:text-align="end"/>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style:font-size-complex="12pt" fo:language="en" fo:country="US" style:language-asian="lt" style:country-asian="LT"/>
    </style:style>
    <style:style style:name="T33"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34" style:parent-style-name="DefaultParagraphFont" style:family="text">
      <style:text-properties fo:font-weight="bold" style:font-weight-asian="bold" style:font-size-complex="12pt" fo:language="en" fo:country="US" style:language-asian="lt" style:country-asian="L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text-position="super 66.6%"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text-transform="uppercase" style:font-size-complex="12pt" fo:language="en" fo:country="US"/>
    </style:style>
    <style:style style:name="T42"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43" style:parent-style-name="DefaultParagraphFont" style:family="text">
      <style:text-properties fo:font-weight="bold" style:font-weight-asian="bold" fo:text-transform="uppercase" style:font-size-complex="12pt" fo:language="en" fo:country="US"/>
    </style:style>
    <style:style style:name="T44" style:parent-style-name="DefaultParagraphFont" style:family="text">
      <style:text-properties fo:font-weight="bold" style:font-weight-asian="bold" style:font-weight-complex="bold" fo:text-transform="uppercase" style:font-size-complex="12pt" fo:language="en" fo:country="U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fo:language="en" fo:country="U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font-weight-complex="bold" style:font-size-complex="12pt" fo:language="en" fo:country="US"/>
    </style:style>
    <style:style style:name="T69" style:parent-style-name="DefaultParagraphFont" style:family="text">
      <style:text-properties fo:font-weight="bold" style:font-weight-asian="bold" style:font-weight-complex="bold" style:font-size-complex="12pt" fo:language="en" fo:country="U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2pt" fo:language="en" fo:country="U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language="en" fo:country="U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fo:language="en" fo:country="US" style:language-asian="lt" style:country-asian="LT"/>
    </style:style>
    <style:style style:name="T211" style:parent-style-name="DefaultParagraphFont" style:family="text">
      <style:text-properties fo:font-weight="bold" style:font-weight-asian="bold" style:text-position="super 66.6%" style:font-size-complex="12pt" fo:language="en" fo:country="US" style:language-asian="lt" style:country-asian="LT"/>
    </style:style>
    <style:style style:name="T212" style:parent-style-name="DefaultParagraphFont" style:family="text">
      <style:text-properties fo:font-weight="bold" style:font-weight-asian="bold" style:font-weight-complex="bold" style:font-size-complex="12pt" fo:language="en" fo:country="US"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fo:language="en" fo:country="US" style:language-asian="lt" style:country-asian="LT"/>
    </style:style>
    <style:style style:name="T241"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242" style:parent-style-name="DefaultParagraphFont" style:family="text">
      <style:text-properties fo:font-weight="bold" style:font-weight-asian="bold" style:font-weight-complex="bold" style:font-size-complex="12pt" fo:language="en" fo:country="US"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fo:language="en" fo:country="US"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margin-left="0.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197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563C1" style:font-size-complex="12pt" style:text-underline-type="single" style:text-underline-style="solid" style:text-underline-width="auto" style:text-underline-mode="continuou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text-position="super 66.6%"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margin-left="0.75in" fo:text-indent="-0.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fo:text-indent="0.5in">
        <style:tab-stops>
          <style:tab-stop style:type="left" style:position="0.9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tab-stops>
          <style:tab-stop style:type="left" style:position="0.9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9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9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fo:text-indent="0.5in">
        <style:tab-stops>
          <style:tab-stop style:type="left" style:position="5.9062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5.906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0986in" fo:text-indent="0.5986in">
        <style:tab-stops/>
      </style:paragraph-properties>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style:font-size-complex="12pt" fo:language="en" fo:country="US" style:language-asian="lt" style:country-asian="LT"/>
    </style:style>
    <style:style style:name="T613" style:parent-style-name="DefaultParagraphFont" style:family="text">
      <style:text-properties fo:font-weight="bold" style:font-weight-asian="bold" style:font-weight-complex="bold" style:font-size-complex="12pt" fo:language="en" fo:country="US"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fo:language="en" fo:country="US"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fo:language="en" fo:country="US"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07%"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07%"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style:font-size-complex="12pt" fo:language="en" fo:country="US"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fo:language="en" fo:country="US"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text-position="super 66.6%"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per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fo:language="en" fo:country="US"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fo:language="en" fo:country="US"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justify" fo:margin-left="0.4923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fo:language="en" fo:country="US"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fo:language="en" fo:country="US" style:language-asian="lt" style:country-asian="LT"/>
    </style:style>
    <style:style style:name="T924"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925" style:parent-style-name="DefaultParagraphFont" style:family="text">
      <style:text-properties fo:font-weight="bold" style:font-weight-asian="bold" style:font-weight-complex="bold" style:font-size-complex="12pt" fo:language="en" fo:country="US"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margin-left="0.75in" fo:text-indent="-0.2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text-position="super 66.6%"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text-position="super 66.6%"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1.6812in" fo:text-indent="-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justify" fo:margin-left="1.477in" fo:text-indent="-0.977in">
        <style:tab-stops/>
      </style:paragraph-properties>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style:font-name-asian="Calibri" fo:font-weight="bold" style:font-weight-asian="bold" fo:color="#000000" style:font-size-complex="12pt" style:language-asian="lt" style:country-asian="LT"/>
    </style:style>
    <style:style style:name="T1114"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1115" style:parent-style-name="DefaultParagraphFont" style:family="text">
      <style:text-properties style:font-name-asian="Calibri" fo:font-weight="bold" style:font-weight-asian="bold" fo:color="#000000" style:font-size-complex="12pt" style:language-asian="lt" style:country-asian="LT"/>
    </style:style>
    <style:style style:name="T1116" style:parent-style-name="DefaultParagraphFont" style:family="text">
      <style:text-properties style:font-name-asian="Calibri" fo:font-weight="bold" style:font-weight-asian="bold"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P1160" style:parent-style-name="Normal" style:family="paragraph">
      <style:paragraph-properties fo:text-align="justify" fo:margin-left="1.6812in" fo:text-indent="-1.1812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fo:line-height="107%"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07%"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07%"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style:style>
    <style:style style:name="P1297" style:parent-style-name="Normal" style:family="paragraph">
      <style:paragraph-properties fo:text-align="justify" fo:margin-left="1.477in" fo:text-indent="-1.0756in">
        <style:tab-stops/>
      </style:paragraph-properties>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font-size="11pt" style:font-size-asian="11pt"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style>
    <style:style style:name="P1319" style:parent-style-name="Normal" style:family="paragraph">
      <style:paragraph-properties fo:text-align="justify" fo:line-height="107%"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style:text-position="super 66.6%"/>
    </style:style>
    <style:style style:name="T1337" style:parent-style-name="DefaultParagraphFont" style:family="text">
      <style:text-properties style:text-position="super 66.6%"/>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language="en" fo:country="US"/>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P1419" style:parent-style-name="Normal" style:family="paragraph">
      <style:paragraph-properties fo:text-align="justify" fo:text-indent="0.5in"/>
      <style:text-properties style:font-weight-complex="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style:font-size-complex="12pt"/>
    </style:style>
    <style:style style:name="P1423" style:parent-style-name="Normal" style:family="paragraph">
      <style:paragraph-properties fo:text-align="justify" fo:text-indent="0.4923in"/>
      <style:text-properties fo:font-style="italic" style:font-style-asian="italic" style:font-size-complex="12pt"/>
    </style:style>
    <style:style style:name="P1424" style:parent-style-name="Normal" style:family="paragraph">
      <style:paragraph-properties fo:text-align="justify" fo:text-indent="0.4923in"/>
      <style:text-properties fo:font-style="italic" style:font-style-asian="italic"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fo:text-indent="0.4923in"/>
    </style:style>
  </office:automatic-styles>
  <office:body>
    <office:text text:use-soft-page-breaks="true">
      <text:p text:style-name="P1"><text:span text:style-name="T26">Projektas</text:span></text:p>
      <text:p text:style-name="P27"/>
      <text:p text:style-name="P28"/>
      <text:p text:style-name="P29">LIETUVOS RESPUBLIKOS</text:p>
      <text:p text:style-name="P30"><text:span text:style-name="T31">užimtumo įstatymo NR. XII-2470 2, 4, 16, 20, 24, 25,<text:s/></text:span><text:span text:style-name="T32">30</text:span><text:span text:style-name="T33">1</text:span><text:span text:style-name="T34">,</text:span><text:span text:style-name="T35"><text:s/>30</text:span><text:span text:style-name="T36">2</text:span><text:span text:style-name="T37">, 32, 35, 38,<text:s/></text:span><text:span text:style-name="T38">39</text:span><text:span text:style-name="T39">2</text:span><text:span text:style-name="T40">,<text:s/></text:span><text:span text:style-name="T41">41, 42, 43, 44, 45, 47, 48, 48</text:span><text:span text:style-name="T42">1</text:span><text:span text:style-name="T43">, 50</text:span><text:span text:style-name="T44"><text:s/></text:span><text:span text:style-name="T45">straipsniŲ ir IV skyriaus pakeitimo<text:s/></text:span></text:p>
      <text:p text:style-name="P46">ĮSTATYMAS</text:p>
      <text:p text:style-name="P47"/>
      <text:p text:style-name="P48">2023 m. <text:s text:c="23"/>d. Nr.</text:p>
      <text:p text:style-name="P49">Vilnius</text:p>
      <text:p text:style-name="P50"/>
      <text:p text:style-name="P51"><text:span text:style-name="T52">1</text:span><text:span text:style-name="T53"><text:s/>straipsnis.<text:s/></text:span><text:span text:style-name="T54">2<text:s/></text:span><text:span text:style-name="T55">straipsnio pakeitimas</text:span></text:p>
      <text:p text:style-name="P56"><text:span text:style-name="T57">Pakeisti<text:s/></text:span><text:span text:style-name="T58">2<text:s/></text:span><text:span text:style-name="T59">straipsnio 1 dalį ir ją išdėstyti taip:</text:span></text:p>
      <text:p text:style-name="P60"><text:span text:style-name="T61">„</text:span><text:span text:style-name="T62">1</text:span><text:span text:style-name="T63">.<text:s/></text:span><text:span text:style-name="T64">Darbo asistentas</text:span><text:span text:style-name="T65"><text:s/>– įmonės, įstaigos, organizacijos ar kitos organizacinės struktūros darbuotojas, padedantis darbuotojui su negalia atlikti darbo funkcijas.“</text:span></text:p>
      <text:p text:style-name="P66"/>
      <text:p text:style-name="P67"><text:span text:style-name="T68">2</text:span><text:span text:style-name="T69"><text:s/></text:span><text:span text:style-name="T70">straipsnis.<text:s/></text:span><text:span text:style-name="T71">4 straipsnio pakeitimas</text:span></text:p>
      <text:p text:style-name="P72"><text:span text:style-name="T73">Pakeisti 4 straipsnio 3 dalies 9 punktą ir jį išdėstyti taip:</text:span></text:p>
      <text:p text:style-name="P74"><text:span text:style-name="T75">„</text:span><text:span text:style-name="T76">9</text:span><text:span text:style-name="T77">) dėl asmenų, atlygintinai einančių narystės pagrindu renkamąsias pareigas ar paskirtų į apygardų, apylinkių rinkimų, savivaldybių rinkimų, s</text:span><text:span text:style-name="T78">avivaldybių merų, į miestų, rajonų referendumo komisijas, tarnybos susiklostantys teisiniai santykiai, kurių ypatumus nustato Lietuvos Respublikos rinkimų kodeksas ir Lietuvos Respublikos referendumo įstatymas;“.</text:span></text:p>
      <text:p text:style-name="P79"/>
      <text:p text:style-name="P80"><text:span text:style-name="T81">3</text:span><text:span text:style-name="T82"><text:s/>straipsnis.<text:s/></text:span><text:span text:style-name="T83">16 straipsnio pake</text:span><text:span text:style-name="T84">itimas</text:span></text:p>
      <text:p text:style-name="P85"><text:span text:style-name="T86">Pakeisti 16 straipsnio 3 dalies 7 punktą ir jį išdėstyti taip:</text:span></text:p>
      <text:p text:style-name="P87"><text:span text:style-name="T88">„</text:span><text:span text:style-name="T89">7</text:span><text:span text:style-name="T90">) organizuoja ir koordinuoja profesinės reabilitacijos paslaugų teikimą Lietuvos Respublikos<text:s/></text:span><text:span text:style-name="T91">asmens su negalia teisių apsaugos pagrindų<text:s/></text:span><text:span text:style-name="T92">įstatymo ir jo įgyvendinamųjų teisės aktų nu</text:span><text:span text:style-name="T93">statyta tvarka;“.</text:span></text:p>
      <text:p text:style-name="P94"/>
      <text:p text:style-name="P95"><text:span text:style-name="T96">4</text:span><text:span text:style-name="T97"><text:s/>straipsnis.<text:s/></text:span><text:span text:style-name="T98">20 straipsnio pakeitimas</text:span></text:p>
      <text:p text:style-name="P99"><text:span text:style-name="T100">Pakeisti 20 straipsnio 3 dalį ir ją išdėstyti taip:</text:span></text:p>
      <text:p text:style-name="P101"><text:span text:style-name="T102">„</text:span><text:span text:style-name="T103">3</text:span><text:span text:style-name="T104">. Užimtiems asmenims taikomos šio įstatymo 36 straipsnio 1 dalies 1, 2, 4, 5 ir 6 punktuose, 41 straipsnio 1 dalyje ir 45<text:s/></text:span><text:span text:style-name="T105">straipsnyje nurodytos aktyvios darbo rinkos politikos priemonės.“</text:span></text:p>
      <text:p text:style-name="P106"/>
      <text:p text:style-name="P107"><text:span text:style-name="T108">5</text:span><text:span text:style-name="T109"><text:s/>straipsnis.<text:s/></text:span><text:span text:style-name="T110">24 straipsnio pakeitimas</text:span></text:p>
      <text:p text:style-name="P111"><text:span text:style-name="T112">Pakeisti 24 straipsnio 4 dalies 9 punktą ir jį išdėstyti taip:</text:span></text:p>
      <text:p text:style-name="P113"><text:span text:style-name="T114">„</text:span><text:span text:style-name="T115">9</text:span><text:span text:style-name="T116">) Užimtumo tarnyba iš nelegalaus darbo, nedeklaruoto darbo ir nedeklaruotos savarankiškos veiklos kontrolę ir prevenciją vykdančių institucijų gauna informacijos apie bedarbio<text:s/></text:span><text:span text:style-name="T117">nelegalaus darbo ar nedeklaruotos savarankiškos veiklos laikotarpį, išskyrus atv</text:span><text:span text:style-name="T118">ejus, kai pats bedarbis praneša nelegalaus darbo, nedeklaruoto darbo ir nedeklaruotos savarankiškos veiklos kontrolę ir prevenciją vykdančioms institucijoms apie savo nelegalaus darbo faktą ir bendradarbiauja su šiomis institucijomis iki šių institucijų nu</text:span><text:span text:style-name="T119">tarimo priėmimo dienos</text:span><text:span text:style-name="T120"><text:s/></text:span><text:span text:style-name="T121">ar teikė žemės ūkio ir miškininkystės paslaugas pagal paslaugų kvitus pažeidžiant Žemės ūkio ir miškininkystės paslaugų teikimo pagal paslaugų kvitą įstatyme nustatytus reikalavimus</text:span><text:span text:style-name="T122">;“.</text:span></text:p>
      <text:p text:style-name="P123"/>
      <text:p text:style-name="P124"><text:span text:style-name="T125">6</text:span><text:span text:style-name="T126"><text:s/>straipsnis.<text:s/></text:span><text:span text:style-name="T127">25 straipsnio pakeitima</text:span><text:span text:style-name="T128">s</text:span></text:p>
      <text:p text:style-name="P129"><text:span text:style-name="T130">Pakeisti 25 straipsnį ir jį išdėstyti taip:</text:span></text:p>
      <text:p text:style-name="P131"><text:span text:style-name="T132">„</text:span><text:span text:style-name="T133">25</text:span><text:span text:style-name="T134"><text:s/>straipsnis.<text:s/></text:span><text:span text:style-name="T135">Darbo rinkoje papildomai remiami asmenys</text:span></text:p>
      <text:p text:style-name="P136"><text:span text:style-name="T137">Darbo rinkoje papildomai remiamais laikomi šie asmenys:</text:span></text:p>
      <text:p text:style-name="P138"><text:span text:style-name="T139">1</text:span><text:span text:style-name="T140">) bedarbiai, kurie yra darbingo amžiaus asmenys su negalia, kuriems nustatytas iki 25 pr</text:span><text:span text:style-name="T141">ocentų dalyvumo lygis arba sunkau</text:span><text:span text:style-name="T142">s</text:span><text:span text:style-name="T143"><text:s/>neįgalumo lygis;</text:span></text:p>
      <text:p text:style-name="P144"><text:span text:style-name="T145">2</text:span><text:span text:style-name="T146">) bedarbiai, kurie yra darbingo amžiaus asmenys su negalia, kuriems nustatytas 30–40 procentų dalyvumo lygis arba vidutinio neįgalumo lygis;</text:span></text:p>
      <text:p text:style-name="P147"><text:span text:style-name="T148">3</text:span><text:span text:style-name="T149">) bedarbiai, kurie yra darbingo amžiaus asmenys su ne</text:span><text:span text:style-name="T150">galia, kuriems nustatytas 45–55 procentų dalyvumo lygis arba lengvo neįgalumo lygis;</text:span></text:p>
      <text:p text:style-name="P151"><text:span text:style-name="T152">4</text:span><text:span text:style-name="T153">) nekvalifikuoti bedarbiai, kurie nėra įgiję jokios profesinės kvalifikacijos arba jų užsienyje įgyta profesinė kvalifikacija nėra pripažinta įstatymų</text:span><text:span text:style-name="T154">,</text:span><text:span text:style-name="T155"><text:s/></text:span><text:span text:style-name="T156">reglamentuojan</text:span><text:span text:style-name="T157">čių profesinės kvalifikacijos pripažinimą,</text:span><text:span text:style-name="T158"><text:s/>nustatyta tvarka, taip pat bedarbiai, kurie neturi jokios neformaliu būdu įgytos kompetencijos, pripažintos įstatymų</text:span><text:span text:style-name="T159">,</text:span><text:span text:style-name="T160"><text:s/></text:span><text:span text:style-name="T161">reglamentuojančių įgytos kompetencijos pripažinimą,<text:s/></text:span><text:span text:style-name="T162">nustatyta tvarka;<text:s/></text:span></text:p>
      <text:p text:style-name="P163"><text:span text:style-name="T164">5</text:span><text:span text:style-name="T165">) bedarbiai, kurie<text:s/></text:span><text:span text:style-name="T166">paskutinius šešis mėnesius nedirbo pagal darbo sutartį arba darbo santykiams prilygintų teisinių santykių pagrindu, arba nebuvo savarankiškai dirbančiu;</text:span></text:p>
      <text:p text:style-name="P167"><text:span text:style-name="T168">6</text:span><text:span text:style-name="T169">) vyresni kaip 50 metų bedarbiai;</text:span><text:span text:style-name="T170"><text:s/></text:span></text:p>
      <text:p text:style-name="P171"><text:span text:style-name="T172">7</text:span><text:span text:style-name="T173">) 16-24 metų bedarbiai;<text:s/></text:span></text:p>
      <text:p text:style-name="P174"><text:span text:style-name="T175">8</text:span><text:span text:style-name="T176">) pirmą kartą darbo veiklą<text:s/></text:span><text:span text:style-name="T177">pradedantys bedarbiai, kuriems nuo kvalifikacijos įgijimo praėjo ne daugiau kaip dveji metai;</text:span></text:p>
      <text:p text:style-name="P178"><text:span text:style-name="T179">9</text:span><text:span text:style-name="T180">)</text:span><text:span text:style-name="T181"><text:s/></text:span><text:span text:style-name="T182">vaiko motina (įmotė) arba tėvas (įtėvis), vaiko globėjas, rūpintojas ir asmenys, faktiškai vieni auginantys vaiką (įvaikį) iki 8 metų arba vaiką su negalia</text:span><text:span text:style-name="T183"><text:s/>(įvaikį) iki 18 metų, ir asmenys, prižiūrintys neįgalius šeimos narius su negalia, kuriems<text:s/></text:span><text:span text:style-name="T184">Asmenų su negalia teisių apsaugos agentūros</text:span><text:span text:style-name="T185"><text:s/>prie Lietuvos Respublikos socialinės apsaugos ir darbo ministerijos (toliau –<text:s/></text:span><text:span text:style-name="T186">Asmenų su negalia teisių apsaugos agentūra</text:span><text:span text:style-name="T187">) sprendimu nustatytas<text:s/></text:span><text:span text:style-name="T188">individualios pagalbos teikimo išlaidų kompensacijos poreikis</text:span><text:span text:style-name="T189">;</text:span></text:p>
      <text:p text:style-name="P190"><text:span text:style-name="T191">10</text:span><text:span text:style-name="T192">) užimti asmenys, kuriems Lietuvos Respublikos darbo kodekso 47 straipsnio 1 dalies 2 punkte nustatytu atveju paskelbta prastova;</text:span></text:p>
      <text:p text:style-name="P193"><text:span text:style-name="T194">11</text:span><text:span text:style-name="T195">) darbingo amžiaus asmenys s</text:span><text:span text:style-name="T196">u negalia, kuriems nustatytas iki 25 procentų dalyvumo lygis arba sunkaus neįgalumo lygis ir kurie 2022 m. gruodžio 31 d. buvo socialinės įmonės darbuotojai, ir kurių darbo sutartis su darbdaviu, turėjusiu socialinės įmonės statusą, nenutraukta;<text:s/></text:span></text:p>
      <text:p text:style-name="P197"><text:span text:style-name="T198">12</text:span><text:span text:style-name="T199">) d</text:span><text:span text:style-name="T200">arbingo amžiaus asmenys su negalia, kuriems nustatytas 30–40 procentų dalyvumo lygis arba vidutinio neįgalumo lygis ir kurie 2022 m. gruodžio 31 d. buvo socialinės įmonės darbuotojai, ir kurių darbo sutartis su darbdaviu, turėjusiu socialinės įmonės status</text:span><text:span text:style-name="T201">ą, nenutraukta;</text:span></text:p>
      <text:p text:style-name="P202"><text:span text:style-name="T203">13</text:span><text:span text:style-name="T204">) darbingo amžiaus asmenys su negalia, kuriems nustatytas 45–55 procentų dalyvumo lygis arba lengvo neįgalumo lygis ir kurie 2022 m. gruodžio 31 d. buvo socialinės įmonės darbuotojai, ir kurių darbo sutartis su darbdaviu, turėjusiu so</text:span><text:span text:style-name="T205">cialinės įmonės statusą, nenutraukta.“</text:span></text:p>
      <text:p text:style-name="P206"/>
      <text:p text:style-name="P207"><text:span text:style-name="T208">7</text:span><text:span text:style-name="T209"><text:s/>straipsnis.<text:s/></text:span><text:span text:style-name="T210">30</text:span><text:span text:style-name="T211">1</text:span><text:span text:style-name="T212"><text:s/></text:span><text:span text:style-name="T213">straipsnio pakeitimas</text:span></text:p>
      <text:p text:style-name="P214"><text:span text:style-name="T215">Pakeisti 30</text:span><text:span text:style-name="T216">1</text:span><text:span text:style-name="T217"><text:s/>straipsnio 5 dalies 1 punktą ir jį išdėstyti taip:</text:span></text:p>
      <text:p text:style-name="P218"><text:span text:style-name="T219">„</text:span><text:span text:style-name="T220">1</text:span><text:span text:style-name="T221">)</text:span><text:span text:style-name="T222"><text:s/>darbdavio įsipareigojimą įdarbinti trečiosios šalies pilietį ne trumpesniam negu<text:s/></text:span><text:span text:style-name="T223">6 mėnesių</text:span><text:span text:style-name="T224"><text:s/>laikotarpiui pagal darbo sutartį ir mokėti mėnesinį darbo užmokestį, ne mažesnį negu<text:s/></text:span><text:span text:style-name="T225">1,5</text:span><text:span text:style-name="T226"><text:s/></text:span><text:span text:style-name="T227">Valstybės duomenų agentūros</text:span><text:span text:style-name="T228"><text:s/>paskutinio paskelbto<text:s/></text:span><text:span text:style-name="T229">kalendorinių metų vidutinio mėnesinio bruto darbo užmokesčio<text:s/></text:span><text:span text:style-name="T230">šalies<text:s/></text:span><text:span text:style-name="T231">ūkyje</text:span><text:span text:style-name="T232"><text:s/>(įtraukiant ir individualių įmonių darbo už</text:span><text:span text:style-name="T233">mokesčio duomenis)<text:s/></text:span><text:span text:style-name="T234">(toliau – paskutinis paskelbtas kalendorinių metų vidutinis mėnesinis BDU)<text:s/></text:span><text:span text:style-name="T235">dydžio, kai trečiosios šalies pilietis ketina dirbti aukštos profesinės kvalifikacijos reikalaujantį darbą, arba“.</text:span></text:p>
      <text:p text:style-name="P236"/>
      <text:p text:style-name="P237"><text:span text:style-name="T238">8</text:span><text:span text:style-name="T239"><text:s/>straipsnis.<text:s/></text:span><text:span text:style-name="T240">30</text:span><text:span text:style-name="T241">2</text:span><text:span text:style-name="T242"><text:s/></text:span><text:span text:style-name="T243">straipsnio pakeiti</text:span><text:span text:style-name="T244">mas</text:span></text:p>
      <text:p text:style-name="P245"><text:span text:style-name="T246">1</text:span><text:span text:style-name="T247">. Pakeisti 30</text:span><text:span text:style-name="T248">2</text:span><text:span text:style-name="T249"><text:s/>straipsnio 3 dalį ir ją išdėstyti taip:</text:span></text:p>
      <text:p text:style-name="P250"><text:span text:style-name="T251">„</text:span><text:span text:style-name="T252">3</text:span><text:span text:style-name="T253">. Pagalba atliekant įsidarbinimo procedūras teikiama, siekiant užtikrinti darbdavio ir asmens, kuriam dėl negalios reikalinga pagalba įsidarbinant, komunikavimą. Pagalba atliekant įsidarbi</text:span><text:span text:style-name="T254">nimo procedūras teikiama pagal poreikį ne daugiau kaip 8 valandas pas vieną darbdavį. Pagalbos atliekant įsidarbinimo procedūras vienos valandos įkainis negali viršyti 0,2 bazinės<text:s/></text:span><text:soft-page-break/><text:span text:style-name="T255">socialinės išmokos dydžio už kiekvieną asmenį su negalia, kuris Užimtumo tar</text:span><text:span text:style-name="T256">nybos buvo priskirtas vidutinių ar ribotų įsidarbinimo galimybių grupei.“<text:s/></text:span></text:p>
      <text:p text:style-name="P257"><text:span text:style-name="T258">2</text:span><text:span text:style-name="T259">. Pakeisti 30</text:span><text:span text:style-name="T260">2</text:span><text:span text:style-name="T261"><text:s/>straipsnio 4 dalį ir ją išdėstyti taip:</text:span></text:p>
      <text:p text:style-name="P262"><text:span text:style-name="T263">„</text:span><text:span text:style-name="T264">4</text:span><text:span text:style-name="T265">. Lydimoji pagalba įsidarbinus teikiama darbdavio ar asmens su negalia prašymu, siekiant užtikrinti įdarbinimo tv</text:span><text:span text:style-name="T266">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67">sios pagalbos vienos valandos įkainis negali viršyti 0,2 bazinės socialinės išmokos dydžio už kiekvieną asmenį su negalia, kuris Užimtumo tarnybos buvo priskirtas vidutinių ar ribotų įsidarbinimo galimybių grupei.“</text:span></text:p>
      <text:p text:style-name="P268"/>
      <text:p text:style-name="P269"><text:span text:style-name="T270">9</text:span><text:span text:style-name="T271"><text:s/>straipsnis.<text:s/></text:span><text:span text:style-name="T272">32<text:s/></text:span><text:span text:style-name="T273">straipsnio pa</text:span><text:span text:style-name="T274">keitimas</text:span></text:p>
      <text:p text:style-name="P275"><text:span text:style-name="T276">Pakeisti 32 straipsnio 2 dalies 6 punktą ir jį išdėstyti taip:</text:span></text:p>
      <text:p text:style-name="P277"><text:span text:style-name="T278">„</text:span><text:span text:style-name="T279">6</text:span><text:span text:style-name="T280">) Valstybės duomenų agentūros renkamus darbo rinkos statistinius duomenis;“.</text:span></text:p>
      <text:p text:style-name="P281"/>
      <text:p text:style-name="P282"><text:span text:style-name="T283">10</text:span><text:span text:style-name="T284"><text:s/>straipsnis.<text:s/></text:span><text:span text:style-name="T285">35 straipsnio pakeitimas</text:span></text:p>
      <text:p text:style-name="P286"><text:span text:style-name="T287">1</text:span><text:span text:style-name="T288">.</text:span><text:span text:style-name="T289"><text:s/></text:span><text:span text:style-name="T290">Pakeisti 35 straipsnio 4 dalį ir ją<text:s/></text:span><text:span text:style-name="T291">išdėstyti taip:</text:span></text:p>
      <text:p text:style-name="P292"><text:span text:style-name="T293">„</text:span><text:span text:style-name="T294">4</text:span><text:span text:style-name="T295">. Paraiškas dėl šio straipsnio 1 dalies 3 ir 4 punktuose ir šio įstatymo 36 straipsnio 1 dalies 2 punkte nurodytų priemonių įgyvendinimo gali teikti darbdaviai:</text:span></text:p>
      <text:p text:style-name="P296"><text:span text:style-name="T297">1</text:span><text:span text:style-name="T298">) kuriems nėra iškelta bankroto byla, kurie nėra likviduojami, dėl kurių</text:span><text:span text:style-name="T299"><text:s/>nėra priimtas kreditorių susirinkimo nutarimas bankroto procedūras vykdyti ne teismo tvarka, kuriems, vadovaujantis Lietuvos Respublikos tarptautinių sankcijų įstatymu, nėra pritaikytos tarptautinės finansinės sankcijos (toliau – tarptautinės finansinės s</text:span><text:span text:style-name="T300">ankcijos);</text:span></text:p>
      <text:p text:style-name="P301"><text:span text:style-name="T302">2</text:span><text:span text:style-name="T303">) kurie nėra įsiskolinę savo darbuotojams, neturi neatidėtų įsiskolinimų Lietuvos Respublikos valstybės biudžetui ar Valstybinio socialinio draudimo fondo biudžetui;</text:span></text:p>
      <text:p text:style-name="P304"><text:span text:style-name="T305">3</text:span><text:span text:style-name="T306">) kurie neturi neįvykdytų sutartinių ar šiame įstatyme ir kituose tei</text:span><text:span text:style-name="T307">sės aktuose nurodytų įsipareigojimų Užimtumo tarnybai;<text:s/></text:span></text:p>
      <text:p text:style-name="P308"><text:span text:style-name="T309">4</text:span><text:span text:style-name="T310">) kurie per paskutinius vienus metus iki šioje dalyje nurodytų paraiškų pateikimo dienos neturėjo baudos, paskirtos už šio įstatymo 56, 56</text:span><text:span text:style-name="T311">1</text:span><text:span text:style-name="T312">,</text:span><text:span text:style-name="T313"><text:s/></text:span><text:span text:style-name="T314">57, 58 ar 59</text:span><text:span text:style-name="T315">1</text:span><text:span text:style-name="T316"><text:s/>straipsnyje nurodytą pažeidimą;</text:span></text:p>
      <text:p text:style-name="P317"><text:span text:style-name="T318">5</text:span><text:span text:style-name="T319">) k</text:span><text:span text:style-name="T320">urių vadovas ar kitas atsakingas asmuo per paskutinius vienus metus iki šioje dalyje nurodytų paraiškų pateikimo dienos neturėjo administracinės nuobaudos, skirtos pagal Lietuvos Respublikos administracinių nusižengimų kodeksą už nelegalų darbą, arba turi<text:s/></text:span><text:span text:style-name="T321">ne daugiau negu vieną per paskutinius vienus metus iki šioje dalyje nurodytų paraiškų pateikimo dienos pagal šį kodeksą paskirtą administracinę nuobaudą už darbo įstatymų, darbuotojų saugos ir sveikatos norminių teisės aktų, nelaimingo atsitikimo darbe nus</text:span><text:span text:style-name="T322">lėpimą, nustatytos pranešimo ir ištyrimo tvarkos, darbo užmokesčio apskaičiavimo ir mokėjimo tvarkos, darbo laiko apskaitos, laikinųjų darbuotojų darbo sąlygų bei komercinės ar ūkinės veiklos tvarkos pažeidimus;</text:span></text:p>
      <text:p text:style-name="P323"><text:span text:style-name="T324">6</text:span><text:span text:style-name="T325">) kurių teisinė forma nėra biudžetinė į</text:span><text:span text:style-name="T326">staiga.<text:s/></text:span></text:p>
      <text:p text:style-name="P327"><text:span text:style-name="T328">7</text:span><text:span text:style-name="T329">)<text:s/></text:span><text:span text:style-name="T330">kurie laiku pateikė Juridinių asmenų registro tvarkytojui finansines ataskaitas, metinius pranešimus (veiklos ataskaitas) kartu su auditoriaus išvada, tais atvejais, kai turėjo būti atliktas arba buvo atliktas finansinių ataskaitų auditas.“</text:span></text:p>
      <text:p text:style-name="P331"><text:span text:style-name="T332">2</text:span><text:span text:style-name="T333">. Papildyti 35 straipsnį 7 dalimi:</text:span></text:p>
      <text:p text:style-name="P334"><text:span text:style-name="T335">„</text:span><text:span text:style-name="T336">7</text:span><text:span text:style-name="T337">. Įgyvendinant šio</text:span><text:span text:style-name="T338"><text:s/>straipsnio 1 dalies 3 punkte</text:span><text:span text:style-name="T339"><text:s/>nurodytą priemonę, valstybės pagalba teikiama darbdaviams, įdarbinusiems Užimtumo tarnybos siųstus asmenis, nurodytus šio įstatymo 25 straipsnio 1–9 punktuose, arba išlaikantiems šio įstatymo 25 straipsnio 11, 12 ir 13 punktuose nurodytų asmenų darbo viet</text:span><text:span text:style-name="T340">as,</text:span><text:span text:style-name="T341"><text:s/>įgyvendinant šio įstatymo 44 straipsnio 1 dalies 1 punkte nurodytą priemonę, valstybės pagalba teikiama darbdaviams, pritaikiusiems darbo vietą šio įstatymo 45 straipsnyje nurodytiems asmenims,</text:span><text:span text:style-name="T342"><text:s/>vadovaujantis<text:s/></text:span><text:span text:style-name="T343">2014 m. birželio 17 d. Komisijos reglamentu<text:s/></text:span><text:a xlink:href="http://eur-lex.europa.eu/legal-content/LIT/TXT/?uri=CELEX:32014R0651&amp;locale=lt" office:target-frame-name="_blank" xlink:show="new"><text:span text:style-name="T344">(ES) Nr. 651/2014</text:span></text:a><text:span text:style-name="T345">, kuriuo tam tikrų kategorijų pagalba skelbiama suderinama su vidaus rinka taikant Sutarties 107 ir 108 straipsnius (su visais<text:s/></text:span><text:span text:style-name="T346">pakeitimais)</text:span><text:span text:style-name="T347">. Įgyvendinant<text:s/></text:span><text:span text:style-name="T348">šio įstatymo<text:s/></text:span><text:span text:style-name="T349">36 straipsnio 1 dalies 1, 2, 5 ir 6 punktuose nurodytas priemones darbdaviams sudarius<text:s/></text:span><text:soft-page-break/><text:span text:style-name="T350">pameistrystės darbo sutartis arba dėl užimtų asmenų sudarius trišales sutartis</text:span><text:span text:style-name="T351"><text:s/>ir šio įstatymo 44 straipsnio 1 dalies 2 ir 3 punk</text:span><text:span text:style-name="T352">tuose</text:span><text:span text:style-name="T353"><text:s/>nurodytas priemones nereikšminga (</text:span><text:span text:style-name="T354">de minimis)</text:span><text:span text:style-name="T355"><text:s/>pagalba teikiama vadovaujantis<text:s/></text:span><text:span text:style-name="T356">2013 m. gruodžio 18 d. Komisijos reglamentu<text:s/></text:span><text:a xlink:href="http://eur-lex.europa.eu/legal-content/LIT/TXT/?uri=CELEX:32013R1407&amp;locale=lt" office:target-frame-name="_blank" xlink:show="new"><text:span text:style-name="T357">(ES) Nr. 1407/2013</text:span></text:a><text:span text:style-name="T358"><text:s/>dėl Sutar</text:span><text:span text:style-name="T359">ties dėl Europos Sąjungos veikimo 107 ir 108 straipsnių taikymo </text:span><text:span text:style-name="T360">de minimis</text:span><text:span text:style-name="T361"> pagalbai (su visais pakeitimais).“</text:span></text:p>
      <text:p text:style-name="P362"/>
      <text:p text:style-name="P363"><text:span text:style-name="T364">11</text:span><text:span text:style-name="T365"><text:s/>straipsnis.<text:s/></text:span><text:span text:style-name="T366">38 straipsnio pakeitimas</text:span></text:p>
      <text:p text:style-name="P367"><text:span text:style-name="T368">Pakeisti 38 straipsnio 1 dalį ir ją išdėstyti taip:</text:span></text:p>
      <text:p text:style-name="P369"><text:span text:style-name="T370">„</text:span><text:span text:style-name="T371">1</text:span><text:span text:style-name="T372">. Įdarbinimas pagal pameistrystės dar</text:span><text:span text:style-name="T373">bo sutartį gali būti organizuojamas asmenims, kurie taikant pameistrystės formą dalyvauja profesiniame mokyme šio įstatymo 37 straipsnyje nustatyta tvarka, arba neformaliajame suaugusiųjų švietime šio įstatymo 39</text:span><text:span text:style-name="T374">2</text:span><text:span text:style-name="T375"><text:s/>straipsnyje nustatyta tvarka, arba aukštą<text:s/></text:span><text:span text:style-name="T376">pridėtinę vertę kuriančių kvalifikacijų ir kompetencijų įgijime šio įstatymo 39</text:span><text:span text:style-name="T377">3</text:span><text:span text:style-name="T378"><text:s/>straipsnyje nustatyta tvarka. Mokymo stipendija nemokama, kai asmeniui, atsižvelgiant į jo dirbtas valandas, mokamas darbo užmokestis pagal pameistrystės darbo sutartį.“</text:span></text:p>
      <text:p text:style-name="P379"/>
      <text:p text:style-name="P380"><text:span text:style-name="T381">12</text:span><text:span text:style-name="T382"><text:s/>straipsnis.<text:s/></text:span><text:span text:style-name="T383">39</text:span><text:span text:style-name="T384">3</text:span><text:span text:style-name="T385"><text:s/>straipsnio pakeitimas</text:span></text:p>
      <text:p text:style-name="P386"><text:span text:style-name="T387">1</text:span><text:span text:style-name="T388">.</text:span><text:span text:style-name="T389"><text:tab/>Pakeisti 39</text:span><text:span text:style-name="T390">3</text:span><text:span text:style-name="T391"><text:s/>straipsnio 1 dalį ir ją išdėstyti taip:</text:span></text:p>
      <text:p text:style-name="P392"><text:span text:style-name="T393">„</text:span><text:span text:style-name="T394">1</text:span><text:span text:style-name="T395">. Aukštą pridėtinę vertę kuriančių kvalifikacijų ir kompetencijų įgijimas organizuojamas bedarbiams ir užimtiems asmenims, kurie numato mokytis i</text:span><text:span text:style-name="T396">r įgyti kvalifikaciją ir (ar) kompetencijas, įtrauktas į Užimtumo tarnybos direktoriaus tvirtinamą Aukštą pridėtinę vertę kuriančių kvalifikacijų ir kompetencijų sąrašą, Lietuvos Respublikos Vyriausybės ar jos įgaliotos institucijos patvirtintos formos tri</text:span><text:span text:style-name="T397">šalėje arba dvišalėje sutartyje numatytomis sąlygomis. Trišalė sutartis sudaroma tarp Užimtumo tarnybos, darbdavio, kuris įdarbins bedarbį ar užimtą asmenį arba pas kurį dirba užimtas asmuo, ir bedarbio, kuris įsidarbins laisvoje darbo vietoje, ar užimto a</text:span><text:span text:style-name="T398">smens, kuris įsidarbins laisvoje darbo vietoje ar pasiliks dirbti pas tą patį darbdavį. Dvišalė sutartis sudaroma tarp Užimtumo tarnybos ir bedarbio ar užimto asmens. Bedarbiai ir užimti<text:s/></text:span><text:soft-page-break/><text:span text:style-name="T399">asmenys, siekiantys įgyti aukštą pridėtinę vertę kuriančias kvalifika</text:span><text:span text:style-name="T400">cijas ir kompetencijas, profesiniame mokyme dalyvauja šio įstatymo 37 straipsnyje nustatyta tvarka, įdarbinime pagal pameistrystės darbo sutartį – šio įstatymo 38 straipsnyje nustatyta tvarka ir neformaliajame suaugusiųjų švietime – šio įstatymo 39</text:span><text:span text:style-name="T401">2</text:span><text:span text:style-name="T402"><text:s/>straip</text:span><text:span text:style-name="T403">snyje nustatyta tvarka.“</text:span></text:p>
      <text:p text:style-name="P404"><text:span text:style-name="T405">2</text:span><text:span text:style-name="T406">. Pakeisti 39</text:span><text:span text:style-name="T407">3</text:span><text:span text:style-name="T408"><text:s/>straipsnio 5 dalį ir ją išdėstyti taip:</text:span></text:p>
      <text:p text:style-name="P409"><text:span text:style-name="T410">„</text:span><text:span text:style-name="T411">5</text:span><text:span text:style-name="T412">. Bedarbiams mokymo stipendija<text:s/></text:span><text:span text:style-name="T413">mutatis mutandis</text:span><text:span text:style-name="T414"><text:s/>mokama šio įstatymo 37 straipsnio 6 dalyje nustatytomis sąlygomis.“</text:span></text:p>
      <text:p text:style-name="P415"/>
      <text:p text:style-name="P416"><text:span text:style-name="T417">13</text:span><text:span text:style-name="T418"><text:s/>straipsnis.<text:s/></text:span><text:span text:style-name="T419">41 straipsnio<text:s/></text:span><text:span text:style-name="T420">pakeitimas</text:span></text:p>
      <text:p text:style-name="P421"><text:span text:style-name="T422">1</text:span><text:span text:style-name="T423">. Pakeisti 41 straipsnio 2 dalį ir ją išdėstyti taip:</text:span></text:p>
      <text:p text:style-name="P424"><text:span text:style-name="T425">„</text:span><text:span text:style-name="T426">2</text:span><text:span text:style-name="T427">. Įgyvendinant šio straipsnio 1 dalies 1 punkte nurodytą remiamojo įdarbinimo priemonę, darbdaviams, įdarbinusiems Užimtumo tarnybos siųstus asmenis, nurodytus šio įstatymo 25 straip</text:span><text:span text:style-name="T428">snio 1–9 punktuose, arba išlaikantiems šio įstatymo 25 straipsnio 11, 12 ir 13 punktuose nurodytų asmenų darbo vietas, mokama subsidija darbo užmokesčiui. Subsidijos darbo užmokesčiui dydis negali viršyti 1,5 Lietuvos Respublikos Vyriausybės patvirtintos m</text:span><text:span text:style-name="T429">inimaliosios mėnesinės algos dydžio ir nuo šio darbo užmokesčio apskaičiuotų draudėjo privalomojo valstybinio socialinio draudimo įmokų sumos. Subsidijos darbo užmokesčiui dydis, kai įdarbinami šio įstatymo 25 straipsnio 1–9 punktuose nurodyti asmenys arba</text:span><text:span text:style-name="T430"><text:s/>išlaikomos darbo vietos šio įstatymo 25 straipsnio 11, 12 ir 13 punktuose nurodytiems asmenims,<text:s/></text:span><text:span text:style-name="T431">apskaičiuojamas procentais nuo įdarbintam asmeniui darbdavio priskaičiuotų draudžiamųjų pajamų, nuo kurių Valstybinio socialinio draudimo įstatymo nustatyta tv</text:span><text:span text:style-name="T432">arka priskaičiuotos ir privalo būti įmokėtos valstybinio socialinio draudimo įmokos, įrašytų Lietuvos Respublikos apdraustųjų valstybiniu socialiniu draudimu ir valstybinio socialinio draudimo išmokų gavėjų registre:</text:span></text:p>
      <text:p text:style-name="P433"><text:span text:style-name="T434">1</text:span><text:span text:style-name="T435">) 75 procentai apskaičiuotų lėšų, ka</text:span><text:span text:style-name="T436">i įdarbinami šio įstatymo 25 straipsnio 1 punkte nurodyti asmenys<text:s/></text:span><text:span text:style-name="T437">arba dirba šio įstatymo 25 straipsnio 11 punkte nurodyti asmenys;<text:s/></text:span></text:p>
      <text:p text:style-name="P438"><text:span text:style-name="T439">2</text:span><text:span text:style-name="T440">) 60 procentų apskaičiuotų lėšų, kai įdarbinami šio įstatymo 25 straipsnio 2 punkte nurodyti asmenys arba dirba šio įs</text:span><text:span text:style-name="T441">tatymo 25 straipsnio 12 punkte nurodyti asmenys;</text:span></text:p>
      <text:p text:style-name="P442"><text:span text:style-name="T443">3</text:span><text:span text:style-name="T444">) 50 procentų apskaičiuotų lėšų, kai įdarbinami šio įstatymo 25 straipsnio 3–9 punkte nurodyti asmenys arba dirba šio įstatymo 25 straipsnio 13 punkte nurodyti asmenys.“<text:s/></text:span></text:p>
      <text:p text:style-name="P445"><text:span text:style-name="T446">2</text:span><text:span text:style-name="T447">. Pakeisti 41 straip</text:span><text:span text:style-name="T448">snio 3 dalį ir ją išdėstyti taip:</text:span></text:p>
      <text:p text:style-name="P449"><text:span text:style-name="T450">„</text:span><text:span text:style-name="T451">3</text:span><text:span text:style-name="T452">.<text:s/></text:span><text:span text:style-name="T453">Darbdaviams, dėl Lietuvos Respublikos Vyriausybės paskelbtos ekstremaliosios situacijos<text:s/></text:span><text:span text:style-name="T454">ir</text:span><text:span text:style-name="T455"><text:s/>karantino paskelbtos prastovos metu išlaikantiems darbo vietas šio įstatymo 25 straipsnio 10 punkte nurodytiems užimtiems asm</text:span><text:span text:style-name="T456">enims<text:s/></text:span><text:span text:style-name="T457">ir apie prastovos paskelbimą informavusiems Lietuvos Respublikos darbo kodekso 47 straipsnio 3 dalies 1 punkte nustatyta tvarka,<text:s/></text:span><text:span text:style-name="T458">subsidija darbo užmokesčiui nuo kiekvienam prastovoje esančiam užimtam asmeniui priskaičiuoto darbo užmokesčio mokama kas</text:span><text:span text:style-name="T459"><text:s/>mėnesį už praėjusį kalendorinį mėnesį, kurį galiojo Lietuvos Respublikos Vyriausybės paskelbta ekstremalioji situacija ir karantinas. Subsidijos darbo užmokesčiui dydis apskaičiuojamas procentais nuo užimtam asmeniui priskaičiuoto darbo užmokesčio, kuris<text:s/></text:span><text:span text:style-name="T460">negali būti didesnis negu užimto asmens darbo sutartyje iki karantino paskelbimo dienos nustatytas darbo užmokestis. Subsidijos darbo užmokesčiui dydis sudaro 100 procentų apskaičiuotų lėšų, bet ne daugiau kaip 1,5 Lietuvos Respublikos Vyriausybės patvirti</text:span><text:span text:style-name="T461">ntos minimaliosios mėnesinės algos dydžio. Jeigu užimtam asmeniui prastova Lietuvos Respublikos darbo kodekso 47 straipsnio 1 dalies 2 punkte nustatytu atveju paskelbta ne visą mėnesio darbo laiką, subsidijos darbo užmokesčiui dydis apskaičiuojamas proporc</text:span><text:span text:style-name="T462">ingai darbdavio paskelbtos užimto asmens prastovos laikui. Darbdaviai, kuriems buvo mokama subsidija darbo užmokesčiui šio įstatymo 25 straipsnio 10 punkte nurodytiems užimtiems asmenims, turi išlaikyti ne mažiau kaip 50 procentų darbo vietų ne trumpiau ka</text:span><text:span text:style-name="T463">ip 3 mėnesius nuo subsidijos darbo užmokesčiui mokėjimo pabaigos</text:span><text:span text:style-name="T464">.</text:span><text:span text:style-name="T465">“</text:span></text:p>
      <text:p text:style-name="P466"><text:span text:style-name="T467">3</text:span><text:span text:style-name="T468">. Pakeisti 41 straipsnio 6 dalį ir ją išdėstyti taip:</text:span></text:p>
      <text:p text:style-name="P469"><text:span text:style-name="T470">„</text:span><text:span text:style-name="T471">6</text:span><text:span text:style-name="T472">. Darbdaviai, kuriems, įgyvendinus<text:s/></text:span><text:span text:style-name="T473">šio straipsnio 1 dalies 1 punkte nurodytą remiamojo įdarbinimo priemonę, šio straipsnio</text:span><text:span text:style-name="T474"><text:s/>2 dalyje nurodytos subsidijos darbo užmokesčiui mokėjimas buvo baigtas arba šio straipsnio 10 dalies 2 ir 4 punktuose nurodytais atvejais nutrauktas, per 6 mėnesius atleidę iš darbo bent vieną iš šio įstatymo 25 straipsnio 1–9 punktuose nurodytų Užimtumo<text:s/></text:span><text:span text:style-name="T475">tarnybos siųstų asmenų arba šio įstatymo 25 straipsnio 11, 12 ir 13 punktuose nurodytų asmenų, išskyrus asmenis, atleistus pagal Lietuvos</text:span><text:span text:style-name="T476"><text:s/>Respublikos darbo kodeksą darbo sutarties šalims susitarus dėl išbandymo, darbuotojo iniciatyva be svarbių priežasčių<text:s/></text:span><text:span text:style-name="T477">ar dėl svarbių priežasčių, darbdavio iniciatyva dėl darbuotojo kaltės, nesant darbo sutarties šalių valios, taip pat darbo sutarties pasibaigimo atvejus, kai<text:s/></text:span><text:span text:style-name="T478">šio straipsnio 2 dalyje nurodytos<text:s/></text:span><text:span text:style-name="T479">subsidijos darbo užmokesčiui mokėjimas buvo nutrauktas šio strai</text:span><text:span text:style-name="T480">psnio 10 dalies 5 punkte nurodytu pagrindu ar dėl darbuotojo mirties, pakartotinai dalyvauti<text:s/></text:span><text:span text:style-name="T481">šio straipsnio 1 dalies 1 punkte nurodytoje<text:s/></text:span><text:span text:style-name="T482">remiamojo įdarbinimo priemonėje gali ne anksčiau kaip po 12 mėnesių, baigus mokėti<text:s/></text:span><text:span text:style-name="T483">šio straipsnio 2 dalyje nurodytą<text:s/></text:span><text:span text:style-name="T484">sub</text:span><text:span text:style-name="T485">sidiją darbo užmokesčiui įgyvendinant ankstesnę priemonę.“</text:span></text:p>
      <text:p text:style-name="P486"><text:span text:style-name="T487">4</text:span><text:span text:style-name="T488">. Pakeisti 41 straipsnio 10 dalies nuostatą iki dvitaškio ir ją išdėstyti taip:</text:span></text:p>
      <text:p text:style-name="P489"><text:span text:style-name="T490">„</text:span><text:span text:style-name="T491">10</text:span><text:span text:style-name="T492">. Šio straipsnio 2 dalyje nurodytos subsidijos darbo užmokesčiui mokėjimas, kai įdarbinami šio įstatymo</text:span><text:span text:style-name="T493"><text:s/>25 straipsnio 1–9 punktuose nurodyti asmenys</text:span><text:span text:style-name="T494"><text:s/></text:span><text:span text:style-name="T495">arba dirba šio įstatymo 25 straipsnio 11, 12 ir 13 punktuose nurodyti asmenys, nutraukiamas šiais atvejais:“;</text:span></text:p>
      <text:p text:style-name="P496"><text:span text:style-name="T497">5</text:span><text:span text:style-name="T498">. Pakeisti 41 straipsnio 10 dalies 10 punktą ir jį išdėstyti taip:</text:span></text:p>
      <text:p text:style-name="P499"><text:span text:style-name="T500">„</text:span><text:span text:style-name="T501">10</text:span><text:span text:style-name="T502">) jeigu<text:s/></text:span><text:span text:style-name="T503">darbdaviui<text:s/></text:span><text:span text:style-name="T504">paskirta bauda už šio įstatymo 56, 56</text:span><text:span text:style-name="T505">1</text:span><text:span text:style-name="T506">,</text:span><text:span text:style-name="T507"><text:s text:c="2"/></text:span><text:span text:style-name="T508">57, 58 ar 59</text:span><text:span text:style-name="T509">1</text:span><text:span text:style-name="T510"><text:s/>straipsnyje nurodytą pažeidimą;</text:span><text:span text:style-name="T511">“.</text:span><text:span text:style-name="T512"><text:s/></text:span></text:p>
      <text:p text:style-name="P513"><text:span text:style-name="T514">6</text:span><text:span text:style-name="T515">. Pakeisti 41 straipsnio 10 dalies 11 punktą ir jį išdėstyti taip:</text:span></text:p>
      <text:p text:style-name="P516"><text:span text:style-name="T517">„</text:span><text:span text:style-name="T518">11</text:span><text:span text:style-name="T519">) jeigu darbdavio vadovui ar kitam atsakingam asmeniui paskirta administracinė nuobau</text:span><text:span text:style-name="T520">da pagal Lietuvos Respublikos administracinių nusižengimų kodeksą už nelegalų darbą arba antra per kalendorinius metus administracinė nuobauda pagal šį kodeksą už darbo įstatymų, darbuotojų saugos ir sveikatos norminių teisės aktų, nelaimingo atsitikimo da</text:span><text:span text:style-name="T521">rbe nuslėpimą, nustatytos pranešimo ir ištyrimo tvarkos, darbo užmokesčio apskaičiavimo ir mokėjimo tvarkos, darbo laiko apskaitos, laikinųjų darbuotojų darbo sąlygų bei komercinės ar ūkinės veiklos tvarkos pažeidimus;“.</text:span></text:p>
      <text:p text:style-name="P522"><text:span text:style-name="T523">7</text:span><text:span text:style-name="T524">. Pakeisti 41 straipsnio 1</text:span><text:span text:style-name="T525">0 dalies 12 punktą ir jį išdėstyti taip:</text:span></text:p>
      <text:p text:style-name="P526"><text:span text:style-name="T527">„</text:span><text:span text:style-name="T528">12</text:span><text:span text:style-name="T529">) jeigu subsidija darbo užmokesčiui buvo mokama ilgiau kaip 36 mėnesius ir pasikeitė asmens dalyvumo arba neįgalumo lygis – jam nustatytas didesnis kaip 30 procentų dalyvumo lygis arba vidutinio ar lengvo neįga</text:span><text:span text:style-name="T530">lumo lygis;“.</text:span></text:p>
      <text:p text:style-name="P531"><text:span text:style-name="T532">8</text:span><text:span text:style-name="T533">.</text:span><text:span text:style-name="T534"><text:s/>Pakeisti 41 straipsnio 10 dalies 1</text:span><text:span text:style-name="T535">3<text:s/></text:span><text:span text:style-name="T536">punktą ir jį išdėstyti taip:</text:span></text:p>
      <text:p text:style-name="P537"><text:span text:style-name="T538">„</text:span><text:span text:style-name="T539">13</text:span><text:span text:style-name="T540">) jeigu subsidija darbo užmokesčiui buvo mokama ilgiau kaip 6 mėnesius ir pasikeitė asmens dalyvumo arba neįgalumo lygis – jam nustatytas didesnis kaip 45 procen</text:span><text:span text:style-name="T541">tų dalyvumo lygis arba lengvo neįgalumo lygis.“<text:s/></text:span></text:p>
      <text:p text:style-name="P542"><text:span text:style-name="T543">9</text:span><text:span text:style-name="T544">. Papildyti 41 straipsnio 10 dalį 14 punktu:</text:span></text:p>
      <text:p text:style-name="P545"><text:span text:style-name="T546">„</text:span><text:span text:style-name="T547">14</text:span><text:span text:style-name="T548">) jeigu darbdavys nebeatitinka šio įstatymo 35 straipsnio 7 dalyje nurodytuose teisės aktuose nustatytų reikalavimų.“</text:span></text:p>
      <text:p text:style-name="P549"><text:span text:style-name="T550">10</text:span><text:span text:style-name="T551">. Pakeisti 41<text:s/></text:span><text:span text:style-name="T552">straipsnio 11 dalies nuostatą iki dvitaškio ir ją išdėstyti taip:</text:span></text:p>
      <text:p text:style-name="P553"><text:span text:style-name="T554">„</text:span><text:span text:style-name="T555">11</text:span><text:span text:style-name="T556">. Šio straipsnio 3 dalyje nurodytos subsidijos darbo užmokesčiui mokėjimas, kai darbo vietos yra išlaikomos šio įstatymo 25 straipsnio 10 punkte nurodytiems užimtiems asmenims, nutrauki</text:span><text:span text:style-name="T557">amas šiais atvejais:“;.</text:span></text:p>
      <text:p text:style-name="P558"><text:span text:style-name="T559">11</text:span><text:span text:style-name="T560">. Pakeisti 41 straipsnio 11 dalies 9 punktą ir jį išdėstyti taip:</text:span></text:p>
      <text:p text:style-name="P561"><text:span text:style-name="T562">„9) jeigu darbdaviui paskirta bauda už šio įstatymo 56, 56</text:span><text:span text:style-name="T563">1</text:span><text:span text:style-name="T564">,</text:span><text:span text:style-name="T565"><text:s text:c="2"/></text:span><text:span text:style-name="T566">57, 58 ar 59</text:span><text:span text:style-name="T567">1</text:span><text:span text:style-name="T568"><text:s/>straipsnyje nurodytą pažeidimą;“.</text:span></text:p>
      <text:p text:style-name="P569"><text:span text:style-name="T570">12</text:span><text:span text:style-name="T571">. Pakeisti 41 straipsnio 11 dalies 10 pu</text:span><text:span text:style-name="T572">nktą ir jį išdėstyti taip:</text:span></text:p>
      <text:p text:style-name="P573"><text:span text:style-name="T574">„</text:span><text:span text:style-name="T575">10</text:span><text:span text:style-name="T576">) jeigu darbdavio vadovui ar kitam atsakingam asmeniui paskirta administracinė nuobauda pagal Lietuvos Respublikos administracinių nusižengimų kodeksą už nelegalų darbą arba antra per kalendorinius metus administracinė nuoba</text:span><text:span text:style-name="T577">uda pagal šį kodeksą už darbo įstatymų, darbuotojų saugos ir sveikatos norminių teisės aktų, nelaimingo atsitikimo darbe nuslėpimą, nustatytos pranešimo ir ištyrimo tvarkos, darbo užmokesčio apskaičiavimo ir mokėjimo tvarkos, darbo laiko apskaitos, laikinų</text:span><text:span text:style-name="T578">jų darbuotojų darbo sąlygų bei komercinės ar ūkinės veiklos tvarkos pažeidimus.“</text:span></text:p>
      <text:p text:style-name="P579"><text:span text:style-name="T580">13</text:span><text:span text:style-name="T581">. Pakeisti 41 straipsnio 12 dalies 7 punktą ir jį išdėstyti taip:</text:span></text:p>
      <text:p text:style-name="P582"><text:span text:style-name="T583">„</text:span><text:span text:style-name="T584">7</text:span><text:span text:style-name="T585">) jeigu darbdaviui paskirta bauda už šio įstatymo 56, 56</text:span><text:span text:style-name="T586">1</text:span><text:span text:style-name="T587">,</text:span><text:span text:style-name="T588"><text:s text:c="2"/></text:span><text:span text:style-name="T589">57, 58 ar 59</text:span><text:span text:style-name="T590">1</text:span><text:span text:style-name="T591"><text:s/>straipsnyje nurodytą<text:s/></text:span><text:span text:style-name="T592">pažeidimą;“.</text:span></text:p>
      <text:p text:style-name="P593"><text:span text:style-name="T594">14</text:span><text:span text:style-name="T595">. Pakeisti 41 straipsnio 12 dalies 8 punktą ir jį išdėstyti taip:</text:span></text:p>
      <text:p text:style-name="P596"><text:span text:style-name="T597">„</text:span><text:span text:style-name="T598">8</text:span><text:span text:style-name="T599">) jeigu darbdavio vadovui ar kitam atsakingam asmeniui paskirta administracinė nuobauda pagal Lietuvos Respublikos administracinių nusižengimų kodeksą už nelegalų<text:s/></text:span><text:span text:style-name="T600">darbą arba antra per kalendorinius metus administracinė nuobauda pagal šį kodeksą už darbo įstatymų, darbuotojų saugos ir sveikatos norminių teisės aktų, nelaimingo atsitikimo darbe nuslėpimą, nustatytos pranešimo ir ištyrimo tvarkos, darbo užmokesčio apsk</text:span><text:span text:style-name="T601">aičiavimo ir mokėjimo tvarkos, darbo laiko apskaitos, laikinųjų darbuotojų darbo sąlygų bei komercinės ar ūkinės veiklos tvarkos pažeidimus.“</text:span></text:p>
      <text:p text:style-name="P602"><text:span text:style-name="T603">15</text:span><text:span text:style-name="T604">. Papildyti 41 straipsnio 12 dalį 9 punktu:</text:span></text:p>
      <text:p text:style-name="P605"><text:span text:style-name="T606">„</text:span><text:span text:style-name="T607">9</text:span><text:span text:style-name="T608">) jeigu darbdavys nebeatitinka šio įstatymo 35<text:s/></text:span><text:span text:style-name="T609">straipsnio 7 dalyje nurodytuose teisės aktuose nustatytų reikalavimų.“</text:span></text:p>
      <text:p text:style-name="P610"/>
      <text:p text:style-name="P611"><text:span text:style-name="T612">14</text:span><text:span text:style-name="T613"><text:s/></text:span><text:span text:style-name="T614">straipsnis.<text:s/></text:span><text:span text:style-name="T615">42<text:s/></text:span><text:span text:style-name="T616">straipsnio pakeitimas</text:span></text:p>
      <text:p text:style-name="P617"><text:span text:style-name="T618">Pakeisti 42 straipsnį ir jį išdėstyti taip:</text:span></text:p>
      <text:p text:style-name="P619"><text:span text:style-name="T620">„</text:span><text:span text:style-name="T621">42</text:span><text:span text:style-name="T622"><text:s/>straipsnis.<text:s/></text:span><text:span text:style-name="T623">Įdarbinimas subsidijuojant</text:span></text:p>
      <text:p text:style-name="P624"><text:span text:style-name="T625">1</text:span><text:span text:style-name="T626">. Įdarbinimas subsidijuojant</text:span><text:span text:style-name="T627">, kurio</text:span><text:span text:style-name="T628"><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629">smenų, kuriems Lietuvos Respublikos darbo kodekso 47 straipsnio 1 dalies 2 punkte nustatytu atveju paskelbta prastova arba ji nutraukta šio įstatymo 41 straipsnio 11 dalies 1 punkte nustatytu atveju, darbo vietas, organizuojamas siekiant:</text:span></text:p>
      <text:p text:style-name="P630"><text:span text:style-name="T631">1</text:span><text:span text:style-name="T632">) šio įstatymo</text:span><text:span text:style-name="T633"><text:s/>25 straipsnio 2–9 punktuose nurodytiems bedarbiams padėti įsitvirtinti darbo rinkoje;</text:span></text:p>
      <text:p text:style-name="P634"><text:span text:style-name="T635">2</text:span><text:span text:style-name="T636">) šio įstatymo 25 straipsnio 1 punkte nurodytiems bedarbiams ir šio įstatymo 25 straipsnio 10, 11, 12 ir 13 punktuose nurodytiems asmenims sudaryti specialias sąlyg</text:span><text:span text:style-name="T637">as išlikti darbo rinkoje.</text:span></text:p>
      <text:p text:style-name="P638"><text:span text:style-name="T639">2</text:span><text:span text:style-name="T640">. Subsidijos darbo užmokesčiui, mokamos darbdaviams įdarbinant šio straipsnio 1 dalies 1 punkte nurodytus asmenis, taip pat išlaikant šio straipsnio 1 dalies 2 punkte nurodytų užimtų asmenų darbo vietas, dydis apskaičiuojam</text:span><text:span text:style-name="T641">as vadovaujantis šio įstatymo 41 straipsnio 2, 3 ir 4 dalių nuostatomis.</text:span></text:p>
      <text:p text:style-name="P642"><text:span text:style-name="T643">3</text:span><text:span text:style-name="T644">. Subsidija darbo užmokesčiui mokama:<text:s/></text:span></text:p>
      <text:p text:style-name="P645"><text:span text:style-name="T646">1</text:span><text:span text:style-name="T647">) iki 6 mėnesių<text:s/></text:span><text:span text:style-name="T648">šio įstatymo 41 straipsnio 2 dalyje nustatytu atveju,<text:s/></text:span><text:span text:style-name="T649">jeigu darbo sutartis sudaryta su asmenimis, nurodytais šio įstatym</text:span><text:span text:style-name="T650">o 25 straipsnio 3–9 punktuose, arba jeigu darbo sutartis sudaryta su asmenimis, nurodytais šio įstatymo 25 straipsnio 13 punkte, arba jeigu, nepasibaigus šiam s</text:span><text:span text:style-name="T651">ubsidijos darbo užmokesčiui mokėjimo terminui,<text:s/></text:span><text:span text:style-name="T652">pasikeitė asmens dalyvumo arba neįgalumo lygis –<text:s/></text:span><text:span text:style-name="T653">jam nustatytas 45–55 procentų dalyvumo lygis arba lengvo neįgalumo lygis. Į nurodytą subsidijos mokėjimo terminą neįskaičiuojamas laikotarpis,</text:span><text:span text:style-name="T654"><text:s/>kai subsidija darbo užmokesčiui buvo mokama šio įstatymo 41 straipsnio 3 dalyje nustatytu atveju;</text:span></text:p>
      <text:p text:style-name="P655"><text:span text:style-name="T656">2</text:span><text:span text:style-name="T657">) iki 36 m</text:span><text:span text:style-name="T658">ėnesių šio įstatymo 41 straipsnio 2 dalyje nustatytu atveju, jeigu darbo sutartis sudaryta su asmenimis, nurodytais šio įstatymo 25 straipsnio 2 punkte,</text:span><text:span text:style-name="T659"><text:s/></text:span><text:span text:style-name="T660">arba jeigu darbo sutartis sudaryta su asmenimis, nurodytais šio įstatymo 25 straipsnio 12 punkte, arba<text:s/></text:span><text:span text:style-name="T661">jeigu, nepasibaigus šiam s</text:span><text:span text:style-name="T662">ubsidijos darbo užmokesčiui mokėjimo terminui,<text:s/></text:span><text:span text:style-name="T663">pasikeitė asmens<text:s/></text:span><text:span text:style-name="T664">dalyvumo</text:span><text:span text:style-name="T665"><text:s/>arba neįgalumo lygis – jam nustatytas 30–40 procentų<text:s/></text:span><text:span text:style-name="T666">dalyvumo</text:span><text:span text:style-name="T667"><text:s/>lygis arba vidutinio neįgalumo lygis. Į nurodytą subsidijos mokėjimo terminą neįskaičiuojamas l</text:span><text:span text:style-name="T668">aikotarpis, kai subsidija darbo užmokesčiui buvo mokama šio įstatymo 41 straipsnio 3 dalyje nustatytu atveju;</text:span></text:p>
      <text:p text:style-name="P669"><text:span text:style-name="T670">3</text:span><text:span text:style-name="T671">) neterminuotai per visą darbo laikotarpį, jeigu šio įstatymo 41 straipsnio 2 dalyje nustatytu atveju įdarbinami asmenys, nurodyti šio įstaty</text:span><text:span text:style-name="T672">mo 25 straipsnio 1 punkte, arba jeigu darbo sutartis sudaryta su asmenimis, nurodytais šio įstatymo 25 straipsnio 11 punkte, arba jeigu subsidijos darbo užmokesčiui mokėjimo laikotarpiu pasikeitė asmens<text:s/></text:span><text:span text:style-name="T673">dalyvumo<text:s/></text:span><text:span text:style-name="T674">arba neįgalumo lygis – jam nustatytas iki 25 procentų<text:s/></text:span><text:span text:style-name="T675">dalyvumo<text:s/></text:span><text:span text:style-name="T676">lygis arba sunkaus neįgalumo lygis;</text:span></text:p>
      <text:p text:style-name="P677"><text:span text:style-name="T678">4</text:span><text:span text:style-name="T679">)</text:span><text:span text:style-name="T680"><text:s/>už laikotarpį, kurį Lietuvos Respublikos Vyriausybė buvo paskelbusi ekstremaliąją situaciją ir karantiną šio</text:span><text:span text:style-name="T681"><text:s/>įstatymo 41 straipsnio 3 dalyje nustatytu</text:span><text:span text:style-name="T682"><text:s/>atveju</text:span><text:span text:style-name="T683">.“</text:span></text:p>
      <text:p text:style-name="P684"/>
      <text:p text:style-name="P685"><text:span text:style-name="T686">15</text:span><text:span text:style-name="T687"><text:s/>straipsnis.<text:s/></text:span><text:span text:style-name="T688">43<text:s/></text:span><text:span text:style-name="T689">straipsnio pakeitimas</text:span></text:p>
      <text:p text:style-name="P690"><text:span text:style-name="T691">Pakeisti 43 straipsnį ir jį išdėstyti taip:</text:span></text:p>
      <text:p text:style-name="P692"><text:span text:style-name="T693">„</text:span><text:span text:style-name="T694">43</text:span><text:span text:style-name="T695"><text:s/>straipsnis.<text:s/></text:span><text:span text:style-name="T696">Subsidija darbo asistento išlaidoms</text:span></text:p>
      <text:p text:style-name="P697"><text:span text:style-name="T698">1</text:span><text:span text:style-name="T699">. Darbdaviui skiriama subsidija darbo asistento išlaidoms, jeigu darbo funkcijoms atli</text:span><text:span text:style-name="T700">kti nustatytas darbo asistento pagalbos poreikis:</text:span></text:p>
      <text:p text:style-name="P701"><text:span text:style-name="T702">1</text:span><text:span text:style-name="T703">) asmenims, nurodytiems šio įstatymo 25 straipsnio 1, 2, 3, 11, 12 ir 13 punktuose;</text:span></text:p>
      <text:p text:style-name="P704"><text:span text:style-name="T705">2</text:span><text:span text:style-name="T706">) darbingo amžiaus užimtiems asmenims, kuriems pirmą kartą nustatytas iki 55 procentų dalyvumo lygis arba sunkaus,</text:span><text:span text:style-name="T707"><text:s/>vidutinio ar lengvo neįgalumo lygis;</text:span></text:p>
      <text:p text:style-name="P708"><text:span text:style-name="T709">3</text:span><text:span text:style-name="T710">) darbingo amžiaus užimtiems asmenims, kuriems, pasikeitus dalyvumo ar neįgalumo lygiui, nustatytas mažesnis, negu buvo, dalyvumo arba neįgalumo lygis.</text:span></text:p>
      <text:p text:style-name="P711"><text:span text:style-name="T712">2</text:span><text:span text:style-name="T713">.<text:s/></text:span><text:span text:style-name="T714">Darbo asistento pagalbos poreikį ir jo<text:s/></text:span><text:span text:style-name="T715">terminą nusta</text:span><text:span text:style-name="T716">to ir informaciją</text:span><text:span text:style-name="T717"><text:s/></text:span><text:span text:style-name="T718">apie priimtą sprendimą nustatyti darbo asistento pagalbos poreikį Užimtumo tarnybai</text:span><text:span text:style-name="T719"><text:s/></text:span><text:span text:style-name="T720">pateikia Asmens su negalia teisių apsaugos agentūra Asmens su negalia teisių apsaugos agentūros direktoriaus nustatyta tvarka, suderinta su Užimtumo<text:s/></text:span><text:span text:style-name="T721">tarnyba</text:span><text:span text:style-name="T722">.</text:span></text:p>
      <text:p text:style-name="P723"><text:span text:style-name="T724">3</text:span><text:span text:style-name="T725">. Vienam darbo asistentui priskiriamų šio straipsnio 1 dalyje nurodytų asmenų skaičius nustatomas Lietuvos Respublikos Vyriausybės ar jos įgaliotos institucijos nustatyta tvarka.</text:span></text:p>
      <text:p text:style-name="P726"><text:span text:style-name="T727">4</text:span><text:span text:style-name="T728">. Subsidija darbo asistento išlaidoms sudaro 62 procentus subsidijos skyrimo mėnesį galiojančio Lietuvos Respublikos Vyriausybės patvirtinto minimaliojo valandinio atlygio dydžio už kiekvieną šio straipsnio<text:s/></text:span><text:span text:style-name="T729">1 </text:span><text:span text:style-name="T730">dalyje nurodytą asmenį, atsižvelgiant į šių asm</text:span><text:span text:style-name="T731">enų faktiškai dirbtą laiką, kai darbui atlikti buvo suteikta darbo asistento pagalba. Jeigu darbo asistento pagalba tuo pačiu metu teikiama keliems asmenims, jų faktiškai dirbtos valandos, į kurias atsižvelgiant apskaičiuojamas subsidijos darbo asistento i</text:span><text:span text:style-name="T732">šlaidoms dydis, nėra sumuojamos.“</text:span></text:p>
      <text:p text:style-name="P733"/>
      <text:p text:style-name="P734"><text:span text:style-name="T735">16</text:span><text:span text:style-name="T736"><text:s/>straipsnis.<text:s/></text:span><text:span text:style-name="T737">44<text:s/></text:span><text:span text:style-name="T738">straipsnio pakeitimas</text:span></text:p>
      <text:p text:style-name="P739"><text:span text:style-name="T740">1</text:span><text:span text:style-name="T741">.</text:span><text:span text:style-name="T742"><text:s/>Pakeisti 44 straipsnio 2 dalį ir ją išdėstyti taip:</text:span></text:p>
      <text:p text:style-name="P743"><text:span text:style-name="T744">„</text:span><text:span text:style-name="T745">2</text:span><text:span text:style-name="T746">. Šio straipsnio 1<text:s/></text:span><text:span text:style-name="T747">dalies 1 punkte</text:span><text:span text:style-name="T748"><text:s/>nurodyta parama teikiama Lietuvos Respublikos Vyriausybės ar jos įgalio</text:span><text:span text:style-name="T749">tos institucijos nustatyta tvarka Užimtumo tarnybos</text:span><text:span text:style-name="T750"><text:s/></text:span><text:span text:style-name="T751">atrinktiems darbdaviams (toliau – subsidijos gavėjai) šio įstatymo 45<text:s/></text:span><text:span text:style-name="T752">straipsnyje<text:s/></text:span><text:span text:style-name="T753">nurodytais atvejais, mokant subsidiją:<text:s/></text:span></text:p>
      <text:p text:style-name="P754"><text:span text:style-name="T755">1</text:span><text:span text:style-name="T756">) techninės pagalbos priemonėms, reikalingoms darbo vietai pritaikyti asmenims<text:s/></text:span><text:span text:style-name="T757">su negalia, ar darbo procese naudojamiems specialiems įrenginiams (mašinoms, aparatams, prietaisams, įrankiams, įtaisams) ar kitiems specialiems reikmenims, kurių reikia darbuotojui su negalia darbo funkcijoms atlikti, projektuoti, gaminti, pirkti ir montu</text:span><text:span text:style-name="T758">oti (įrengti);</text:span></text:p>
      <text:p text:style-name="P759"><text:span text:style-name="T760">2</text:span><text:span text:style-name="T761">) turto valdymo teise ne mažiau kaip 36 mėnesius nuo numatomos darbo vietos pritaikymo dienos valdomam pastatui (patalpai, patalpoms) remontuoti, siekiant užtikrinti aplinkos prieinamumą asmenims su negalia (aplinkos atitiktį asmenų su<text:s/></text:span><text:span text:style-name="T762">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763">epajėgtų patekti į darbo vietą ar pastate esančias poilsio patalpas.“</text:span></text:p>
      <text:p text:style-name="P764"><text:span text:style-name="T765">2</text:span><text:span text:style-name="T766">.</text:span><text:span text:style-name="T767"><text:s/>Pakeisti 44 straipsnio 8 dalies 8</text:span><text:span text:style-name="T768"><text:s/></text:span><text:span text:style-name="T769">punktą ir jį išdėstyti taip:</text:span></text:p>
      <text:p text:style-name="P770"><text:span text:style-name="T771">„</text:span><text:span text:style-name="T772">8</text:span><text:span text:style-name="T773">) turi paskirtą baudą už šio įstatymo 56,<text:s/></text:span><text:span text:style-name="T774">56</text:span><text:span text:style-name="T775">1</text:span><text:span text:style-name="T776">,</text:span><text:span text:style-name="T777"><text:s/></text:span><text:span text:style-name="T778">57, 58 ar 59</text:span><text:span text:style-name="T779">1</text:span><text:span text:style-name="T780"><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781">r kalendorinius metus administracinė nuobauda už darbo įstatymų, darbuotojų saugos ir sveikatos norminių teisės aktų, nelaimingo atsitikimo darbe nuslėpimą, nustatytos pranešimo ir ištyrimo tvarkos, darbo užmokesčio apskaičiavimo ir mokėjimo tvarkos, darbo</text:span><text:span text:style-name="T782"><text:s/>laiko apskaitos, laikinųjų darbuotojų darbo sąlygų bei komercinės ar ūkinės veiklos tvarkos pažeidimus.</text:span><text:span text:style-name="T783">“</text:span></text:p>
      <text:p text:style-name="P784"><text:span text:style-name="T785">3</text:span><text:span text:style-name="T786">. Pakeisti 44 straipsnio 9 dalį ir ją išdėstyti taip:</text:span></text:p>
      <text:p text:style-name="P787"><text:span text:style-name="T788">„</text:span><text:span text:style-name="T789">9</text:span><text:span text:style-name="T790">. Subsidijos gavėjas privalo:</text:span></text:p>
      <text:p text:style-name="P791"><text:span text:style-name="T792">1</text:span><text:span text:style-name="T793">) apmokėti ne mažiau kaip 35 procentus<text:s/></text:span><text:span text:style-name="T794">kiekvienos<text:s/></text:span><text:span text:style-name="T795">darbo vietos steigimo ar pritaikymo išlaidų</text:span><text:span text:style-name="T796">, išskyrus atvejus, kai įdarbinami asmenys su negalia (už kiekvieną darbuotoją su negalia, kuriam nustatytas sunkaus neįgalumo lygis ar 25 procentų neviršijantis dalyvumo lygis, – 20 procentų; darbuotoją su negali</text:span><text:span text:style-name="T797">a, kuriam nustatytas vidutinio neįgalumo lygis ar 30–40 procentų dalyvumo lygis, – 30 procentų), ir įsteigtą<text:s/></text:span><text:span text:style-name="T798">ar</text:span><text:span text:style-name="T799"><text:s/>pritaikytą darbo vietą išlaikyti ne mažiau kaip 36 mėnesius nuo Užimtumo tarnybos siųstų asmenų įdarbinimo. Darbdavys savo sprendimu gali nustat</text:span><text:span text:style-name="T800">yti didesnę, negu nurodyta šioje dalyje, nuosavų lėšų dalį, skiriamą darbo vietų steigimo</text:span><text:span text:style-name="T801"><text:s/>ar</text:span><text:span text:style-name="T802"><text:s/>pritaikymo išlaidoms apmokėti;</text:span></text:p>
      <text:p text:style-name="P803"><text:span text:style-name="T804">2</text:span><text:span text:style-name="T805">) iki vienos iš paramos darbo vietoms steigti priemonių įgyvendinimo ir finansavimo sutarties pasirašymo dienos Užimtumo tarnyb</text:span><text:span text:style-name="T806">ai pateikti šios sutarties įvykdymo</text:span><text:span text:style-name="T807"><text:s/></text:span><text:span text:style-name="T808">užtikrinimą, kurio dydis – ne mažiau kaip 50 procentų numatytos skirti subsidijos sumos sutarties galiojimo laikotarpiu;</text:span></text:p>
      <text:p text:style-name="P809"><text:span text:style-name="T810">3</text:span><text:span text:style-name="T811">) valstybės ir nuosavoms lėšoms atsidaryti specialią sąskaitą Lietuvos Respublikoje ar kitoje<text:s/></text:span><text:span text:style-name="T812">Europos Sąjungos valstybėje narėje veikiančioje kredito, mokėjimo ir (ar) elektroninių pinigų įstaigoje, iš kurios atsiskaitymai vykdomi atliekant mokėjimo pavedimus;</text:span></text:p>
      <text:p text:style-name="P813"><text:span text:style-name="T814">4</text:span><text:span text:style-name="T815">) darbo vietą įsteigti ar pritaikyti ir Lietuvos Respublikos Vyriausybės ar jos įgal</text:span><text:span text:style-name="T816">iotos institucijos nustatyta tvarka visiškai atsiskaityti su Užimtumo tarnyba už suteiktą subsidiją ne vėliau kaip per 10 mėnesių nuo vienos iš paramos darbo vietoms steigti priemonių įgyvendinimo sutarties pasirašymo dienos;</text:span></text:p>
      <text:p text:style-name="P817"><text:span text:style-name="T818">5</text:span><text:span text:style-name="T819">) savo lėšomis apdrausti<text:s/></text:span><text:span text:style-name="T820">ilgalaikį materialųjį turtą, kuriam įsigyti steigiant darbo vietą ar ją pritaikant buvo naudota subsidija, maksimaliu turto atkuriamosios vertės draudimu nuo visų galimų rizikos atvejų, nuo kurių draudžia subsidijos gavėjo pasirinkta draudimo bendrovė, ne<text:s/></text:span><text:span text:style-name="T821">mažiau kaip 36 mėnesiams nuo darbo vietos įsteigimo ar pritaikymo dienos, o šio straipsnio 7 dalies 4 punkte nurodytais atvejais – ne trumpiau kaip iki pratęsto įsteigtos darbo vietos išlaikymo laikotarpio pabaigos ir raštu ar elektroninių ryšių priemonėmi</text:span><text:span text:style-name="T822">s pateikti jai draudimą įrodančius dokumentus (draudimo liudijimo kopiją).“</text:span></text:p>
      <text:p text:style-name="P823"><text:span text:style-name="T824">4</text:span><text:span text:style-name="T825">.</text:span><text:span text:style-name="T826"><text:s/>Pakeisti 44 straipsnio 10 dalies<text:s/></text:span><text:span text:style-name="T827">3<text:s/></text:span><text:span text:style-name="T828">punktą ir jį išdėstyti taip:</text:span></text:p>
      <text:p text:style-name="P829"><text:span text:style-name="T830">„</text:span><text:span text:style-name="T831">3</text:span><text:span text:style-name="T832">) keisti įdarbinto asmens darbo vietą ar darbo funkcijas, nustatyti ne visą darbo laiką arba ne visą darbo savaitę, kaip nurodyta Lietuvos Respublikos darbo kodekse, jeigu to nebuvo numatęs paraiškoje gauti subsidiją darbo vietai (vietoms) steigti<text:s/></text:span><text:span text:style-name="T833">ar prita</text:span><text:span text:style-name="T834">ikyti</text:span><text:span text:style-name="T835">, išskyrus asmenų,<text:s/></text:span><text:span text:style-name="T836">kuriems nustatytas iki 25 procentų<text:s/></text:span><text:span text:style-name="T837">dalyvumo l</text:span><text:span text:style-name="T838">ygis ar sunkaus neįgalumo lygis arba 30–40 procentų<text:s/></text:span><text:span text:style-name="T839">dalyvumo</text:span><text:span text:style-name="T840"><text:s/>lygis ar vidutinio neįgalumo lygis, arba 45–55 procentų<text:s/></text:span><text:span text:style-name="T841">dalyvumo</text:span><text:span text:style-name="T842"><text:s/>lygis ar lengvo neįgalumo lygis</text:span><text:span text:style-name="T843"><text:s/></text:span><text:span text:style-name="T844">ir</text:span><text:span text:style-name="T845"><text:s/>kurie dėl sveikatos būklės</text:span><text:span text:style-name="T846"><text:s/>gali dirbti ne visą darbo dieną ar ne visą darbo savaitę, įdarbinimo atvejus.</text:span></text:p>
      <text:p text:style-name="P847"><text:span text:style-name="T848">5</text:span><text:span text:style-name="T849">. Pakeisti 44 straipsnio 11 dalį ir ją išdėstyti taip:</text:span></text:p>
      <text:p text:style-name="P850"><text:span text:style-name="T851">„11. Darbo vietai steigti<text:s/></text:span><text:span text:style-name="T852">ar</text:span><text:span text:style-name="T853"><text:s/>pritaikyti ir asmeniui įdarbinti vienu metu gali būti taikomas tik vienas iš šio straips</text:span><text:span text:style-name="T854">nio 1 dalyje nurodytų paramos būdų. Darbdavys negali į darbo vietą, įsteigtą<text:s/></text:span><text:span text:style-name="T855">šio straipsnio 1 dalies 2 ir 3 punktuose nustatytos paramos lėšomis</text:span><text:span text:style-name="T856">, įdarbinti asmens pagal remiamojo įdarbinimo priemones, išskyrus šio įstatymo 41 straipsnio<text:s/></text:span><text:span text:style-name="T857">3<text:s/></text:span><text:span text:style-name="T858">dalyje nurodytą a</text:span><text:span text:style-name="T859">tvejį, kai darbo vietos išlaikomos šio įstatymo 25 straipsnio 10 punkte nurodytiems užimtiems asmenims.“</text:span></text:p>
      <text:p text:style-name="P860"/>
      <text:p text:style-name="P861"><text:span text:style-name="T862">17</text:span><text:span text:style-name="T863"><text:s/>straipsnis.<text:s/></text:span><text:span text:style-name="T864">45<text:s/></text:span><text:span text:style-name="T865">straipsnio pakeitimas</text:span></text:p>
      <text:p text:style-name="P866"><text:span text:style-name="T867">Pakeisti 45 straipsnio<text:s/></text:span><text:span text:style-name="T868">2<text:s/></text:span><text:span text:style-name="T869">punktą ir jį išdėstyti taip:</text:span></text:p>
      <text:p text:style-name="P870"><text:span text:style-name="T871">„</text:span><text:span text:style-name="T872">2</text:span><text:span text:style-name="T873">) darbingo amžiaus užimtų asmenų, kuriem</text:span><text:span text:style-name="T874">s nustatytas iki 25 procentų dalyvumo lygis ar sunkaus neįgalumo lygis arba 30–40 procentų dalyvumo lygis ar vidutinio neįgalumo lygis, išlikimui darbo rinkoje remti.“</text:span></text:p>
      <text:p text:style-name="P875"/>
      <text:p text:style-name="P876"><text:span text:style-name="T877">18</text:span><text:span text:style-name="T878"><text:s/>straipsnis.<text:s/></text:span><text:span text:style-name="T879">47<text:s/></text:span><text:span text:style-name="T880">straipsnio pakeitimas</text:span></text:p>
      <text:p text:style-name="P881"><text:span text:style-name="T882">Pakeisti 47 straipsnio 3 dalį ir ją</text:span><text:span text:style-name="T883"><text:s/>išdėstyti taip:</text:span></text:p>
      <text:p text:style-name="P884"><text:span text:style-name="T885">„</text:span><text:span text:style-name="T886">3</text:span><text:span text:style-name="T887">. Šio straipsnio 2 dalyje nurodytiems asmenims subsidija darbo vietai (vietoms) steigti mokama šio įstatymo 44 straipsnio<text:s/></text:span><text:span text:style-name="T888">3</text:span><text:span text:style-name="T889"><text:s/>ir<text:s/></text:span><text:span text:style-name="T890">4</text:span><text:span text:style-name="T891"><text:s/>dalyse nurodytomis sąlygomis ir tvarka, netaikant reikalavimo apmokėti ne mažiau kaip 35 procentus darbo v</text:span><text:span text:style-name="T892">ietoms steigti (pritaikyti atsižvelgiant į asmenų negalią) reikalingų lėšų ir reikalavimo pateikti sutarties įvykdymo užtikrinimą, jeigu darbo vieta steigiama tik sau.“</text:span></text:p>
      <text:p text:style-name="P893"/>
      <text:p text:style-name="P894"><text:span text:style-name="T895">19</text:span><text:span text:style-name="T896"><text:s/>straipsnis.<text:s/></text:span><text:span text:style-name="T897">48<text:s/></text:span><text:span text:style-name="T898">straipsnio pakeitimas</text:span></text:p>
      <text:p text:style-name="P899"><text:span text:style-name="T900">1</text:span><text:span text:style-name="T901">. Pakeisti 48 straipsnio 2<text:s/></text:span><text:span text:style-name="T902">dalies 2 punktą ir jį išdėstyti taip:</text:span></text:p>
      <text:p text:style-name="P903"><text:span text:style-name="T904">„</text:span><text:span text:style-name="T905">2</text:span><text:span text:style-name="T906">)</text:span><text:span text:style-name="T907"><text:s/>nėščios moterys, vaiko motina (įmotė) arba tėvas (įtėvis), vaiko globėjas, rūpintojas ir asmenys, faktiškai vieni auginantys vaiką (įvaikį) iki 8 metų arba vaiką su negalia (įvaikį) iki 18 metų, ir asmenys, priži</text:span><text:span text:style-name="T908">ūrintys šeimos narius su negalia, kuriems Asmenų su negalia teisių apsaugos agentūros sprendimu nustatytas<text:s/></text:span><text:span text:style-name="T909">individualios pagalbos teikimo išlaidų kompensacijos poreikis</text:span><text:span text:style-name="T910">“.</text:span></text:p>
      <text:p text:style-name="P911"><text:span text:style-name="T912">2</text:span><text:span text:style-name="T913">. Papildyti 48 straipsnio 2 dalį 12 punktu:</text:span></text:p>
      <text:p text:style-name="P914"><text:span text:style-name="T915">„</text:span><text:span text:style-name="T916">12</text:span><text:span text:style-name="T917">) ilgalaikiai bedarbiai, ku</text:span><text:span text:style-name="T918">rių nedarbo trukmė ilgesnė kaip 12 mėnesių, skaičiuojant nuo įsiregistravimo Užimtumo tarnyboje dienos.“.</text:span></text:p>
      <text:p text:style-name="P919"/>
      <text:p text:style-name="P920"><text:span text:style-name="T921">20</text:span><text:span text:style-name="T922"><text:s/>straipsnis.<text:s/></text:span><text:span text:style-name="T923">48</text:span><text:span text:style-name="T924">1</text:span><text:span text:style-name="T925"><text:s/></text:span><text:span text:style-name="T926">straipsnio pakeitimas</text:span></text:p>
      <text:p text:style-name="P927"><text:span text:style-name="T928">1</text:span><text:span text:style-name="T929">.</text:span><text:span text:style-name="T930"><text:tab/>Pakeisti 48</text:span><text:span text:style-name="T931">1</text:span><text:span text:style-name="T932"><text:s/>straipsnio 1 dalies nuostatą iki dvitaškio ir ją išdėstyti taip:</text:span></text:p>
      <text:p text:style-name="P933"><text:span text:style-name="T934">„</text:span><text:span text:style-name="T935">1</text:span><text:span text:style-name="T936">. Teisę g</text:span><text:span text:style-name="T937">auti atvykimo išmoką iš užsienio pritrauktiems darbuotojams turi asmuo (išskyrus asmenis, kuriems nacionalinė viza buvo išduota iki 2022 m. birželio 30 d. Vizos išdavimo tvarkos apraše, tvirtinamame Lietuvos Respublikos vidaus reikalų ministro ir Lietuvos<text:s/></text:span><text:span text:style-name="T938">Respublikos užsienio reikalų ministro įsakymu (toliau – Vizos išdavimo tvarkos aprašas), nurodytais atvejais - užsieniečiui, pateikusiam prašymą išduoti ar pakeisti leidimą gyventi Lietuvos Respublikoje arba Sąjungos piliečio šeimos nario leidimo gyventi š</text:span><text:span text:style-name="T939">alyje kortelę; užsieniečiui, kuris yra valstybės, nurodytos Vizos išdavimo tvarkos aprašo 14 priede, pilietis, dėl kurio atvykimo į Lietuvos Respubliką tarpininkauja juridinis asmuo arba kuris vyksta į Lietuvos Respubliką ilgalaikiam buvimui; užsieniečiui,</text:span><text:span text:style-name="T940"><text:s/>kuris yra nacionalinę vizą arba leidimą laikinai gyventi turinčio valstybės, nurodytos Vizos išdavimo tvarkos aprašo 14 priede, piliečio sutuoktinis arba asmuo, su kuriuo sudaryta registruotos partnerystės sutartis, nepilnametis vaikas (įvaikis), įskaitan</text:span><text:span text:style-name="T941">t sutuoktinio arba asmens, su kuriuo sudaryta registruotos partnerystės sutartis, nepilnamečius vaikus; kitais atvejais, kai užsieniečio atvykimo į Lietuvos Respubliką tikslas – ilgalaikis buvimas Lietuvos Respublikoje), kuris atitinka visas šias sąlygas:“</text:span><text:span text:style-name="T942">.</text:span></text:p>
      <text:p text:style-name="P943"><text:span text:style-name="T944">2</text:span><text:span text:style-name="T945">. Pakeisti 48</text:span><text:span text:style-name="T946">1</text:span><text:span text:style-name="T947"><text:s/>straipsnio 1 dalies 1 punktą ir jį išdėstyti taip:</text:span></text:p>
      <text:p text:style-name="P948"><text:span text:style-name="T949">„</text:span><text:span text:style-name="T950">1</text:span><text:span text:style-name="T951">) asmuo 2022 metais arba vėlesniais kalendoriniais metais<text:s/></text:span><text:span text:style-name="T952">tapo</text:span><text:span text:style-name="T953"><text:s/>nuolatiniu Lietuvos gyventoju pagal Lietuvos Respublikos gyventojų pajamų mokesčio įstatymo 4 straipsnio nuostatas (toliau – nuolatinis Lietuvos gyventojas)</text:span><text:span text:style-name="T954">;“.</text:span></text:p>
      <text:p text:style-name="P955"/>
      <text:p text:style-name="P956"><text:span text:style-name="T957">21</text:span><text:span text:style-name="T958"><text:s/>straipsnis.<text:s/></text:span><text:span text:style-name="T959">50 straipsnio pakeitimas</text:span></text:p>
      <text:p text:style-name="P960"><text:span text:style-name="T961">Pakeisti 50 straipsnį ir jį išdėstyti taip</text:span><text:span text:style-name="T962">:</text:span></text:p>
      <text:p text:style-name="P963"><text:span text:style-name="T964">„</text:span><text:span text:style-name="T965">50</text:span><text:span text:style-name="T966"><text:s/>straipsnis.<text:s/></text:span><text:span text:style-name="T967">Užimtumo rėmimo priemonių, darbo rinkos paslaugų ir kitų išmokų finansavimo šaltiniai</text:span></text:p>
      <text:p text:style-name="P968"><text:span text:style-name="T969">Darbo rinkos paslaugos, užimtumo rėmimo priemonės ir kitos šiame įstatyme nurodytos išmokos finansuojamos iš valstybės ir savivaldybių biudžetų, Gar</text:span><text:span text:style-name="T970">antinio fondo, Ilgalaikio darbo išmokų fondo, Europos Sąjungos struktūrinių ir kitų fondų bei šaltinių. Europos prisitaikymo prie globalizacijos padarinių fondo lėšų naudojimo sąlygas ir tvarką nustato Lietuvos Respublikos Vyriausybė ar jos įgaliota instit</text:span><text:span text:style-name="T971">ucija.“</text:span><text:span text:style-name="T972"><text:s/></text:span></text:p>
      <text:p text:style-name="P973"/>
      <text:p text:style-name="P974"><text:span text:style-name="T975">22</text:span><text:span text:style-name="T976"><text:s/>straipsnis.<text:s/></text:span><text:span text:style-name="T977">IV skyriaus pakeitimas</text:span></text:p>
      <text:p text:style-name="P978"><text:span text:style-name="T979">Pakeisti IV skyrių ir jį išdėstyti taip:</text:span></text:p>
      <text:p text:style-name="P980"><text:span text:style-name="T981">„</text:span><text:span text:style-name="T982">IV</text:span><text:span text:style-name="T983"> SKYRIUS</text:span></text:p>
      <text:p text:style-name="P984"><text:span text:style-name="T985">DARBO SANTYKIŲ, KOMERCINĖS AR ŪKINĖS VEIKLOS TVARKOS PAŽEIDIMAI</text:span></text:p>
      <text:p text:style-name="P986"/>
      <text:p text:style-name="P987"><text:span text:style-name="T988">55</text:span><text:span text:style-name="T989"> straipsnis. </text:span><text:span text:style-name="T990">Institucijos, vykdančios nelegalaus darbo, nedeklaruoto</text:span><text:span text:style-name="T991"><text:s/>darbo, nedeklaruotos savarankiškos veiklos kontrolę</text:span></text:p>
      <text:p text:style-name="P992"><text:span text:style-name="T993">Valstybinė darbo inspekcija, Valstybinė mokesčių inspekcija, Finansinių nusikaltimų tyrimo tarnyba prie Lietuvos Respublikos vidaus reikalų ministerijos ir policija vykdo nelegalaus darbo, nedeklaruoto</text:span><text:span text:style-name="T994"><text:s/>darbo ir nedeklaruotos savarankiškos veiklos prevenciją, patikrinimus, grindžiamus rizikos vertinimu, ir atlieka kontrolę.</text:span></text:p>
      <text:p text:style-name="P995"/>
      <text:p text:style-name="P996"><text:span text:style-name="T997">56</text:span><text:span text:style-name="T998"><text:s/>straipsnis.<text:s/></text:span><text:span text:style-name="T999">Nelegalus darbas ir atsakomybė už jį</text:span></text:p>
      <text:p text:style-name="P1000"><text:span text:style-name="T1001">1</text:span><text:span text:style-name="T1002">. Nelegaliu darbu laikomos fizinio asmens (darbuotojo) pavaldžiai ki</text:span><text:span text:style-name="T1003">tam asmeniui (darbdaviui) ir jo naudai atlygintinai atliekamos darbo funkcijos, kai:</text:span></text:p>
      <text:p text:style-name="P1004"><text:span text:style-name="T1005">1</text:span><text:span text:style-name="T1006">) darbdavys nesudaro darbo sutarties raštu ir (arba) nepraneša Valstybinio socialinio draudimo fondo valdybos teritorinei įstaigai mažiausiai prieš vieną darbo dieną ik</text:span><text:span text:style-name="T1007">i darbo pradžios apie darbuotojo priėmimą į darbą;</text:span></text:p>
      <text:p text:style-name="P1008"><text:span text:style-name="T1009">2</text:span><text:span text:style-name="T1010">) dirba trečiosios šalies pilietis neturėdamas teisės būti ar gyventi ir (arba) dirbti Lietuvos Respublikoje, arba nustatomos šios dalies 1 punkte nurodytos aplinkybės, taip pat jis neturi galiojančio</text:span><text:span text:style-name="T1011"><text:s/>skaidriai dirbančio asmens identifikavimo kodo, kai privalu jį turėti, arba skaidriai dirbančio asmens identifikavimo kode užšifruojamus duomenis, nurodytus Valstybinio socialinio draudimo įstatymo 15</text:span><text:span text:style-name="T1012">1</text:span><text:span text:style-name="T1013"><text:s/>straipsnio 8 dalyje, pagrindžiančių dokumentų (toliau</text:span><text:span text:style-name="T1014"><text:s/>– skaidriai dirbančio asmens identifikavimo kode užšifruojamus duomenis pagrindžiantys dokumentai) tais atvejais, kai skaidriai dirbančio asmens identifikavimo kodas negali būti suformuotas.<text:s/></text:span></text:p>
      <text:p text:style-name="P1015"><text:span text:style-name="T1016">2</text:span><text:span text:style-name="T1017">. Darbdavys nelaikomas pažeidusiu šio straipsnio 1 dalie</text:span><text:span text:style-name="T1018">s 2 punktą, jeigu, įdarbindamas trečiosios šalies pilietį ir visu darbo Lietuvos Respublikoje laikotarpiu saugo<text:s/></text:span><text:span text:style-name="T1019">teisę būti ar gyventi ir (arba) dirbti Lietuvos Respublikoje</text:span><text:span text:style-name="T1020"><text:s/>patvirtinančių dokumentų kopijas ir pateikia jas Migracijos departamentui prie Liet</text:span><text:span text:style-name="T1021">uvos Respublikos vidaus reikalų ministerijos (toliau – Migracijos departamentas) ar šio įstatymo 55 straipsnyje nurodytai institucijai jų reikalavimu.</text:span></text:p>
      <text:p text:style-name="P1022"><text:span text:style-name="T1023">3</text:span><text:span text:style-name="T1024">. Darbdavys nelaikomas pažeidusiu šio straipsnio 1 dalies 2 punktą, jeigu įrodo, kad nežinojo, kad l</text:span><text:span text:style-name="T1025">eidimas gyventi Lietuvos Respublikoje ar kitas dokumentas, suteikiantis teisę būti ar gyventi Lietuvos Respublikoje, ir leidimas dirbti Lietuvos Respublikoje ar kitas dokumentas, suteikiantis teisę dirbti Lietuvos Respublikoje, buvo suklastoti.<text:s/></text:span></text:p>
      <text:p text:style-name="P1026"><text:span text:style-name="T1027">4</text:span><text:span text:style-name="T1028">. Dar</text:span><text:span text:style-name="T1029">bdavys, padaręs šio straipsnio 1 dalyje nurodytą pažeidimą, neatsižvelgiant į formalią nelegaliai dirbančio ir (ar) nelegalų darbą leidusio dirbti asmens veiklos išraišką, privalo:</text:span></text:p>
      <text:p text:style-name="P1030"><text:span text:style-name="T1031">1</text:span><text:span text:style-name="T1032">) pranešti Valstybinio socialinio draudimo fondo valdybos teritorinei įs</text:span><text:span text:style-name="T1033">taigai apie priėmimą į darbą ir sumokėti nelegaliai dirbusiam asmeniui sulygtą atlyginimą už darbą, bet ne mažiau kaip 3 L</text:span><text:span text:style-name="T1034">ietuvos Respublikos Vyriausybės patvirtintos minimaliosios mėnesinės algos dydžių, taip pat, jeigu nelegaliai dirbo trečiosios šalies<text:s/></text:span><text:span text:style-name="T1035">pilietis, apie priėmimą į darbą ir darbo sutarties pasibaigimą bei sumokėti<text:s/></text:span><text:span text:style-name="T1036">visas šiame punkte numatytų sumų pervedimo į šalį, į kurią grįžo ar buvo grąžintas trečiosios šalies pilietis, išlaidas ir trečiosios šalies piliečio grąžinimo išlaidas;</text:span></text:p>
      <text:p text:style-name="P1037"><text:span text:style-name="T1038">2</text:span><text:span text:style-name="T1039">) sum</text:span><text:span text:style-name="T1040">okėti šio įstatymo 55 straipsnyje nurodytos institucijos šio įstatymo nustatyta tvarka paskirtą baudą 2,5 procentų darbdavio bendrųjų metinių pasaulinių pajamų praėjusiais finansiniais metais dydžio, bet ne mažesnę negu<text:s/></text:span><text:span text:style-name="T1041">3 Lietuvos Respublikos Vyriausybės p</text:span><text:span text:style-name="T1042">atvirtintos minimaliosios mėnesinės algos dydžių už kiekvieną nelegaliai dirbusį asmenį ir ne</text:span><text:span text:style-name="T1043"><text:s/>didesnę negu 500 000 eurų. Atvejais, kai darbdavio bendrųjų metinių pasaulinių pajamų praėjusiais finansiniais metais dydžio nustatyti negalima, arba jis mažesnis nei 300 Lietuvos Respublikos Vyriausybės patvirtintų minimaliųjų mėnesinių algų dydžių, darb</text:span><text:span text:style-name="T1044">davys privalo sumokėti šio įstatymo 55 straipsnyje nurodytos institucijos šio įstatymo nustatyta tvarka paskirtą baudą nuo 3 Lietuvos Respublikos Vyriausybės patvirtintos minimaliosios mėnesinės algos dydžių iki 12 Lietuvos Respublikos Vyriausybės patvirti</text:span><text:span text:style-name="T1045">ntos minimaliosios mėnesinės algos dydžių už kiekvieną nelegaliai dirbusį asmenį. Darbdavys, jau baustas už šį pažeidimą per pastaruosius 2 metus už tuos pačius padarytus veiksmus, privalo sumokėti šio įstatymo 55 straipsnyje nurodytos institucijos šio įst</text:span><text:span text:style-name="T1046">atymo nustatyta tvarka paskirtą baudą 5 procentų darbdavio bendrųjų metinių pasaulinių pajamų praėjusiais finansiniais metais dydžio, bet ne mažesnę negu 6</text:span><text:span text:style-name="T1047"><text:s/>Lietuvos Respublikos Vyriausybės patvirtintos minimaliosios mėnesinės algos dydžių už kiekvieną nele</text:span><text:span text:style-name="T1048">galiai dirbusį asmenį ir ne</text:span><text:span text:style-name="T1049"><text:s/>didesnę negu<text:s/></text:span><text:span text:style-name="T1050"><text:line-break/>1 000 000 eurų</text:span><text:span text:style-name="T1051">.<text:s/></text:span><text:span text:style-name="T1052">Atvejais, kai jau bausto darbdavio bendrųjų metinių pasaulinių pajamų praėjusiais finansiniais metais dydžio nustatyti negalima, arba jis mažesnis nei 300 Lietuvos Respublikos Vyriausybės patvirtint</text:span><text:span text:style-name="T1053">ų minimaliųjų mėnesinių algų dydžių, darbdavys privalo sumokėti šio įstatymo 55 straipsnyje nurodytos institucijos šio įstatymo nustatyta tvarka paskirtą baudą nuo 6 Lietuvos Respublikos Vyriausybės patvirtintos minimaliosios mėnesinės algos dydžių iki 24<text:s/></text:span><text:span text:style-name="T1054">Lietuvos Respublikos Vyriausybės patvirtintos minimaliosios mėnesinės algos dydžių už kiekvieną nelegaliai dirbusį asmenį.<text:s/></text:span><text:span text:style-name="T1055">Bendrosios pasaulinės pajamos – visos darbdavio gautos pajamos visose pasaulio valstybėse.</text:span></text:p>
      <text:p text:style-name="P1056"><text:span text:style-name="T1057">5</text:span><text:span text:style-name="T1058">. Be šio straipsnio 4 dalyje numaty</text:span><text:span text:style-name="T1059">tų pasekmių, darbdaviams, padariusiems šio straipsnio 1 dalyje numatytą pažeidimą, gali būti taikomi:</text:span></text:p>
      <text:p text:style-name="P1060"><text:span text:style-name="T1061">1</text:span><text:span text:style-name="T1062">) apribojimas dalyvauti viešuosiuose pirkimuose Lietuvos Respublikos viešųjų pirkimų įstatymo nustatyta tvarka;</text:span></text:p>
      <text:p text:style-name="P1063"><text:span text:style-name="T1064">2</text:span><text:span text:style-name="T1065">) teisės gauti subsidijas, išmokas</text:span><text:span text:style-name="T1066"><text:s/>ar kitą valstybės pagalbą, įskaitant Europos Sąjungos struktūrinių fondų paramą ir kitą paramą, išskyrus tiesioginę Europos Sąjungos paramą, atėmimas iki 5 metų Lietuvos Respublikos Vyriausybės nustatyta tvarka;</text:span></text:p>
      <text:p text:style-name="P1067"><text:span text:style-name="T1068">3</text:span><text:span text:style-name="T1069">) įpareigojimas Lietuvos Respublikos V</text:span><text:span text:style-name="T1070">yriausybės nustatyta tvarka grąžinti tam tikrą dalį arba visas per 12 mėnesių laikotarpį iki nelegalaus darbo nustatymo suteiktų subsidijų, išmokų ar kitos valstybės pagalbos, įskaitant Europos Sąjungos struktūrinių fondų paramą ir kitą paramą, išskyrus ti</text:span><text:span text:style-name="T1071">esioginę Europos Sąjungos paramą, lėšas.</text:span></text:p>
      <text:p text:style-name="P1072"><text:span text:style-name="T1073">6</text:span><text:span text:style-name="T1074">. Darbdavys, kai jis yra subrangovas, arba įmonė, atsiuntusi trečiosios šalies pilietį laikinai dirbti (toliau – siunčiančioji užsienio įmonė), ne vėliau kaip prieš vieną darbo dieną iki trečiosios šalies pil</text:span><text:span text:style-name="T1075">iečio darbo Lietuvos Respublikoje pradžios raštu turi informuoti rangovą arba įmonę Lietuvos Respublikoje, į kurią pagal sutartį dėl paslaugų teikimo ar darbų atlikimo atsiųstas trečiosios šalies pilietis (toliau – priimančioji Lietuvos įmonė) apie trečios</text:span><text:span text:style-name="T1076">ios šalies piliečio darbo Lietuvos Respublikoje pradžią, nurodydami šio trečiosios šalies piliečio vardą, pavardę ir darbo Lietuvos Respublikoje pradžios datą. Rangovas arba priimančioji Lietuvos įmonė, gavę informaciją apie trečiosios šalies piliečio darb</text:span><text:span text:style-name="T1077">o Lietuvos Respublikoje pradžią, turi raštu pareikalauti darbdavio ar siunčiančiosios užsienio įmonės pateikti turimus trečiosios šalies piliečio įdarbinimo dokumentus, skaidriai dirbančio asmens identifikavimo kodą, kai privalu jį turėti, arba skaidriai d</text:span><text:span text:style-name="T1078">irbančio asmens identifikavimo kode užšifruojamus duomenis pagrindžiančius dokumentus <text:s/>tais atvejais, kai skaidriai dirbančio asmens identifikavimo kodas negali būti suformuotas, teisę būti ar gyventi ir (arba) dirbti Lietuvos Respublikoje patvirtinančius<text:s/></text:span><text:span text:style-name="T1079">dokumentus ir imtis priemonių jų teisingumui patikrinti.<text:s/></text:span></text:p>
      <text:p text:style-name="P1080"><text:span text:style-name="T1081">7</text:span><text:span text:style-name="T1082">. Rangovas arba priimančioji Lietuvos įmonė, yra subsidiariai atsakingi už šio straipsnio 4 dalies 1 punkte nurodytų piniginių įpareigojimų įvykdymą, išskyrus atvejį, kai jie įvykdė šio straips</text:span><text:span text:style-name="T1083">nio 6 dalyje nurodytas pareigas. Jeigu rangovas ar kiti subrangovai arba priimančioji Lietuvos įmonė žinojo apie tai, kad darbdavys yra nelegaliai įdarbinęs trečiosios šalies pilietį, jie taip pat yra subsidiariai atsakingi už šio straipsnio 4 dalies 1 pun</text:span><text:span text:style-name="T1084">kte nurodytų piniginių įpareigojimų įvykdymą.</text:span></text:p>
      <text:p text:style-name="P1085"><text:span text:style-name="T1086">8</text:span><text:span text:style-name="T1087">. Subsidiarios rangovo ar subrangovų arba priimančiosios Lietuvos įmonės atsakomybės esmė – tiek šio įstatymo 55 straipsnyje nurodyta institucija, tiek nelegaliai dirbęs trečiosios šalies pilietis turi tei</text:span><text:span text:style-name="T1088">sę nukreipti savo piniginį reikalavimą į rangovą ar subrangovus per 3 mėnesius nuo tos dienos, kurią suėjo jų piniginio reikalavimo darbdaviui terminas, tačiau darbdavys jų piniginio reikalavimo nepatenkino arba patenkino nevisiškai.<text:s/></text:span></text:p>
      <text:p text:style-name="P1089"><text:span text:style-name="T1090">9</text:span><text:span text:style-name="T1091">. Rangovas arba<text:s/></text:span><text:span text:style-name="T1092">priimančioji Lietuvos įmonė, padaręs (padariusi) šio straipsnio 7 dalyje nurodytą pažeidimą, privalo sumokėti šio straipsnio 4 dalies 2 punkte numatytą baudą.<text:s/></text:span></text:p>
      <text:p text:style-name="P1093"><text:span text:style-name="T1094">10</text:span><text:span text:style-name="T1095">. Nelegaliai dirbę asmenys turi teisę reikalauti jiems priklausančio nesumokėto darbo užmo</text:span><text:span text:style-name="T1096">kesčio darbo ginčams dėl teisės nagrinėti Lietuvos Respublikos darbo kodekso nustatyta tvarka.</text:span></text:p>
      <text:p text:style-name="P1097"><text:span text:style-name="T1098">11</text:span><text:span text:style-name="T1099">. Šio straipsnio 4 dalies 1 punkte ir 10 dalyje nurodytais atvejais darbuotojui mokama nelegalaus darbo fakto nustatymo dieną galiojanti Lietuvos Respublik</text:span><text:span text:style-name="T1100">os Vyriausybės patvirtinta minimalioji mėnesinė alga.<text:s/></text:span></text:p>
      <text:p text:style-name="P1101"><text:span text:style-name="T1102">12</text:span><text:span text:style-name="T1103">.<text:s/></text:span><text:span text:style-name="T1104">Šio įstatymo 55 straipsnyje nurodyta institucija duomenų teikimo sutartyje nustatytomis sąlygomis ir tvarka perduoda informaciją apie nelegaliai dirbantį ar dirbusį asmenį Migracijos departamen</text:span><text:span text:style-name="T1105">tui.</text:span></text:p>
      <text:p text:style-name="P1106"><text:span text:style-name="T1107">13</text:span><text:span text:style-name="T1108">. Šio straipsnio 4 dalies 2 punkte ir 9 dalyje nurodyta bauda neskiriama juridiniam asmeniui, jeigu padaryta veika užtraukia atsakomybę juridiniam asmeniui pagal Lietuvos Respublikos baudžiamojo kodekso 292</text:span><text:span text:style-name="T1109">1</text:span><text:span text:style-name="T1110"><text:s/>straipsnį.</text:span></text:p>
      <text:p text:style-name="P1111"/>
      <text:p text:style-name="P1112"><text:span text:style-name="T1113">56</text:span><text:span text:style-name="T1114">1</text:span><text:span text:style-name="T1115"> straipsnis. </text:span><text:span text:style-name="T1116">Nelegalus darbas atliekant statybos darbus ir atsakomybė už jį</text:span></text:p>
      <text:p text:style-name="P1117"><text:span text:style-name="T1118">1</text:span><text:span text:style-name="T1119">. Nelegaliu darbu atliekant statybos darbus laikomas fizinio asmens, išskyrus trečiosios šalies piliečio, statybos darbų atlikimas, kai jis neturi galiojančio skaidriai dirbančio asmens id</text:span><text:span text:style-name="T1120">entifikavimo kodo, kai privalu jį turėti, arba skaidriai dirbančio asmens identifikavimo kode užšifruojamus duomenis pagrindžiančių dokumentų tais atvejais, kai skaidriai dirbančio asmens identifikavimo kodas negali būti suformuotas.</text:span></text:p>
      <text:p text:style-name="P1121"><text:span text:style-name="T1122">2</text:span><text:span text:style-name="T1123">. Statytojas (užs</text:span><text:span text:style-name="T1124">akovas) ar jo vienas įgaliotas rangovas, padaręs šio straipsnio 1 dalyje nurodytą pažeidimą, yra laikomas nelegaliai statybos darbus atlikusio asmens darbdaviu, ir, neatsižvelgiant į formalią nelegaliai dirbančio ir (ar) nelegalų darbą atlikusio asmens vei</text:span><text:span text:style-name="T1125">klos išraišką, privalo:</text:span></text:p>
      <text:p text:style-name="P1126"><text:span text:style-name="T1127">1</text:span><text:span text:style-name="T1128">) pranešti Valstybinio socialinio draudimo fondo valdybos teritorinei įstaigai apie priėmimą į darbą ir sumokėti nelegaliai statybos darbus atlikusiam asmeniui sulygtą atlyginimą už darbą, bet ne mažiau kaip 3 Lietuvos Respubliko</text:span><text:span text:style-name="T1129">s Vyriausybės patvirtintos minimaliosios mėnesinės algos dydžių;</text:span></text:p>
      <text:p text:style-name="P1130"><text:span text:style-name="T1131">2</text:span><text:span text:style-name="T1132">) sumokėti šio įstatymo 56 straipsnio 4 dalies 2 punkte nurodytą baudą.</text:span></text:p>
      <text:p text:style-name="P1133"><text:span text:style-name="T1134">3</text:span><text:span text:style-name="T1135">. Jeigu statybos darbus nelegaliai atlieka trečiosios šalies pilietis:</text:span></text:p>
      <text:p text:style-name="P1136"><text:span text:style-name="T1137">1</text:span><text:span text:style-name="T1138">) taikomas šio įstatymo 56 straip</text:span><text:span text:style-name="T1139">snis;</text:span></text:p>
      <text:p text:style-name="P1140"><text:span text:style-name="T1141">2</text:span><text:span text:style-name="T1142">)<text:s/></text:span><text:span text:style-name="T1143">mutatis mutandis</text:span><text:span text:style-name="T1144"><text:s/>taikomos šio įstatymo 56 straipsnio 6–9 dalys statytojui (užsakovui) ar jo vienam įgaliotam rangovui.<text:s/></text:span></text:p>
      <text:p text:style-name="P1145"><text:span text:style-name="T1146">4</text:span><text:span text:style-name="T1147">. Nelegaliai statybos darbus atlikę asmenys turi teisę reikalauti jiems priklausančio nesumokėto darbo užmokesčio da</text:span><text:span text:style-name="T1148">rbo ginčams dėl teisės nagrinėti Lietuvos Respublikos darbo kodekso nustatyta tvarka.</text:span></text:p>
      <text:p text:style-name="P1149"/>
      <text:p text:style-name="P1150"><text:span text:style-name="T1151">56</text:span><text:span text:style-name="T1152">2</text:span><text:span text:style-name="T1153"> straipsnis. </text:span><text:span text:style-name="T1154">Skaidriai dirbantis asmuo<text:s/></text:span></text:p>
      <text:p text:style-name="P1155"><text:span text:style-name="T1156">Skaidriai dirbančiu asmeniu laikomas Valstybinio socialinio draudimo įstatyme nustatyta tvarka suformuotą skaidriai<text:s/></text:span><text:span text:style-name="T1157">dirbančio asmens identifikavimo kodą turintis fizinis asmuo, atliekantis darbą pagal darbo sutartį arba vykdantis savarankišką veiklą, kai privaloma turėti galiojantį skaidriai dirbančio asmens identifikavimo kodą, o tais atvejais, kai tokiam asmeniui skai</text:span><text:span text:style-name="T1158">driai dirbančio asmens identifikavimo kodas negali būti suformuotas, privaloma turėti skaidriai dirbančio asmens identifikavimo kode užšifruojamus duomenis pagrindžiančius dokumentus.</text:span></text:p>
      <text:p text:style-name="P1159"/>
      <text:p text:style-name="P1160"><text:span text:style-name="T1161">57</text:span><text:span text:style-name="T1162"><text:s/>straipsnis.<text:s/></text:span><text:span text:style-name="T1163"><text:tab/></text:span><text:span text:style-name="T1164">Užsieniečių įdarbinimo ir informavimo apie įdarbi</text:span><text:span text:style-name="T1165">ntus arba komandiruojamus laikinai dirbti į Lietuvos Respubliką užsieniečius tvarkos pažeidimai ir atsakomybė už juos</text:span></text:p>
      <text:p text:style-name="P1166"><text:span text:style-name="T1167">1</text:span><text:span text:style-name="T1168">. Užsieniečių įdarbinimo tvarkos pažeidimais laikomi darbdavio, įdarbinusio trečiosios šalies pilietį, veiksmai, kai jis:</text:span></text:p>
      <text:p text:style-name="P1169"><text:span text:style-name="T1170">1</text:span><text:span text:style-name="T1171">) nepate</text:span><text:span text:style-name="T1172">ikia dokumentų, patvirtinančių trečiosios šalies piliečio turimą kvalifikaciją, susijusią su atliktinu darbu, arba vienų metų trečiosios šalies piliečio darbo patirtį per pastaruosius 3 metus, susijusią</text:span><text:span text:style-name="T1173"><text:s/>su atliktinu darbu</text:span><text:span text:style-name="T1174">, kai<text:s/></text:span><text:span text:style-name="T1175">v</text:span><text:span text:style-name="T1176">ertinama užsieniečio kvalifi</text:span><text:span text:style-name="T1177">kacija arba darbo patirtis<text:s/></text:span><text:span text:style-name="T1178">ir</text:span><text:span text:style-name="T1179"><text:s/>darbdavys įstatymo „Dėl užsieniečių teisinės padėties“ nustatyta tvarka institucijoms, nagrinėjančioms trečiosios šalies piliečio prašymą išduoti nacionalinę vizą arba leidimą laikinai gyventi Lietuvos Respublikoje ar darbdavi</text:span><text:span text:style-name="T1180">o prašymą išduoti leidimą dirbti ar priimti sprendimą dėl trečiosios šalies piliečio darbo atitikties Lietuvos Respublikos darbo rinkos poreikiams, teikė informaciją apie trečiosios šalies piliečio turimą kvalifikaciją,<text:s/></text:span><text:span text:style-name="T1181">susijusią su darbu, arba vienų metų</text:span><text:span text:style-name="T1182"><text:s/></text:span><text:span text:style-name="T1183">trečiosios šalies piliečio darbo patirtį per pastaruosius 3 metus, susijusią su atliktinu darbu;</text:span></text:p>
      <text:p text:style-name="P1184"><text:span text:style-name="T1185">2</text:span><text:span text:style-name="T1186">) darbo Lietuvos Respublikoje laikotarpiu nesaugo<text:s/></text:span><text:span text:style-name="T1187">teisės būti ar gyventi ir (arba) dirbti Lietuvos Respublikoje</text:span><text:span text:style-name="T1188"><text:s/>patvirtinančių dokumentų kopijų ir (ar) ne</text:span><text:span text:style-name="T1189">pateikia jų Migracijos departamentui ar šio įstatymo 55 straipsnyje nurodytoms institucijoms jų reikalavimu;</text:span></text:p>
      <text:p text:style-name="P1190">3) įdarbina trečiosios šalies pilietį pagal laikinojo darbo sutartį taip, kaip ji apibrėžiama Lietuvos Respublikos darbo kodekse, išskyrus atvejį, kai pagal laikinojo darbo sutartį įdarbina trečiosios šalies pilietį, kuriam išduotas leidimas laikinai gyventi įstatymo „Dėl užsieniečių teisinės padėties“ 40 straipsnio 1 dalies 4 punkto pagrindu ir užsienietis atitinka įstatymo „Dėl užsieniečių teisinės padėties“ 44 straipsnio 1 dalies 2 punkte nustatytas sąlygas įdarbinant pagal laikinojo darbo sutartį;</text:p>
      <text:p text:style-name="P1191">4) įdarbina trečiosios šalies pilietį, kuris dirba nesilaikydamas įstatymo „Dėl užsieniečių teisinės padėties“ 62 straipsnio 4 dalyje nustatytų<text:s/>sąlygų.</text:p>
      <text:p text:style-name="P1192">2. Informavimo apie įdarbintus užsieniečius tvarkos pažeidimu laikomi tokie darbdavio veiksmai, kai nesilaikoma įstatymo „Dėl užsieniečių teisinės padėties“ 62 straipsnio 8 dalyje ar 103 straipsnio 2 dalyje nustatytų reikalavimų.</text:p>
      <text:p text:style-name="P1193">3.<text:s/>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1194">4. Darbdavys, padaręs šio straipsnio 2 dalyje numatytą pažeidimą, privalo sumokėti Valstybinės darbo inspekcijos šio įstatymo nustatyta tvarka paskirtą baudą nuo 0,75<text:span text:style-name="T1195"><text:s/></text:span><text:span text:style-name="T1196">Lietuvos Respublikos</text:span><text:span text:style-name="T1197"><text:s/>Vyriausybės patvirtintos minimaliosios mėnesinės algos dydžio</text:span><text:span text:style-name="T1198"><text:s/>iki 1,5<text:s/></text:span><text:span text:style-name="T1199">Lietuvos Respublikos Vyriausybės patvirtintos minimaliosios mėnesinės algos dydžio</text:span><text:span text:style-name="T1200">. Darbdavys, jau baustas už šio straipsnio 2 dalyje padarytą pažeidimą per pastaruosius 2 metus, už tuo</text:span><text:span text:style-name="T1201">s pačius padarytus veiksmus privalo sumokėti baudą nuo 1,5<text:s/></text:span><text:span text:style-name="T1202">Lietuvos Respublikos Vyriausybės patvirtintos minimaliosios mėnesinės algos dydžio</text:span><text:span text:style-name="T1203"><text:s/>iki 3<text:s/></text:span><text:span text:style-name="T1204">Lietuvos Respublikos Vyriausybės patvirtintos minimaliosios mėnesinės algos dydžių</text:span><text:span text:style-name="T1205">.</text:span></text:p>
      <text:p text:style-name="P1206"><text:span text:style-name="T1207">5</text:span><text:span text:style-name="T1208">. Darbdavys arba įm</text:span><text:span text:style-name="T1209">onė, į kurią užsienietis komandiruojamas laikinai dirbti, padaręs (padariusi) šio straipsnio 1 ir (ar) 3 dalyje numatytą pažeidimą, privalo sumokėti Valstybinės darbo inspekcijos šio įstatymo nustatyta tvarka baudą nuo 1 Lietuvos Respublikos Vyriausybės pa</text:span><text:span text:style-name="T1210">tvirtintos minimaliosios mėnesinės algos dydžio iki 2 Lietuvos Respublikos Vyriausybės patvirtintos minimaliosios mėnesinės algos dydžių už kiekvieną šio straipsnio 1 ir (ar) 3 dalyje padarytą pažeidimą. Darbdavys arba įmonė, į kurią užsienietis komandiruo</text:span><text:span text:style-name="T1211">jamas laikinai dirbti, jau baustas (bausta) už šio straipsnio 1 ir (ar) 3 dalyje padarytą pažeidimą per pastaruosius 2 metus<text:s/></text:span><text:span text:style-name="T1212">už tuos pačius padarytus veiksmus privalo sumokėti<text:s/></text:span><text:span text:style-name="T1213">baudą nuo 2 Lietuvos Respublikos Vyriausybės patvirtintos minimaliosios mėnesinė</text:span><text:span text:style-name="T1214">s algos dydžių iki 4 Lietuvos Respublikos Vyriausybės patvirtintos minimaliosios mėnesinės algos dydžių už kiekvieną šio straipsnio 1 ir (ar) 3 dalyje padarytą pažeidimą.<text:s/></text:span></text:p>
      <text:p text:style-name="P1215"><text:span text:style-name="T1216">6</text:span><text:span text:style-name="T1217">. Darbdavys arba įmonė, į kurią užsienietis komandiruojamas laikinai dirbti, pateikęs (pateikusi) neteisingus duomenis apie įdarbintą arba komandiruotą laikinai dirbti į Lietuvos Respubliką užsienietį, privalo sumokėti Valstybinės darbo inspekcijos šio įst</text:span><text:span text:style-name="T1218">atymo nustatyta tvarka paskirtą baudą nuo 0,35 Lietuvos Respublikos Vyriausybės patvirtintos minimaliosios mėnesinės algos dydžio iki 0,7 Lietuvos Respublikos Vyriausybės patvirtintos minimaliosios mėnesinės algos dydžio. Darbdavys arba įmonė, į kurią užsi</text:span><text:span text:style-name="T1219">enietis komandiruojamas laikinai dirbti, jau baustas (bausta) už neteisingų duomenų apie įdarbintą arba komandiruotą laikinai dirbti į Lietuvos Respubliką užsienietį pateikimą per pastaruosius 2 metus už tuos pačius padarytus veiksmus privalo sumokėti nuo<text:s/></text:span><text:span text:style-name="T1220">0,7 Lietuvos Respublikos Vyriausybės patvirtintos minimaliosios mėnesinės algos dydžio iki 1,5 Lietuvos Respublikos Vyriausybės patvirtintos minimaliosios mėnesinės algos dydžio.<text:s/></text:span></text:p>
      <text:p text:style-name="P1221"/>
      <text:p text:style-name="P1222"><text:span text:style-name="T1223">58</text:span><text:span text:style-name="T1224"><text:s/>straipsnis.<text:s/></text:span><text:span text:style-name="T1225">Nedeklaruotas darbas ir atsakomybė už jį</text:span></text:p>
      <text:p text:style-name="P1226"><text:span text:style-name="T1227">1</text:span><text:span text:style-name="T1228">. Nedekl</text:span><text:span text:style-name="T1229">aruotu darbu vadinamos fizinio asmens (darbuotojo) pavaldžiai kitam asmeniui (darbdaviui) ir jo naudai:</text:span></text:p>
      <text:p text:style-name="P1230"><text:span text:style-name="T1231">1</text:span><text:span text:style-name="T1232">) atlygintinai atliekamos darbo funkcijos, kai Lietuvos Respublikos darbo kodekso nustatyta tvarka netvarkoma darbuotojų darbo laiko apskaita ir (arb</text:span><text:span text:style-name="T1233">a) darbo laiko apskaitos dokumentuose nėra pažymėta:</text:span></text:p>
      <text:p text:style-name="P1234"><text:span text:style-name="T1235">a</text:span><text:span text:style-name="T1236">) darbuotojo dirbti viršvalandžiai;</text:span></text:p>
      <text:p text:style-name="P1237"><text:span text:style-name="T1238">b</text:span><text:span text:style-name="T1239">) darbuotojo darbo laikas švenčių dieną, poilsio dieną, jeigu jis nenustatytas pagal grafiką;</text:span></text:p>
      <text:p text:style-name="P1240"><text:span text:style-name="T1241">c</text:span><text:span text:style-name="T1242">) darbuotojo darbo laikas naktį;<text:s/></text:span></text:p>
      <text:p text:style-name="P1243"><text:span text:style-name="T1244">2</text:span><text:span text:style-name="T1245">) atliekamos darbo<text:s/></text:span><text:span text:style-name="T1246">funkcijos nemokamų atostogų ar kitu nedraudžiamuoju laikotarpiu pas tą patį darbdavį.<text:s/></text:span></text:p>
      <text:p text:style-name="P1247"><text:span text:style-name="T1248">2</text:span><text:span text:style-name="T1249">. Prievolę įtraukti į apskaitos dokumentus šio straipsnio 1 dalies 1 punkte nurodytas darbuotojo atliekamas darbo funkcijas darbdavys privalo įvykdyti iki darbo<text:s/></text:span><text:span text:style-name="T1250">dienos darbovietėje pabaigos.</text:span></text:p>
      <text:p text:style-name="P1251"><text:span text:style-name="T1252">3</text:span><text:span text:style-name="T1253">. Darbdavys, padaręs šio straipsnio 1 dalyje numatytą pažeidimą, privalo:</text:span></text:p>
      <text:p text:style-name="P1254"><text:span text:style-name="T1255">1</text:span><text:span text:style-name="T1256">) atkurti iškreipiamas ar slepiamas aplinkybes, dėl kurių buvo konstatuotas nedeklaruotas darbas;<text:s/></text:span></text:p>
      <text:p text:style-name="P1257"><text:span text:style-name="T1258">2</text:span><text:span text:style-name="T1259">) sumokėti darbuotojui, kurio atliktos d</text:span><text:span text:style-name="T1260">arbo funkcijos Lietuvos Respublikos darbo kodekso nustatyta tvarka darbo laiko apskaitos dokumentuose nebuvo pažymėtos, atlyginimą ne mažiau kaip 1 Lietuvos Respublikos Vyriausybės patvirtintos minimaliosios mėnesinės algos dydžio;</text:span></text:p>
      <text:p text:style-name="P1261"><text:span text:style-name="T1262">3</text:span><text:span text:style-name="T1263">) sumokėti Valstybi</text:span><text:span text:style-name="T1264">nės darbo inspekcijos šio įstatymo nustatyta tvarka paskirtą baudą nuo 1 Lietuvos Respublikos Vyriausybės patvirtintos minimaliosios mėnesinės algos dydžio iki 3 Lietuvos Respublikos Vyriausybės patvirtintos minimaliosios mėnesinės algos dydžių. Darbdavys,</text:span><text:span text:style-name="T1265"><text:s/>jau baustas už šį pažeidimą per pastaruosius 2 metus,<text:s/></text:span><text:span text:style-name="T1266">už tuos pačius padarytus veiksmus, privalo sumokėti</text:span><text:span text:style-name="T1267"><text:s/>baudą nuo 3 Lietuvos Respublikos Vyriausybės patvirtintos minimaliosios mėnesinės algos dydžių iki 5 Lietuvos Respublikos Vyriausybės patvirtintos mi</text:span><text:span text:style-name="T1268">nimaliosios mėnesinės algos dydžių.</text:span></text:p>
      <text:p text:style-name="P1269"><text:span text:style-name="T1270">4</text:span><text:span text:style-name="T1271">. Darbuotojai, pagal šio straipsnio 3 dalies 2 punktą bei kurių atliktos darbo funkcijos Lietuvos Respublikos darbo kodekso nustatyta tvarka darbo laiko apskaitos dokumentuose nebuvo pažymėtos, turi teisę reikalau</text:span><text:span text:style-name="T1272">ti jiems nesumokėto darbo užmokesčio darbo ginčams dėl teisės nagrinėti Lietuvos Respublikos darbo kodekso nustatyta tvarka.</text:span></text:p>
      <text:p text:style-name="P1273"/>
      <text:p text:style-name="P1274"><text:span text:style-name="T1275">59</text:span><text:span text:style-name="T1276"> straipsnis. </text:span><text:span text:style-name="T1277">Nedeklaruota savarankiška veikla ir jos teisinės pasekmės</text:span></text:p>
      <text:p text:style-name="P1278"><text:span text:style-name="T1279">1</text:span><text:span text:style-name="T1280">. Nedeklaruota savarankiška veikla yra fizinio</text:span><text:span text:style-name="T1281"><text:s/>asmens veikla, atitinkanti individualios veiklos požymius, tačiau asmuo ją vykdo:</text:span></text:p>
      <text:p text:style-name="P1282"><text:span text:style-name="T1283">1</text:span><text:span text:style-name="T1284">) neįsiregistravęs mokesčių įstatymų nustatyta tvarka;</text:span></text:p>
      <text:p text:style-name="P1285"><text:span text:style-name="T1286">2</text:span><text:span text:style-name="T1287">) įsiregistravęs mokesčių įstatymų nustatyta tvarka, bet nedeklaruodamas pajamų arba deklaruodamas mažesnes pa</text:span><text:span text:style-name="T1288">jamas, negu faktiškai gavo iš tokios individualios veiklos.</text:span></text:p>
      <text:p text:style-name="P1289"><text:span text:style-name="T1290">3</text:span><text:span text:style-name="T1291">) neturėdamas galiojančio skaidriai dirbančio asmens identifikavimo kodo, kai privalu jį turėti, arba skaidriai dirbančio asmens identifikavimo kode užšifruojamus duomenis pagrindžiančių doku</text:span><text:span text:style-name="T1292">mentų tais atvejais, kai skaidriai dirbančio asmens identifikavimo kodas negali būti suformuotas.</text:span></text:p>
      <text:p text:style-name="P1293"><text:span text:style-name="T1294">2</text:span><text:span text:style-name="T1295">. Nedeklaruotą savarankišką veiklą vykdantis fizinis asmuo atsako teisės aktų nustatyta tvarka.</text:span></text:p>
      <text:p text:style-name="P1296"/>
      <text:p text:style-name="P1297"><text:span text:style-name="T1298">59</text:span><text:span text:style-name="T1299">1</text:span><text:span text:style-name="T1300"> straipsnis.</text:span><text:span text:style-name="T1301"> <text:s/></text:span><text:span text:style-name="T1302">Juridinių asmenų atsakomybė už<text:s/></text:span><text:span text:style-name="T1303">statybvietėje esančių asmenų, išskyrus atliekančių statybos darbus,</text:span><text:span text:style-name="T1304"><text:s/></text:span><text:span text:style-name="T1305"><text:s/>identifikavimo reikalavimų nevykdymą</text:span></text:p>
      <text:p text:style-name="P1306"><text:span text:style-name="T1307">1</text:span><text:span text:style-name="T1308">. Už Lietuvos Respublikos statybos įstatymo 22</text:span><text:span text:style-name="T1309">1</text:span><text:span text:style-name="T1310"> straipsnio 4 dalyje nustatytų statybvietėje esančių asmenų, išskyrus atliekančių statybos darbus,</text:span><text:span text:style-name="T1311"><text:s/></text:span><text:span text:style-name="T1312">identifikavimo reikalavimų pažeidimą juridiniam asmeniui – statytojui (užsakovui) ar jo įgaliotam rangovui skiriama bauda nuo 2 000 iki<text:s/></text:span><text:span text:style-name="T1313"><text:line-break/>5 000 eurų.</text:span></text:p>
      <text:p text:style-name="P1314"><text:span text:style-name="T1315">2</text:span><text:span text:style-name="T1316">. Už tokius pačius veiksmus, padarytus juridinio asmens – statytojo (užsakovo) ar jo įgalioto<text:s/></text:span><text:span text:style-name="T1317">rangovo, bausto bauda už šio straipsnio 1 dalyje nustatytus pažeidimus, skiriama bauda nuo 5 000 iki 7 000 eurų.</text:span></text:p>
      <text:p text:style-name="P1318"/>
      <text:p text:style-name="P1319"><text:span text:style-name="T1320">60</text:span><text:span text:style-name="T1321"><text:s/>straipsnis.<text:s/></text:span><text:span text:style-name="T1322">Ekonominių sankcijų skyrimas, nutarimo vykdymas ir apskundimas</text:span></text:p>
      <text:p text:style-name="P1323"><text:span text:style-name="T1324">1</text:span><text:span text:style-name="T1325">. Šio įstatymo 56 ir 56</text:span><text:span text:style-name="T1326">1</text:span><text:span text:style-name="T1327"><text:s/>straipsniuose numatytų pažei</text:span><text:span text:style-name="T1328">dimų bylas nagrinėja ir nutarimus priima šio įstatymo 55 straipsnyje nurodytos institucijos. Šio įstatymo 59</text:span><text:span text:style-name="T1329">1</text:span><text:span text:style-name="T1330"><text:s/>straipsnyje nurodytas bylas nagrinėja ir nutarimus priima Valstybinė darbo inspekcija ar Valstybinė mokesčių inspekcija. Šio įstatymo 57 ir 58 straipsniuose numatytų pažeidimų bylas nagrinėja ir nutarimus priima Valstybinė darbo inspekcija. Šie pažeidimai</text:span><text:span text:style-name="T1331"><text:s/>tiriami, pažeidimų protokolai surašomi ir bylos nagrinėjamos<text:s/></text:span><text:span text:style-name="T1332">mutatis mutandis</text:span><text:span text:style-name="T1333"><text:s/>vadovaujantis Lietuvos Respublikos administracinių nusižengimų kodeksu. Šio Įstatymo 55 straipsnyje nurodytos institucijos, išnagrinėjusios bylą, turi teisę priimti nutarimą:</text:span></text:p>
      <text:p text:style-name="P1334">1) skirti šio įstatymo nustatytas ekonomines sankcijas;</text:p>
      <text:p text:style-name="P1335">2) bylą nutraukti, kai nėra šio įstatymo 56, 56<text:span text:style-name="T1336">1</text:span>, 57, 58 ar 59<text:span text:style-name="T1337">1</text:span><text:span text:style-name="T1338"><text:s/></text:span>straipsnyje numatyto pažeidimo;</text:p>
      <text:p text:style-name="P1339"><text:span text:style-name="T1340">3</text:span><text:span text:style-name="T1341">) grąžinti bylą papildomam tyrimui atlikti.</text:span></text:p>
      <text:p text:style-name="P1342"><text:span text:style-name="T1343">2</text:span><text:span text:style-name="T1344">. Šio įstatymo 55 straipsnyje nurodyta insti</text:span><text:span text:style-name="T1345">tucija, skirdama šio įstatymo 56 straipsnio 4 dalies 2 punkte numatytą baudą, įvertina, ar<text:s/></text:span><text:span text:style-name="T1346">iki nutarimo priėmimo dienos juridinis asmuo įvykdė šio įstatymo 56 straipsnio 4 dalies 1 punkte ar 56</text:span><text:span text:style-name="T1347">1<text:s/></text:span><text:span text:style-name="T1348">straipsnio 2 dalies 1 punkte numatytas pareigas. Jeigu pareig</text:span><text:span text:style-name="T1349">os įvykdytos, skiriama 3 Lietuvos Respublikos Vyriausybės patvirtintos minimaliosios mėnesinės algos dydžių bauda už kiekvieną nelegaliai dirbusį asmenį, o juridiniam asmeniui, jau baustam už šį pažeidimą už tuos pačius veiksmus per pastaruosius 2 metus, s</text:span><text:span text:style-name="T1350">kiriama 6 Lietuvos Respublikos Vyriausybės patvirtintos minimaliosios mėnesinės algos dydžių bauda už kiekvieną nelegaliai dirbusį asmenį.</text:span></text:p>
      <text:p text:style-name="P1351"><text:span text:style-name="T1352">3</text:span><text:span text:style-name="T1353">. Šio įstatymo 55 straipsnyje nurodyta institucija, skirdama šio įstatymo 56 straipsnio 4 dalies 2 punkte, 56 st</text:span><text:span text:style-name="T1354">raipsnio 9 dalyje, 57 ir 58 straipsniuose numatytą baudą, jos dydį nustato pagal baudos minimumo ir maksimumo vidurkį, atsižvelgdama į tai, ar yra juridinio asmens <text:s/>atsakomybę lengvinančių ar sunkinančių aplinkybių. Jeigu yra atsakomybę lengvinančių aplink</text:span><text:span text:style-name="T1355">ybių, baudos dydis mažinamas nuo vidurkio iki minimumo, jeigu yra atsakomybę sunkinančių aplinkybių, baudos dydis didinamas nuo vidurkio iki maksimalaus dydžio. Kai yra atsakomybę lengvinančių ir sunkinančių aplinkybių, bauda skiriama atsižvelgiant į jų ki</text:span><text:span text:style-name="T1356">ekį ir reikšmingumą. Baudos dydžio mažinimas ar didinimas turi būti motyvuotas. Jeigu yra keli statytojai (užsakovai), kurie nėra įgalioję rangovo, jie yra solidariai atsakingi už skirtą baudą. Bauda išieškoma į valstybės biudžetą, o nesumokėtas atlyginima</text:span><text:span text:style-name="T1357">s – į nelegaliai dirbusio asmens sąskaitą. Nesumokėtas baudas ar nesumokėtą atlyginimą išieško antstoliai vykdydami pateiktus šio straipsnio 1 dalyje nurodytus institucijų nutarimus Lietuvos Respublikos civilinio proceso kodekso nustatyta tvarka. Nutarimai</text:span><text:span text:style-name="T1358"><text:s/>gali būti pateikiami vykdyti ne vėliau kaip per šešis mėnesius nuo baudos sumokėjimui Lietuvos Respublikos administracinių nusižengimų kodeksu nustatyto termino pabaigos arba išdėstymo nutraukimo datos. Šios dalies nuostatos taikomos ir tais atvejais, kai</text:span><text:span text:style-name="T1359"><text:s/>Valstybinė darbo inspekcija ar Valstybinė mokesčių inspekcija skiria šio įstatymo 59</text:span><text:span text:style-name="T1360">1</text:span><text:span text:style-name="T1361"><text:s/>straipsnyje numatytas baudas.</text:span></text:p>
      <text:p text:style-name="P1362"><text:span text:style-name="T1363">4</text:span><text:span text:style-name="T1364">. Atsakomybę lengvinančiomis aplinkybėmis laikoma tai, kad asmuo, padaręs pažeidimą, užkirto kelią žalingoms pažeidimo pasekmėms, iki<text:s/></text:span><text:span text:style-name="T1365">pažeidimo tyrimo pradžios pažeidimą nutraukė, pripažino padaręs pažeidimą, padėjo įgaliotiems pareigūnams atlikti pažeidimo tyrimą, geranoriškai atlygino žalą, labai sunki juridinio asmens finansinė padėtis.</text:span></text:p>
      <text:p text:style-name="P1366"><text:span text:style-name="T1367">5</text:span><text:span text:style-name="T1368">. Atsakomybę sunkinančiomis aplinkybėmis la</text:span><text:span text:style-name="T1369">ikoma tai, kad asmuo trukdė atlikti pažeidimo tyrimą, slėpė padarytą pažeidimą, tęsė pažeidimą, nepaisydamas šio įstatymo 55 straipsnyje nurodytų institucijų įgaliotų pareigūnų įpareigojimo nutraukti neteisėtus veiksmus.</text:span></text:p>
      <text:p text:style-name="P1370">6. Baudos skyrimas gali būti ginčijamas teisme Lietuvos Respublikos administracinių bylų teisenos įstatymo nustatyta tvarka. Skundą nagrinėjantis teismas, atsižvelgdamas į padaryto pažeidimo pobūdį, mastą, atsakomybę lengvinančias ir kitas reikšmingas aplinkybes (dėl kurių atitinkama piniginė bauda pažeidėjui būtų akivaizdžiai per didelė ir neproporcinga (neadekvati) padarytam teisės pažeidimui ir dėl to neteisinga) ir vadovaudamasis teisingumo ir protingumo principais, turi teisę skirti mažesnę piniginę baudą negu šio įstatymo IV skyriuje nustatytos minimalios baudos.</text:p>
      <text:p text:style-name="P1371">7. Jeigu yra motyvuotas asmens, padariusio pažeidimą prašymas, atsižvelgiant į jo finansinę padėtį, paskirtos baudos dydį ir kitas reikšmingas aplinkybes, šio įstatymo 55 straipsnyje nurodytos institucijos turi teisę paskirtos baudos mokėjimą išdėstyti per laikotarpį iki metų, jeigu sumokėti baudos laiku asmuo, padaręs pažeidimą, negali dėl objektyvių priežasčių. Prašymas gali būti pateiktas bylos nagrinėjimo metu arba per mėnesį nuo nutarimo įsiteisėjimo dienos.“</text:p>
      <text:p text:style-name="P1372"/>
      <text:p text:style-name="P1373"><text:span text:style-name="T1374">23</text:span><text:span text:style-name="T1375"><text:s/>straipsnis.<text:s/></text:span><text:span text:style-name="T1376">Įstatymo įsigaliojimas, įgyvendinimas</text:span><text:span text:style-name="T1377"><text:s/>ir taikymas</text:span></text:p>
      <text:p text:style-name="P1378"><text:span text:style-name="T1379">1</text:span><text:span text:style-name="T1380">. Šis įstatymas, išskyrus šio įstatymo 2, 4 straipsnius, 12 straipsnio 1 dalį ir šio straipsnio 5 dalį, įsigalioja 2024 m. sausio<text:s/></text:span><text:span text:style-name="T1381">1 d.</text:span></text:p>
      <text:p text:style-name="P1382"><text:span text:style-name="T1383">2</text:span><text:span text:style-name="T1384">.<text:s/></text:span><text:span text:style-name="T1385">Šio įstatymo 10 straipsnio 1 dalyje išdėstyto<text:s/></text:span><text:span text:style-name="T1386">Lietuvos Respublikos<text:s/></text:span><text:span text:style-name="T1387">užimtumo įstatymo 35 straipsnio 4 dalies 7 punkto nuostata dėl<text:s/></text:span><text:span text:style-name="T1388">finansinių ataskaitų, metinių pranešimų (veiklos ataskaitų) kartu su auditoriaus išvada, tais atvejais, kai turėjo būti atlikt</text:span><text:span text:style-name="T1389">as arba buvo atliktas finansinių ataskaitų auditas,</text:span><text:span text:style-name="T1390"><text:s/></text:span><text:span text:style-name="T1391">pateikimo Juridinių asmenų registro tvarkytojui<text:s/></text:span><text:span text:style-name="T1392">taikoma darbdaviams, kurie nepateikė šių dokumentų už 2023 metus ir vėlesnius metus.</text:span></text:p>
      <text:p text:style-name="P1393"><text:span text:style-name="T1394">3</text:span><text:span text:style-name="T1395">. Šio įstatymo 10 straipsnio 2 dalyje išdėstyto Užimtumo įstatymo<text:s/></text:span><text:span text:style-name="T1396">35 straipsnio 7 dalies nuostata dėl valstybės pagalbos taikoma darbdaviams, kuriems mokama subsidija darbo užmokesčiui ir (ar) subsidija darbo asistento išlaidoms, įgyvendinant remiamojo įdarbinimo priemones, arba, kurie paraiškas dėl remiamojo įdarbinimo<text:s/></text:span><text:span text:style-name="T1397">įgyvendinimo pateikė<text:s/></text:span><text:span text:style-name="T1398">po 2024 m. sausio 1 d. Šio įstatymo 10 straipsnio 2 dalyje išdėstyto Užimtumo įstatymo 35 straipsnio 7 dalies nuostata dėl nereikšmingos (</text:span><text:span text:style-name="T1399">de minimis</text:span><text:span text:style-name="T1400">) pagalbos teikimo taikoma darbdaviams, kurie Užimtumo įstatymo 37 straipsnio 1 dalyje,</text:span><text:span text:style-name="T1401"><text:s/>38 straipsnio 1 dalyje, 39</text:span><text:span text:style-name="T1402">2</text:span><text:span text:style-name="T1403"><text:s/>straipsnio 1 dalyje ar 39</text:span><text:span text:style-name="T1404">3</text:span><text:span text:style-name="T1405"><text:s/>straipsnio 1 dalyje nurodytą trišalę sutartį sudarė arba kurie paraiškas dėl įdarbinimo pagal pameistrystės darbo sutartį<text:s/></text:span><text:span text:style-name="T1406">įgyvendinimo pateikė<text:s/></text:span><text:span text:style-name="T1407">po 2024 m. sausio 1 d.</text:span></text:p>
      <text:p text:style-name="P1408"><text:span text:style-name="T1409">4</text:span><text:span text:style-name="T1410">. Iki 2023 m. gruodžio 31 d.<text:s/></text:span><text:span text:style-name="T1411">pradėtos, tačiau nebaigtos pažeidimų bylos baigiamos nagrinėti<text:s/></text:span><text:span text:style-name="T1412">vadovaujantis iki 2023 m. gruodžio 31 d. galiojusiomis Užimtumo įstatymo ir jo įgyvendinamųjų teisės aktų nuostatomis</text:span><text:span text:style-name="T1413">.</text:span></text:p>
      <text:p text:style-name="P1414"><text:span text:style-name="T1415">5</text:span><text:span text:style-name="T1416">.<text:s/></text:span><text:span text:style-name="T1417">Lietuvos Respublikos socialinės apsaugos ir darbo ministras iki 202</text:span><text:span text:style-name="T1418">3 m. gruodžio 31 d. priima šio įstatymo įgyvendinamuosius teisės aktus. </text:span></text:p>
      <text:p text:style-name="P1419"/>
      <text:p text:style-name="P1420"/>
      <text:p text:style-name="P1421"><text:span text:style-name="T1422">Skelbiu šį Lietuvos Respublikos Seimo priimtą įstatymą.</text:span></text:p>
      <text:p text:style-name="P1423"/>
      <text:p text:style-name="P1424"/>
      <text:p text:style-name="P1425">Respublikos Prezidentas</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lijančuk</meta:initial-creator>
    <dc:creator>adlibuser</dc:creator>
    <meta:creation-date>2023-07-26T11:31:00Z</meta:creation-date>
    <dc:date>2023-07-26T11:31:00Z</dc:date>
    <meta:template xlink:href="Normal.dotm" xlink:type="simple"/>
    <meta:editing-cycles>2</meta:editing-cycles>
    <meta:editing-duration>PT0S</meta:editing-duration>
    <meta:document-statistic meta:page-count="8" meta:paragraph-count="374" meta:word-count="7656" meta:character-count="63715" meta:row-count="1525" meta:non-whitespace-character-count="56433"/>
  </office:meta>
</office:document-meta>
</file>